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Rijksstraatweg 35 3631AH Nieuwersluis - Nieuwersluisbrug - kappen 11 bomen inzake tijdelijke verbinding Nieuwersluisbrug te renoveren   </text:p>
      <text:section text:name="zakelijke-mededeling_id1-3-2" text:style-name="zakelijke-mededeling">
        <text:section text:name="zakelijke-mededeling-tekst_id1-3-2-1" text:style-name="zakelijke-mededeling-tekst">
          <text:section text:name="tekst_id1-3-2-1-1" text:style-name="tekst">
            <text:p text:style-name="common-al">Datum ontvangst: 14 december 2023</text:p>
            <text:p text:style-name="common-al">Zaaknummer: Z2023-0000240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kappen of vellen van houtopstan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5075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5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5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405</meta:user-defined>
    <meta:user-defined meta:name="DCTERMS.abstract">Betreft: Aanvraag op locatie Nabij Rijksstraatweg 35 3631AH Nieuwersluis - Nieuwersluisbrug</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abij Rijksstraatweg 35 3631AH Nieuwersluis - Nieuwersluisbrug - kappen 11 bomen inzake tijdelijke verbinding Nieuwersluisbrug te renoveren</meta:user-defined>
    <meta:user-defined meta:name="DCTERMS.W3CDTF/DCTERMS.available">2023-12-21</meta:user-defined>
    <meta:user-defined meta:name="DCTERMS.W3CDTF/OVERHEIDop.jaargang">2023</meta:user-defined>
    <meta:user-defined meta:name="OVERHEIDop.publicationIssue">550752</meta:user-defined>
    <meta:user-defined meta:name="OVERHEIDop.GmbID/DC.identifier">gmb-2023-550752</meta:user-defined>
    <meta:user-defined meta:name="OVERHEIDop.versieInformatie"/>
  </office:meta>
</office:document-meta>
</file>