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16-1-1">
      <style:table-column-properties style:rel-column-width="5*"/>
    </style:style>
    <style:style style:family="table-column" style:parent-style-name="colspec" style:name="id1-3-2-2-9-16-1-2">
      <style:table-column-properties style:rel-column-width="28*"/>
    </style:style>
    <style:style style:family="table-column" style:parent-style-name="colspec" style:name="id1-3-2-2-9-16-1-3">
      <style:table-column-properties style:rel-column-width="14*"/>
    </style:style>
    <style:style style:family="table-column" style:parent-style-name="colspec" style:name="id1-3-2-2-9-16-1-4">
      <style:table-column-properties style:rel-column-width="21*"/>
    </style:style>
    <style:style style:family="table-column" style:parent-style-name="colspec" style:name="id1-3-2-2-9-16-1-5">
      <style:table-column-properties style:rel-column-width="12*"/>
    </style:style>
    <style:style style:family="table-column" style:parent-style-name="colspec" style:name="id1-3-2-2-9-16-1-6">
      <style:table-column-properties style:rel-column-width="17*"/>
    </style:style>
  </office:automatic-styles>
  <office:body>
    <office:text>
      <text:p text:style-name="new_page_staatscourant"/>
      <text:p text:style-name="single-kop-titel">Mandaatregeling “uitvoering Huisvestingsverordening gemeente Waalre 2024-2027”</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 </text:span>
          </text:p>
            <text:p text:style-name="al"/>
            <text:p text:style-name="al">neemt in overweging, </text:p>
            <text:p text:style-name="al"/>
            <text:p text:style-name="al">dat ter bevordering van een vlotte, klantgerichte uitvoering van de Huisvestingsverordening gemeente Waalre 2024-2027, de uitoefening van bepaalde bevoegdheden en de ondertekening van stukken te mandateren aan anderen, </text:p>
            <text:p text:style-name="al"/>
            <text:p text:style-name="al">dat wordt gestreefd naar uniformiteit in de uitvoering van de Huisvestingsverordening tussen de gemeenten die gezamenlijk het Stedelijk Gebied Eindhoven vormen (de gemeenten Best, Eindhoven, Geldrop-Mierlo, Helmond, Nuenen c.a. ca., Oirschot, Son en Breugel, Veldhoven en Waalre), </text:p>
            <text:p text:style-name="al"/>
            <text:p text:style-name="al">gelet op de het bepaalde in de Gemeentewet, afdeling 10.1 van de Algemene wet bestuursrecht, de Huisvestingswet 2014 en de Huisvestingsverordening gemeente Waalre 2024-2027, </text:p>
            <text:p text:style-name="al"/>
            <text:p text:style-name="al">B E S L U I T</text:p>
            <text:p text:style-name="al"/>
            <text:p text:style-name="al">vast te stellen, de volgende regeling, regelende de mandatering en de ondertekening van stukk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estuursorgaan: het college van burgemeester en wethouders van de gemeente dat bevoegd is in voorkomende gevallen te beschikken op aanvragen van woningzoekenden tot indeling in een of meerdere urgentiecategorieën, betreffende de gemeente [naam]; </text:p>
              </text:list-item>
              <text:list-item text:style-override="id1-3-2-2-1-3">
                <text:number>2.</text:number>
                <text:p text:style-name="al">Mandaat: het toekennen van de bevoegdheid om in naam van een bestuursorgaan besluiten, in de zin van artikel 1:3 van de Algemene wet bestuursrecht te nemen.</text:p>
              </text:list-item>
              <text:list-item text:style-override="id1-3-2-2-1-4">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1-5">
                <text:number>4.</text:number>
                <text:p text:style-name="al">Stedelijk Gebied Eindhoven: het grondgebied van de gemeenten Best, Eindhoven, Geldrop-Mierlo, Helmond, Nuenen c.a. ca., Oirschot, Son en Breugel, Veldhoven en Waalre;</text:p>
              </text:list-item>
              <text:list-item text:style-override="id1-3-2-2-1-6">
                <text:number>5.</text:number>
                <text:p text:style-name="al">Woningcorporatie: toegelaten instelling als bedoeld in artikel 19 van de Woningwet die feitelijk werkzaam is binnen een van de gemeente binnen het Stedelijk Gebied Eindhoven</text:p>
              </text:list-item>
            </text:list>
            <text:p text:style-name="al"/>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
                <text:number>1.</text:number>
                <text:p text:style-name="al">Deze Mandaatregeling is een uitwerking van het bepaalde in artikel 15 van de Huisvestingsverordeningen 2024-2027 van de gemeenten Best, Eindhoven, Geldrop-Mierlo, Helmond, Nuenen c.a. ca., Oirschot, Son en Breugel, Veldhoven en Waalre waarin is geregeld in welke gevallen en op welke wijze urgent-woningzoekenden met voorrang gehuisvest worden.</text:p>
              </text:list-item>
              <text:list-item text:style-override="id1-3-2-2-2-3">
                <text:number>2.</text:number>
                <text:p text:style-name="al">Waar in deze regeling wordt gesproken over mandaat, ondermandaat of gemandateerde wordt daaronder tevens begrepen machtiging, ondermachtiging of gemachtigde.</text:p>
              </text:list-item>
            </text:list>
            <text:p text:style-name="al"/>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 </text:p>
              </text:list-item>
              <text:list-item text:style-override="id1-3-2-2-3-3">
                <text:number>2.</text:number>
                <text:p text:style-name="al">De besluiten c.q. de feitelijke handelingen waarvoor deze functionaris mandaat c.q. machtiging wordt gegeven, staat vermeld op de bij deze mandaatregeling behorende lijst.</text:p>
              </text:list-item>
              <text:list-item text:style-override="id1-3-2-2-3-4">
                <text:number>3.</text:number>
                <text:p text:style-name="al">De uitoefening van het mandaat beperkt zich tot de taak en functie waarop het mandaat betrekking heeft. </text:p>
              </text:list-item>
              <text:list-item text:style-override="id1-3-2-2-3-5">
                <text:number>4.</text:number>
                <text:p text:style-name="al">Het mandaat houdt zowel een beslissings- als ondertekeningsmandaat in.</text:p>
              </text:list-item>
              <text:list-item text:style-override="id1-3-2-2-3-6">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3-7">
                <text:number>6.</text:number>
                <text:p text:style-name="al">De functionaris oefent het mandaat niet uit, indien de functionaris bij de beslissing een persoonlijk belang bij de besluitvorming heeft als bedoeld in artikel 2:4 Awb. </text:p>
              </text:list-item>
            </text:list>
            <text:p text:style-name="al"/>
          </text:section>
          <text:section text:name="artikel_id1-3-2-2-4" text:style-name="artikel">
            <text:p text:style-name="artikel_kop_titel"><text:span text:style-name="artikel_kop_label">Artikel</text:span> <text:span text:style-name="artikel_kop_nr">4</text:span> Tijdelijk mandaat</text:p>
            <text:list text:style-name="id1-3-2-2-4-2">
              <text:list-item text:style-override="id1-3-2-2-4-2">
                <text:number>1.</text:number>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 </text:p>
              </text:list-item>
            </text:list>
            <text:p text:style-name="al"/>
          </text:section>
          <text:section text:name="artikel_id1-3-2-2-5" text:style-name="artikel">
            <text:p text:style-name="artikel_kop_titel"><text:span text:style-name="artikel_kop_label">Artikel</text:span> <text:span text:style-name="artikel_kop_nr">5</text:span> Instructies en inlichtingen</text:p>
            <text:list text:style-name="id1-3-2-2-5-2">
              <text:list-item text:style-override="id1-3-2-2-5-2">
                <text:number>1.</text:number>
                <text:p text:style-name="al">Bij de uitoefening van bevoegdheden, bedoeld in deze regeling, worden specifieke mandateringsvoorwaarden, vermeldt in de bij deze regeling behorende lijst, in acht genomen. </text:p>
              </text:list-item>
              <text:list-item text:style-override="id1-3-2-2-5-3">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2-5-4">
                <text:number>3.</text:number>
                <text:p text:style-name="al">De functionaris voorziet het bestuursorgaan jaarlijks en op verzoek een overzicht van de krachtens mandaat genomen besluiten. </text:p>
              </text:list-item>
              <text:list-item text:style-override="id1-3-2-2-5-5">
                <text:number>4.</text:number>
                <text:p text:style-name="al">Het bestuursorgaan mag alleen eisen aan het in het derde lid bedoelde overzicht stellen, zoals ten aanzien van de wijze waarop, de frequentie waarmee, alsmede omtrent de voortgang en de inhoud van hetgeen onder mandaat wordt uitgevoerd. </text:p>
              </text:list-item>
            </text:list>
            <text:p text:style-name="al"/>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Een krachtens mandaat genomen besluit, alsmede de op de gemandateerde bevoegdheid betrekking hebbende brieven worden door de gemandateerde als volgt ondertekend:</text:p>
              </text:list-item>
              <text:list-item text:style-override="id1-3-2-2-6-3">
                <text:number/>
                <text:p text:style-name="al">“het college van burgemeester en wethouders van Waalre, </text:p>
              </text:list-item>
              <text:list-item text:style-override="id1-3-2-2-6-4">
                <text:number/>
                <text:p text:style-name="al">namens dezen, </text:p>
              </text:list-item>
              <text:list-item text:style-override="id1-3-2-2-6-5">
                <text:number/>
                <text:p text:style-name="al">functionaris,</text:p>
              </text:list-item>
              <text:list-item text:style-override="id1-3-2-2-6-6">
                <text:number/>
                <text:p text:style-name="al">handtekening,</text:p>
              </text:list-item>
              <text:list-item text:style-override="id1-3-2-2-6-7">
                <text:number/>
                <text:p text:style-name="al">naam.” </text:p>
              </text:list-item>
            </text:list>
            <text:p text:style-name="al"/>
          </text:section>
          <text:section text:name="artikel_id1-3-2-2-7" text:style-name="artikel">
            <text:p text:style-name="artikel_kop_titel"><text:span text:style-name="artikel_kop_label">Artikel</text:span> <text:span text:style-name="artikel_kop_nr">7</text:span> ondermandatering </text:p>
            <text:list text:style-name="id1-3-2-2-7-2">
              <text:list-item text:style-override="id1-3-2-2-7-2">
                <text:number>1.</text:number>
                <text:p text:style-name="al">Tenzij in de bij deze regeling behorende lijst anders is bepaald is de functionaris bevoegd tot het geven van ondermandaat.</text:p>
              </text:list-item>
              <text:list-item text:style-override="id1-3-2-2-7-3">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7-4">
                <text:number>3.</text:number>
                <text:p text:style-name="al">Op ondermandaat zijn de bepalingen van deze regeling van overeenkomstige toepassing. </text:p>
              </text:list-item>
            </text:list>
            <text:p text:style-name="al"/>
          </text:section>
          <text:section text:name="artikel_id1-3-2-2-8" text:style-name="artikel">
            <text:p text:style-name="artikel_kop_titel"><text:span text:style-name="artikel_kop_label">Artikel</text:span> <text:span text:style-name="artikel_kop_nr">8</text:span> instemming</text:p>
            <text:list text:style-name="id1-3-2-2-8-2">
              <text:list-item text:style-override="id1-3-2-2-8-2">
                <text:number>1.</text:number>
                <text:p text:style-name="al">De in deze regeling of de bijlage opgenomen functionarissen hebben met de mandaatverlening ingestemd blijkend uit een schriftelijke verklaring.</text:p>
              </text:list-item>
            </text:list>
            <text:p text:style-name="al"/>
          </text:section>
          <text:section text:name="artikel_id1-3-2-2-9" text:style-name="artikel">
            <text:p text:style-name="artikel_kop_titel"><text:span text:style-name="artikel_kop_label">Artikel</text:span> <text:span text:style-name="artikel_kop_nr">9</text:span> overgangsrecht, citeertitel en bekendmaking</text:p>
            <text:list text:style-name="id1-3-2-2-9-2">
              <text:list-item text:style-override="id1-3-2-2-9-2">
                <text:number>1.</text:number>
                <text:p text:style-name="al">Deze regeling wordt aangehaald als “Mandaatregeling Uitvoering Huisvestingsverordening gemeente Waalre 2024-2027. </text:p>
              </text:list-item>
              <text:list-item text:style-override="id1-3-2-2-9-3">
                <text:number>2.</text:number>
                <text:p text:style-name="al">Deze regeling en de daarbij behorende Mandaatlijst “Uitvoering Huisvestingsverordening gemeente Waalre 2024-2027”, treden in werking op de dag volgende op die waarop deze is bekendgemaakt. </text:p>
              </text:list-item>
              <text:list-item text:style-override="id1-3-2-2-9-4">
                <text:number>3.</text:number>
                <text:p text:style-name="al">Op het in het tweede lid bedoelde moment komen de “Mandaatregeling Uitvoering Urgentieverordening gemeente Waalre 2020-2023” en de daarbij behorende Mandaatlijst “Uitvoering Urgentieverordening gemeente Waalre 2020-2023” te vervallen met dien verstande dat alle aanvragen die op dat moment nog in procedure zijn, op basis van de “Mandaatregeling Uitvoering Urgentieverordening gemeente Waalre 2020-2023” en de daarbij behorende Mandaatlijst “Uitvoering Urgentieverordening gemeente Waalre 2020-2023” worden afgedaan. </text:p>
              </text:list-item>
            </text:list>
            <text:p text:style-name="al"/>
            <text:p text:style-name="al"/>
            <text:p text:style-name="al">Mandaatlijst “Uitvoering Huisvestingsverordening gemeente Waalre 2024-2027”</text:p>
            <text:p text:style-name="al"/>
            <text:p text:style-name="al">Behoort bij het besluit van burgemeester en wethouders van de gemeente Waalre van 19 december 2023 </text:p>
            <text:p text:style-name="al"/>
            <text:p text:style-name="al">Mij bekend,</text:p>
            <text:p text:style-name="al">De secretaris,</text:p>
            <text:p text:style-name="al"/>
            <text:p text:style-name="al"/>
            <text:p text:style-name="al">mr. drs. R.L. Franken</text:p>
            <text:section text:name="table_id1-3-2-2-9-16" text:style-name="table">
              <text:p text:style-name="table_top"/>
              <table:table table:style-name="tgroup">
                <table:table-column table:style-name="id1-3-2-2-9-16-1-1"/>
                <table:table-column table:style-name="id1-3-2-2-9-16-1-2"/>
                <table:table-column table:style-name="id1-3-2-2-9-16-1-3"/>
                <table:table-column table:style-name="id1-3-2-2-9-16-1-4"/>
                <table:table-column table:style-name="id1-3-2-2-9-16-1-5"/>
                <table:table-column table:style-name="id1-3-2-2-9-16-1-6"/>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Mandaat (M) / Machtiging (Ma)*</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Specifieke mandaterings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 </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sie </text:p>
                    <text:p text:style-name="table_al">3. gemeentelijke teammanager (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correspondentie ter uitvoering, dan wel het tekenen van stukken ter vastlegging c.q. afwikkeling van krachtens mandaat genomen besluiten</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sie </text:p>
                    <text:p text:style-name="table_al">3. gemeentelijke teammanager (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vragen, waarmerken en toezenden van bescheiden</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sie </text:p>
                    <text:p text:style-name="table_al">3. gemeentelijke teammanager (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ragen van adviezen aan derden</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ie </text:p>
                    <text:p text:style-name="table_al">3. gemeentelijke teammanager (Ma)</text:p>
                  </table:table-cell>
                  <table:table-cell table:style-name="entry" table:number-rows-spanned="1" table:number-columns-spanned="1">
                    <text:p text:style-name="table_al"/>
                  </table:table-cell>
                  <table:table-cell table:style-name="entry" table:number-rows-spanned="1" table:number-columns-spanned="1">
                    <text:p text:style-name="table_al">Ondermandatering alleen duidelijk wanneer aan het vragen van het advies geen kosten zijn verbon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strekken van zakelijke inlichtingen aan derden omtrent de Huisvestingsverordening gemeente Waalre. 2024-2027 over feiten en gegevens die geen beleidsaspecten hebben</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sie </text:p>
                    <text:p text:style-name="table_al">3. gemeentelijke teammanager (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Het van het urgentie-instrument uitsluiten van concrete woonruimte en/of bepaalde woningtypen en/of concrete locaties</text:p>
                  </table:table-cell>
                  <table:table-cell table:style-name="entry" table:number-rows-spanned="1" table:number-columns-spanned="1">
                    <text:p text:style-name="table_al">Artikel 2 lid 2 onder i Huisvestingsverordening gemeente Waalre 2024-2027</text:p>
                  </table:table-cell>
                  <table:table-cell table:style-name="entry" table:number-rows-spanned="1" table:number-columns-spanned="1">
                    <text:p text:style-name="table_al">De directeur-bestuurder van een in het SGE werkzame woningcorporatie (Ma)</text:p>
                  </table:table-cell>
                  <table:table-cell table:style-name="entry" table:number-rows-spanned="1" table:number-columns-spanned="1">
                    <text:p text:style-name="table_al"/>
                  </table:table-cell>
                  <table:table-cell table:style-name="entry" table:number-rows-spanned="1" table:number-columns-spanned="1">
                    <text:p text:style-name="table_al">De gemandateerde laat periodiek aan de mandaatgever weten hoe met de gemandateerde bevoegdheid is omgeg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lledigheidstoets van verzoeken tot indeling in een of meer urgentiecategorieën</text:p>
                  </table:table-cell>
                  <table:table-cell table:style-name="entry" table:number-rows-spanned="1" table:number-columns-spanned="1">
                    <text:p text:style-name="table_al">Artikel 6 lid 1 t/m 3 Huisvestingsverordening gemeente Waalre 2024-2027</text:p>
                  </table:table-cell>
                  <table:table-cell table:style-name="entry" table:number-rows-spanned="1" table:number-columns-spanned="1">
                    <text:p text:style-name="table_al">De directeur-bestuurder van een in het SGE werkzame woningcorpo-ratie / de voorzitter van de Urgentiecom- 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a.</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om Huisvestingsverordening gemeente Waalre 2024-2027 alsmede de intrekking of wijziging daarvan, en;</text:p>
                    <text:p text:style-name="table_al">- besluiten op aanvragen om huisvestingsvergunningen als bedoeld in artikel 9 Huisvestingsverordening gemeente Waalre 2024-2027.</text:p>
                  </table:table-cell>
                  <table:table-cell table:style-name="entry" table:number-rows-spanned="1" table:number-columns-spanned="1">
                    <text:p text:style-name="table_al">--</text:p>
                  </table:table-cell>
                  <table:table-cell table:style-name="entry" table:number-rows-spanned="1" table:number-columns-spanned="1">
                    <text:p text:style-name="table_al">De directeur-bestuurder van een in het SGE werkzame woningcorpo-ratie (Ma)</text:p>
                  </table:table-cell>
                  <table:table-cell table:style-name="entry" table:number-rows-spanned="1" table:number-columns-spanned="1">
                    <text:p text:style-name="table_al"/>
                  </table:table-cell>
                  <table:table-cell table:style-name="entry" table:number-rows-spanned="1" table:number-columns-spanned="1">
                    <text:p text:style-name="table_al">Het bestuursorgaan wordt op de hoogte gebracht en gehouden van geëntameerde procedures.</text:p>
                  </table:table-cell>
                </table:table-row>
                <table:table-row table:style-name="row">
                  <table:table-cell table:style-name="entry" table:number-rows-spanned="1" table:number-columns-spanned="1">
                    <text:p text:style-name="table_al">7.b.</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aatschappelijke urgentiecategorie als bedoeld in artikel 5 lid 2 van de Huisvestingsverordening gemeente Waalre 2024-2027 of medische urgentiecategorie als bedoeld in artikel 5 lid 3 onder a van de Huisvestingsverordening gemeente Waalre 2024-2027, alsmede de intrekking of wijziging daarvan.</text:p>
                  </table:table-cell>
                  <table:table-cell table:style-name="entry" table:number-rows-spanned="1" table:number-columns-spanned="1">
                    <text:p text:style-name="table_al">--</text:p>
                  </table:table-cell>
                  <table:table-cell table:style-name="entry" table:number-rows-spanned="1" table:number-columns-spanned="1">
                    <text:p text:style-name="table_al">De voorzitter van de Urgentiecom-missie (Ma)</text:p>
                  </table:table-cell>
                  <table:table-cell table:style-name="entry" table:number-rows-spanned="1" table:number-columns-spanned="1">
                    <text:p text:style-name="table_al"/>
                  </table:table-cell>
                  <table:table-cell table:style-name="entry" table:number-rows-spanned="1" table:number-columns-spanned="1">
                    <text:p text:style-name="table_al">Het bestuursorgaan wordt op de hoogte gebracht en gehouden van geëntameerde procedures.</text:p>
                  </table:table-cell>
                </table:table-row>
                <table:table-row table:style-name="row">
                  <table:table-cell table:style-name="entry" table:number-rows-spanned="1" table:number-columns-spanned="1">
                    <text:p text:style-name="table_al">7.c.</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edische urgentiecategorie als bedoeld in artikel 5 lid 3 onder b van de Huisvestingsverordening gemeente Waalre 2024-2027 of de sociale urgentiecategorie als bedoeld in artikel 5 lid 5 van de Huisvestingsverordening gemeente Waalre 2024-2027, alsmede de intrekking of wijziging daarvan.</text:p>
                  </table:table-cell>
                  <table:table-cell table:style-name="entry" table:number-rows-spanned="1" table:number-columns-spanned="1">
                    <text:p text:style-name="table_al">--</text:p>
                  </table:table-cell>
                  <table:table-cell table:style-name="entry" table:number-rows-spanned="1" table:number-columns-spanned="1">
                    <text:p text:style-name="table_al">gemeentelijke teammanager (Ma) </text:p>
                  </table:table-cell>
                  <table:table-cell table:style-name="entry" table:number-rows-spanned="1" table:number-columns-spanned="1">
                    <text:p text:style-name="table_al"/>
                  </table:table-cell>
                  <table:table-cell table:style-name="entry" table:number-rows-spanned="1" table:number-columns-spanned="1">
                    <text:p text:style-name="table_al">De portefeuillehouder dient in kennis te worden gesteld van de geëntameerde procedure. </text:p>
                  </table:table-cell>
                </table:table-row>
                <table:table-row table:style-name="row">
                  <table:table-cell table:style-name="entry" table:number-rows-spanned="1" table:number-columns-spanned="1">
                    <text:p text:style-name="table_al">7.d.</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volkshuisvestelijke urgentiecategorie als bedoeld in artikel 5 lid 4 onder a van de Huisvestingsverordening gemeente Waalre 2024-2027.</text:p>
                  </table:table-cell>
                  <table:table-cell table:style-name="entry" table:number-rows-spanned="1" table:number-columns-spanned="1">
                    <text:p text:style-name="table_al">--</text:p>
                  </table:table-cell>
                  <table:table-cell table:style-name="entry" table:number-rows-spanned="1" table:number-columns-spanned="1">
                    <text:p text:style-name="table_al">gemeentelijke teammanager (Ma)</text:p>
                  </table:table-cell>
                  <table:table-cell table:style-name="entry" table:number-rows-spanned="1" table:number-columns-spanned="1">
                    <text:p text:style-name="table_al"/>
                  </table:table-cell>
                  <table:table-cell table:style-name="entry" table:number-rows-spanned="1" table:number-columns-spanned="1">
                    <text:p text:style-name="table_al">De portefeuillehouder dient in kennis te worden gesteld van de geëntameerde procedure. </text:p>
                  </table:table-cell>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Het verlenen of weigeren van verzoeken tot indeling in de volkshuisvestelijke urgentie als bedoeld in artikel 5 lid 4 onder b, c of d Huisvestingsverordening gemeente Waalre 2024-2027</text:p>
                  </table:table-cell>
                  <table:table-cell table:style-name="entry" table:number-rows-spanned="1" table:number-columns-spanned="1">
                    <text:p text:style-name="table_al">Artikel 6 lid 7 Huisvestingsverordening gemeente Waalre 2024-2027</text:p>
                  </table:table-cell>
                  <table:table-cell table:style-name="entry" table:number-rows-spanned="1" table:number-columns-spanned="1">
                    <text:p text:style-name="table_al">De directeur-bestuurder van een in het SGE werkzame woningcorpo-ratie (M),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b.</text:p>
                  </table:table-cell>
                  <table:table-cell table:style-name="entry" table:number-rows-spanned="1" table:number-columns-spanned="1">
                    <text:p text:style-name="table_al">Het verlenen of weigeren van verzoeken tot indeling in de maatschappelijke urgentiecategorie als bedoeld in artikel 5 lid 2 van de Huisvestingsverordening gemeente Waalre 2024-2027 of medische urgentiecategorie als bedoeld in artikel 5 lid 3 onder a van de Huisvestingsverordening gemeente Waalre 2024-2027</text:p>
                  </table:table-cell>
                  <table:table-cell table:style-name="entry" table:number-rows-spanned="1" table:number-columns-spanned="1">
                    <text:p text:style-name="table_al">Artikel 6 lid 7 Huisvestingsverordening gemeente Waalre 2024-2027</text:p>
                  </table:table-cell>
                  <table:table-cell table:style-name="entry" table:number-rows-spanned="1" table:number-columns-spanned="1">
                    <text:p text:style-name="table_al">De voorzitter van de Urgentiecom-missie (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c.</text:p>
                  </table:table-cell>
                  <table:table-cell table:style-name="entry" table:number-rows-spanned="1" table:number-columns-spanned="1">
                    <text:p text:style-name="table_al">Het verlenen of weigeren van verzoeken tot indeling in de medische urgentiecategorie als bedoeld in artikel 5 lid 3 onder b van de Huisvestingsverordening gemeente Waalre 2024-2027 of de sociale urgentiecategorie als bedoeld in artikel 5 lid 5 van de Huisvestingsverordening gemeente Waalre 2024-2027</text:p>
                  </table:table-cell>
                  <table:table-cell table:style-name="entry" table:number-rows-spanned="1" table:number-columns-spanned="1">
                    <text:p text:style-name="table_al">Artikel 6 lid 7 Huisvestingsverordening gemeente Waalre 2024-2027</text:p>
                  </table:table-cell>
                  <table:table-cell table:style-name="entry" table:number-rows-spanned="1" table:number-columns-spanned="1">
                    <text:p text:style-name="table_al">gemeentelijke teammanager (M),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d.</text:p>
                  </table:table-cell>
                  <table:table-cell table:style-name="entry" table:number-rows-spanned="1" table:number-columns-spanned="1">
                    <text:p text:style-name="table_al">Het verlenen of weigeren van verzoeken tot indeling in de volkshuisvestelijke urgentiecategorie als bedoeld in artikel 5 lid 4 onder a van de Huisvestingsverordening gemeente Waalre 2024-2027</text:p>
                  </table:table-cell>
                  <table:table-cell table:style-name="entry" table:number-rows-spanned="1" table:number-columns-spanned="1">
                    <text:p text:style-name="table_al">Artikel 6 lid 7 Huisvestingsverordening gemeente Waalre 2024-2027</text:p>
                  </table:table-cell>
                  <table:table-cell table:style-name="entry" table:number-rows-spanned="1" table:number-columns-spanned="1">
                    <text:p text:style-name="table_al">gemeentelijke teammanager (M),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 </text:p>
                  </table:table-cell>
                  <table:table-cell table:style-name="entry" table:number-rows-spanned="1" table:number-columns-spanned="1">
                    <text:p text:style-name="table_al">Het afwijzen van een herhaald verzoek tot indeling in de volkshuisvestelijke urgentie als bedoeld in artikel 5 lid 4 onder b, c en d Huisvestingsverordening gemeente Waalre 2024-2027</text:p>
                  </table:table-cell>
                  <table:table-cell table:style-name="entry" table:number-rows-spanned="1" table:number-columns-spanned="1">
                    <text:p text:style-name="table_al">Artikel 6 lid 10 Huisvestingsverordening gemeente Waalre 2024-2027 j° artikel 4:6 Awb</text:p>
                  </table:table-cell>
                  <table:table-cell table:style-name="entry" table:number-rows-spanned="1" table:number-columns-spanned="1">
                    <text:p text:style-name="table_al">De directeur-bestuurder van een in het SGE werkzame woningcorpo-ratie (M),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b.</text:p>
                  </table:table-cell>
                  <table:table-cell table:style-name="entry" table:number-rows-spanned="1" table:number-columns-spanned="1">
                    <text:p text:style-name="table_al">Het afwijzen van een herhaald verzoek tot indeling in de maatschappelijke urgentiecategorie als bedoeld in artikel 5 lid 2 van de Huisvestingsverordening gemeente Waalre 2024-2027 of medische urgentiecategorie als bedoeld in artikel 5 lid 3 onder a van de Huisvestingsverordening gemeente Waalre 2024-2027</text:p>
                  </table:table-cell>
                  <table:table-cell table:style-name="entry" table:number-rows-spanned="1" table:number-columns-spanned="1">
                    <text:p text:style-name="table_al">Artikel 6 lid 10 Huisvestingsverordening gemeente Waalre 2024-2027 j° artikel 4:6 Awb</text:p>
                  </table:table-cell>
                  <table:table-cell table:style-name="entry" table:number-rows-spanned="1" table:number-columns-spanned="1">
                    <text:p text:style-name="table_al">De voorzitter van de Urgentiecom-missie (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c.</text:p>
                  </table:table-cell>
                  <table:table-cell table:style-name="entry" table:number-rows-spanned="1" table:number-columns-spanned="1">
                    <text:p text:style-name="table_al">Het afwijzen van een herhaald verzoek tot indeling in de medische urgentiecategorie als bedoeld in artikel 5 lid 3 onder b van de Huisvestingsverordening gemeente Waalre 2024-2027 of de sociale urgentiecategorie als bedoeld in artikel 5 lid 5 van de Huisvestingsverordening gemeente Waalre 2024-2027</text:p>
                  </table:table-cell>
                  <table:table-cell table:style-name="entry" table:number-rows-spanned="1" table:number-columns-spanned="1">
                    <text:p text:style-name="table_al">Artikel 6 lid 10 Huisvestingsverordening gemeente Waalre 2024-2027 j° artikel 4:6 Awb</text:p>
                  </table:table-cell>
                  <table:table-cell table:style-name="entry" table:number-rows-spanned="1" table:number-columns-spanned="1">
                    <text:p text:style-name="table_al">gemeentelijke teammanager (M),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d.</text:p>
                  </table:table-cell>
                  <table:table-cell table:style-name="entry" table:number-rows-spanned="1" table:number-columns-spanned="1">
                    <text:p text:style-name="table_al">Het afwijzen van een herhaald verzoek tot indeling in de volkshuisvestelijke urgentiecategorie als bedoeld in artikel 5 lid 4 onder a van de Huisvestingsverordening gemeente Waalre 2024-2027</text:p>
                  </table:table-cell>
                  <table:table-cell table:style-name="entry" table:number-rows-spanned="1" table:number-columns-spanned="1">
                    <text:p text:style-name="table_al">Artikel 6 lid 10 Huisvestingsverordening gemeente Waalre 2024-2027 j° artikel 4:6 Awb</text:p>
                  </table:table-cell>
                  <table:table-cell table:style-name="entry" table:number-rows-spanned="1" table:number-columns-spanned="1">
                    <text:p text:style-name="table_al">gemeentelijke teammanager (M),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Het intrekken van een beschikking tot indeling in de volkshuisvestelijke urgentiecategorie als bedoeld in artikel 5 lid 4 onder b, c of d Huisvestingsverordening gemeente Waalre 2024-2027</text:p>
                  </table:table-cell>
                  <table:table-cell table:style-name="entry" table:number-rows-spanned="1" table:number-columns-spanned="1">
                    <text:p text:style-name="table_al">Artikel 7 lid 1 Huisvestingsverordening gemeente Waalre 2024-2027</text:p>
                  </table:table-cell>
                  <table:table-cell table:style-name="entry" table:number-rows-spanned="1" table:number-columns-spanned="1">
                    <text:p text:style-name="table_al">De directeur-bestuurder van een in het SGE werkzame woningcorpo-ratie</text:p>
                    <text:p text:style-name="table_al">(M),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Het intrekken van een beschikking tot indeling in de maatschappelijke urgentiecategorie als bedoeld in artikel 5 lid 2 van de Huisvestingsverordening gemeente Waalre 2024-2027 of medische urgentiecategorie als bedoeld in artikel 5 lid 3 onder a van de Huisvestingsverordening gemeente Waalre 2024-2027</text:p>
                  </table:table-cell>
                  <table:table-cell table:style-name="entry" table:number-rows-spanned="1" table:number-columns-spanned="1">
                    <text:p text:style-name="table_al">Artikel 7 lid 1 Huisvestingsverordening gemeente Waalre 2024-2027</text:p>
                  </table:table-cell>
                  <table:table-cell table:style-name="entry" table:number-rows-spanned="1" table:number-columns-spanned="1">
                    <text:p text:style-name="table_al">De voorzitter van de Urgentiecom-missie (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c.</text:p>
                  </table:table-cell>
                  <table:table-cell table:style-name="entry" table:number-rows-spanned="1" table:number-columns-spanned="1">
                    <text:p text:style-name="table_al">Het intrekken van een beschikking tot indeling in de medische urgentiecategorie als bedoeld in artikel 5 lid 3 onder b van de Huisvestingsverordening gemeente Waalre 2024-2027 of de sociale urgentiecategorie als bedoeld in artikel 5 lid 5 van de Huisvestingsverordening gemeente Waalre 2024-2027</text:p>
                  </table:table-cell>
                  <table:table-cell table:style-name="entry" table:number-rows-spanned="1" table:number-columns-spanned="1">
                    <text:p text:style-name="table_al">Artikel 7 lid 1 Huisvestingsverordening gemeente Waalre 2024-2027</text:p>
                  </table:table-cell>
                  <table:table-cell table:style-name="entry" table:number-rows-spanned="1" table:number-columns-spanned="1">
                    <text:p text:style-name="table_al">gemeentelijke teammanager (M),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d.</text:p>
                  </table:table-cell>
                  <table:table-cell table:style-name="entry" table:number-rows-spanned="1" table:number-columns-spanned="1">
                    <text:p text:style-name="table_al">Het intrekken van een beschikking tot indeling in de volkshuisvestelijke urgentiecategorie als bedoeld in artikel 5 lid 4 onder a van de Huisvestingsverordening gemeente Waalre 2024-2027</text:p>
                  </table:table-cell>
                  <table:table-cell table:style-name="entry" table:number-rows-spanned="1" table:number-columns-spanned="1">
                    <text:p text:style-name="table_al">Artikel 7 lid 1 Huisvestingsverordening gemeente Waalre 2024-2027</text:p>
                  </table:table-cell>
                  <table:table-cell table:style-name="entry" table:number-rows-spanned="1" table:number-columns-spanned="1">
                    <text:p text:style-name="table_al">gemeentelijke teammanager (M),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Het, al dan niet op verzoek, wegens gewijzigde omstandigheden verstrekken van een nieuwe beschikking tot indeling in de volkshuisvestelijke urgentiecategorie als bedoeld in artikel 5 lid 4 onder b, c of d Huisvestingsverordening gemeente Waalre 2024-2027</text:p>
                  </table:table-cell>
                  <table:table-cell table:style-name="entry" table:number-rows-spanned="1" table:number-columns-spanned="1">
                    <text:p text:style-name="table_al">Artikel 7 lid 6 Huisvestingsverordening gemeente Waalre 2024-2027</text:p>
                  </table:table-cell>
                  <table:table-cell table:style-name="entry" table:number-rows-spanned="1" table:number-columns-spanned="1">
                    <text:p text:style-name="table_al">De directeur-bestuurder van een in het SGE werkzame woningcorpo-ratie (M),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Waalre 2024-2027 of medische urgentiecategorie als bedoeld in artikel 5 lid 3 onder a van de Huisvestingsverordening gemeente Waalre 2024-2027</text:p>
                  </table:table-cell>
                  <table:table-cell table:style-name="entry" table:number-rows-spanned="1" table:number-columns-spanned="1">
                    <text:p text:style-name="table_al">Artikel 7 lid 6 Huisvestingsverordening gemeente Waalre 2024-2027</text:p>
                  </table:table-cell>
                  <table:table-cell table:style-name="entry" table:number-rows-spanned="1" table:number-columns-spanned="1">
                    <text:p text:style-name="table_al">De voorzitter van de Urgentiecom-missie (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Waalre 2024-2027 of de sociale urgentiecategorie als bedoeld in artikel 5 lid 5 van de Huisvestingsverordening gemeente Waalre 2024-2027</text:p>
                  </table:table-cell>
                  <table:table-cell table:style-name="entry" table:number-rows-spanned="1" table:number-columns-spanned="1">
                    <text:p text:style-name="table_al">Artikel 7 lid 6 Huisvestingsverordening gemeente Waalre 2024-2027</text:p>
                  </table:table-cell>
                  <table:table-cell table:style-name="entry" table:number-rows-spanned="1" table:number-columns-spanned="1">
                    <text:p text:style-name="table_al">gemeentelijke teammanager (M),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d.</text:p>
                  </table:table-cell>
                  <table:table-cell table:style-name="entry"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Waalre 2024-2027</text:p>
                  </table:table-cell>
                  <table:table-cell table:style-name="entry" table:number-rows-spanned="1" table:number-columns-spanned="1">
                    <text:p text:style-name="table_al">Artikel 7 lid 6 Huisvestingsverordening gemeente Waalre 2024-2027</text:p>
                  </table:table-cell>
                  <table:table-cell table:style-name="entry" table:number-rows-spanned="1" table:number-columns-spanned="1">
                    <text:p text:style-name="table_al">gemeentelijke teammanager (M),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edigheidstoets van aanvragen om huisvestingsvergunning</text:p>
                  </table:table-cell>
                  <table:table-cell table:style-name="entry" table:number-rows-spanned="1" table:number-columns-spanned="1">
                    <text:p text:style-name="table_al">Artikel 10 leden 1, 2 en 4 Huisvestingsverordening gemeente Waalre 2024-2027</text:p>
                  </table:table-cell>
                  <table:table-cell table:style-name="entry" table:number-rows-spanned="1" table:number-columns-spanned="1">
                    <text:p text:style-name="table_al">De directeur-bestuurder van een in het SGE werkzame woningcorpo-rat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enen of weigeren van aanvragen om huisvestingsvergunning</text:p>
                  </table:table-cell>
                  <table:table-cell table:style-name="entry" table:number-rows-spanned="1" table:number-columns-spanned="1">
                    <text:p text:style-name="table_al">Artikel 10 lid 3 Huisvestingsverordening gemeente Waalre 2024-2027</text:p>
                  </table:table-cell>
                  <table:table-cell table:style-name="entry" table:number-rows-spanned="1" table:number-columns-spanned="1">
                    <text:p text:style-name="table_al">De directeur-bestuurder van een in het SGE werkzame woningcorpo-rat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in artikel 3 lid 1 van de Mandaatregeling worden de directeur-bestuurders van de in het SGE werkzame woningcorporaties, de voorzitter van de urgentiecommissie en nader te noemen andere functionarissen aangewezen. In deze mandatenlijst wordt dit uitgewerkt. </text:p>
            <text:p text:style-name="al">Concreet betekent dit dat het de directeur-bestuurders van de navolgende corporaties betreffen: </text:p>
            <text:p text:style-name="al">1. de vereniging met volledige rechtsbevoegdheid “Woningbouwvereniging Helpt Elkander”</text:p>
            <text:p text:style-name="al">2. de vereniging met volledige rechtsbevoegdheid “Woningbouwvereniging “Volksbelang””</text:p>
            <text:p text:style-name="al">3. de stichting “Stichting Woonbedrijf SWS.Hhvl”</text:p>
            <text:p text:style-name="al">4. de vereniging met volledige rechtsbevoegdheid “Woningbouwvereniging “Bergopwaarts””</text:p>
            <text:p text:style-name="al">5. de stichting “Woningstichting ‘Thuis”</text:p>
            <text:p text:style-name="al">6. de stichting “Stichting “Woonpartners””</text:p>
            <text:p text:style-name="al">7. de vereniging met volledige rechtsbevoegdheid “Woningstichting Compaen”</text:p>
            <text:p text:style-name="al">8. de stichting “Stichting Trudo”</text:p>
            <text:p text:style-name="al">9. de stichting “Stichting WoCom”</text:p>
            <text:p text:style-name="al">10. de stichting “Stichting Wooninc.”</text:p>
            <text:p text:style-name="al">11. de stichting “Woningbelang” </text:p>
            <text:p text:style-name="al">Het gaat hierbij om de directeur-bestuurders die, al dan niet gezamenlijk, volgens de bij de Kamer van Koophandel gedeponeerde informatie rechtens bevoegd zijn om de woningcorporatie te vertegenwoordigen. </text:p>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Waalre op 19 december 2023 </text:span></text:p>
            <text:p><text:span text:style-name="functie"/></text:p>
            <text:p><text:span text:style-name="functie">gemeentesecretaris, burgemeester,</text:span></text:p>
            <text:p><text:span text:style-name="functie"/></text:p>
            <text:p><text:span text:style-name="functie"/></text:p>
            <text:p><text:span text:style-name="functie">mr. drs. R.L. Franken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075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5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5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Huisvesting | Organisatie en beleid</meta:user-defined>
    <meta:user-defined meta:name="DC.source">https://lokaleregelgeving.overheid.nl/CVDR707095?&amp;show-wti=true</meta:user-defined>
    <meta:user-defined meta:name="OVERHEIDop.referentienummer">693504</meta:user-defined>
    <meta:user-defined meta:name="DCTERMS.alternative">Mandaatregeling Uitvoering Huisvestingsverordening gemeente Waalre 2024-2027 </meta:user-defined>
    <dc:language>nl</dc:language>
    <meta:user-defined meta:name="OVERHEIDop.locatietype/OVERHEIDop.gebiedsmarkering">Gemeente</meta:user-defined>
    <meta:user-defined meta:name="DC.title">Mandaatregeling “uitvoering Huisvestingsverordening gemeente Waalre 2024-2027”</meta:user-defined>
    <meta:user-defined meta:name="DCTERMS.W3CDTF/DCTERMS.available">2023-12-21</meta:user-defined>
    <meta:user-defined meta:name="DCTERMS.W3CDTF/OVERHEIDop.jaargang">2023</meta:user-defined>
    <meta:user-defined meta:name="OVERHEIDop.publicationIssue">550750</meta:user-defined>
    <meta:user-defined meta:name="OVERHEIDop.betreftRegeling">CVDR709172_1</meta:user-defined>
    <meta:user-defined meta:name="OVERHEIDop.GmbID/DC.identifier">gmb-2023-550750</meta:user-defined>
    <meta:user-defined meta:name="xs:date/OVERHEIDop.startdatum">2023-12-22</meta:user-defined>
    <meta:user-defined meta:name="xs:date/OVERHEIDop.einddatum">2028-01-01</meta:user-defined>
    <meta:user-defined meta:name="OVERHEIDop.versieInformatie"/>
  </office:meta>
</office:document-meta>
</file>