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146 - het bouwen van een dakopbouw op een woning op de locatie Serpeling 19, 1562 KT Krommenie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07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14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75</meta:user-defined>
    <meta:user-defined meta:name="OVERHEIDop.GmbID/DC.identifier">gmb-2023-55075</meta:user-defined>
    <meta:user-defined meta:name="OVERHEIDop.versieInformatie"/>
  </office:meta>
</office:document-meta>
</file>