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unit voor bewoning aan Hulstweg 0 tegenover nr. 4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december 2023. De gemeente Barneveld neemt daarover waarschijnlijk binnen 8 weken na 1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74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unit voor bewoning aan Hulstweg 0 tegenover nr. 48 Kootwijkerbro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749</meta:user-defined>
    <meta:user-defined meta:name="OVERHEIDop.GmbID/DC.identifier">gmb-2023-550749</meta:user-defined>
    <meta:user-defined meta:name="OVERHEIDop.versieInformatie"/>
  </office:meta>
</office:document-meta>
</file>