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Ruttenbeeklaan 99 Harskamp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2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07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Ruttenbeeklaan 99 Harskamp, het kappen van 1 beu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34</meta:user-defined>
    <meta:user-defined meta:name="OVERHEIDop.GmbID/DC.identifier">gmb-2023-550734</meta:user-defined>
    <meta:user-defined meta:name="OVERHEIDop.versieInformatie"/>
  </office:meta>
</office:document-meta>
</file>