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n Plassensteeg 0 links naast nr. 9 Nijkerk, het bouwen van een twee-onder-een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92</text:p>
            <text:p text:style-name="common-al">Ontvangen op 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7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n Plassensteeg 0 links naast nr. 9 Nijkerk, het bouwen van een twee-onder-een kap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23</meta:user-defined>
    <meta:user-defined meta:name="OVERHEIDop.GmbID/DC.identifier">gmb-2023-550723</meta:user-defined>
    <meta:user-defined meta:name="OVERHEIDop.versieInformatie"/>
  </office:meta>
</office:document-meta>
</file>