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aanse Leger 0 nabij nr. 9 Nijkerk, het bouwen van een twee-onder-een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91</text:p>
            <text:p text:style-name="common-al">Ontvangen op 7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7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t Spaanse Leger 0 nabij nr. 9 Nijkerk, het bouwen van een twee-onder-een kapwon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22</meta:user-defined>
    <meta:user-defined meta:name="OVERHEIDop.GmbID/DC.identifier">gmb-2023-550722</meta:user-defined>
    <meta:user-defined meta:name="OVERHEIDop.versieInformatie"/>
  </office:meta>
</office:document-meta>
</file>