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vensewetering 1 (Down Under),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26 januari 2023 aangevraagd voor de Obstacle Run op 12, 13 en 14 mei 2023 van 09.00 tot 17.00 uuraan Ravensewetering 1 Down Under) in Houten.</text:p>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0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Ravensewetering 1 (Down Under), evenementenvergunning Obstacle Run</meta:user-defined>
    <meta:user-defined meta:name="DCTERMS.W3CDTF/DCTERMS.available">2023-02-08</meta:user-defined>
    <meta:user-defined meta:name="DCTERMS.W3CDTF/OVERHEIDop.jaargang">2023</meta:user-defined>
    <meta:user-defined meta:name="OVERHEIDop.publicationIssue">55071</meta:user-defined>
    <meta:user-defined meta:name="OVERHEIDop.GmbID/DC.identifier">gmb-2023-55071</meta:user-defined>
    <meta:user-defined meta:name="OVERHEIDop.versieInformatie"/>
  </office:meta>
</office:document-meta>
</file>