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 Sport- en Cultuurfonds gemeente Wierd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Wierden maken de tekst bekend van de Verordening  Jeugd Sport- en Cultuurfonds gemeente Wierden 2024, zoals deze luidt op de datum van deze bekendmaking.</text:p>
            <text:p text:style-name="al">De raad, gelezen het voorstel van burgemeester en wethouders van Wierden;</text:p>
            <text:p text:style-name="al">gelet op de artikelen 147 en 149 van de Gemeentewet;</text:p>
            <text:p text:style-name="al"/>
            <text:p text:style-name="al">besluit: </text:p>
            <text:p text:style-name="al">vast te stellen: de Verordening Jeugd Sport- en Cultuurfonds gemeente Wierden 2024.</text:p>
            <text:p text:style-name="al"/>
            <text:p text:style-name="al">Artikel 1. Begrippen </text:p>
            <text:list text:style-name="id1-3-2-2-1-11">
              <text:list-item text:style-override="id1-3-2-2-1-11-1">
                <text:number>1.</text:number>
                <text:p text:style-name="al">Alle begrippen die in deze verordening worden gebruikt en die niet nader worden omschreven hebben dezelfde betekenis als in de Participatiewet en de Algemene wet bestuursrecht (Awb).</text:p>
              </text:list-item>
              <text:list-item text:style-override="id1-3-2-2-1-11-2">
                <text:number>2.</text:number>
                <text:p text:style-name="al">In deze verordening wordt verstaan onder:</text:p>
                <text:list text:style-name="id1-3-2-2-1-11-2-3">
                  <text:list-item text:style-override="id1-3-2-2-1-11-2-3-1">
                    <text:number>a.</text:number>
                    <text:p text:style-name="al">De wet: de Participatiewet </text:p>
                  </text:list-item>
                  <text:list-item text:style-override="id1-3-2-2-1-11-2-3-2">
                    <text:number>b.</text:number>
                    <text:p text:style-name="al">Inkomen: totaal van het inkomen, bedoeld in artikel 32 Participatiewet, en de algemene bijstand;</text:p>
                  </text:list-item>
                  <text:list-item text:style-override="id1-3-2-2-1-11-2-3-3">
                    <text:number>c.</text:number>
                    <text:p text:style-name="al">Het college: het college van burgemeester en wethouders van de gemeente Wierden.</text:p>
                  </text:list-item>
                  <text:list-item text:style-override="id1-3-2-2-1-11-2-3-4">
                    <text:number>d.</text:number>
                    <text:p text:style-name="al">Peildatum: datum van het jaar, waarin de aanvraag is ingediend. </text:p>
                  </text:list-item>
                  <text:list-item text:style-override="id1-3-2-2-1-11-2-3-5">
                    <text:number>e.</text:number>
                    <text:p text:style-name="al">Inkomensgrens 120% van de van toepassing zijnde bijstandsnorm als bedoeld in artikel 21 van de wet.</text:p>
                  </text:list-item>
                  <text:list-item text:style-override="id1-3-2-2-1-11-2-3-6">
                    <text:number>f.</text:number>
                    <text:p text:style-name="al">Kind: ten laste komend kind als bedoeld in artikel 4 lid 1 onder e van de wet en ingeschreven staan in de gemeente Wierden.</text:p>
                  </text:list-item>
                </text:list>
              </text:list-item>
            </text:list>
            <text:p text:style-name="al"/>
            <text:p text:style-name="al">Artikel 2. Rechthebbenden</text:p>
            <text:p text:style-name="al">1. Recht op een tegemoetkoming op basis van het Jeugd Sport- en Cultuurfonds Wierden voor het kind heeft de inwoner van Wierden die 18 jaar en ouder is en een inkomen heeft dat gelijk aan of minder is dan de voor hem geldende inkomensgrens als bedoeld in artikel 1 aanhef en onder e en een vermogen dat lager is dan de vermogensgrens als bedoeld in artikel 1 aanhef en onder i en voor zolang het budget toereikend is.</text:p>
            <text:p text:style-name="al">2. Voor een bijdrage komt in ieder geval ook in aanmerking een aanvrager aan wie volledige kwijtschelding van betaling van gemeentelijke heffingen wordt verleend of een aanvrager die deelnemer is aan de collectieve zorgverzekering via de gemeente Wierden bij Menzis of vallen onder de WSNP.</text:p>
            <text:p text:style-name="al">3. In afwijking van lid 1 heeft recht op een tegemoetkoming op basis van het Jeugd Sport- en Cultuurfonds Wierden de inwoner in Wierden die 18 jaar en ouder is en een schuldregeling heeft op basis van de Wet Gemeentelijke Schuldhulpverlening of de Wet Schuldsanering Natuurlijke Personen.</text:p>
            <text:p text:style-name="al"/>
            <text:p text:style-name="al">Artikel 3. Jeugd Sport- en Cultuurfonds Wierden</text:p>
            <text:list text:style-name="id1-3-2-2-1-19">
              <text:list-item text:style-override="id1-3-2-2-1-19-1">
                <text:number>1.</text:number>
                <text:p text:style-name="al">Bestaat uit een vergoeding van maximaal €300,- voor sport en maximaal €300,- voor cultuur per kind per kalenderjaar. </text:p>
              </text:list-item>
              <text:list-item text:style-override="id1-3-2-2-1-19-2">
                <text:number>2.</text:number>
                <text:p text:style-name="al">De vergoeding is voor deelname aan sport en/of cultuur en wordt overgemaakt aan de vereniging of instelling die sport of cultuur biedt.</text:p>
              </text:list-item>
            </text:list>
            <text:p text:style-name="al"/>
            <text:p text:style-name="al">Artikel 4. De aanvraag</text:p>
            <text:list text:style-name="id1-3-2-2-1-22">
              <text:list-item text:style-override="id1-3-2-2-1-22-1">
                <text:number>1.</text:number>
                <text:p text:style-name="al">1.De aanvraag wordt ingediend op een door burgemeester en wethouders beschikbaar gesteld formulier.</text:p>
              </text:list-item>
              <text:list-item text:style-override="id1-3-2-2-1-22-2">
                <text:number>2.</text:number>
                <text:p text:style-name="al">Het recht op een tegemoetkoming wordt per kalenderjaar vastgesteld. Als aanvrager over een gedeelte van een jaar rechthebbend is, wordt de tegemoetkoming naar rato vastgesteld.</text:p>
              </text:list-item>
              <text:list-item text:style-override="id1-3-2-2-1-22-3">
                <text:number>3.</text:number>
                <text:p text:style-name="al">De aanvraag kan ingediend worden tot 1 maart van het jaar na de peildatum.</text:p>
                <text:p text:style-name="al"/>
              </text:list-item>
            </text:list>
            <text:p text:style-name="al">Artikel 5.Wijziging van omstandigheden en oneigenlijk gebruik</text:p>
            <text:list text:style-name="id1-3-2-2-1-24">
              <text:list-item text:style-override="id1-3-2-2-1-24-1">
                <text:number>1.</text:number>
                <text:p text:style-name="al">Het recht op een tegemoetkoming in het kader van deze verordening kan herzien worden indien de aanvrager, dan wel de persoon aan wie de tegemoetkoming is toegekend, onjuiste of onvolledige informatie (heeft) verstrekt. </text:p>
              </text:list-item>
              <text:list-item text:style-override="id1-3-2-2-1-24-2">
                <text:number>2.</text:number>
                <text:p text:style-name="al">In geval van oneigenlijk gebruik kan het college de aanvrager voor het volgende kalenderjaar uitsluiten van het recht op tegemoetkoming.</text:p>
              </text:list-item>
            </text:list>
            <text:p text:style-name="al"/>
            <text:p text:style-name="al">Artikel 6. Hardheidsclausule en overige</text:p>
            <text:list text:style-name="id1-3-2-2-1-27">
              <text:list-item text:style-override="id1-3-2-2-1-27-1">
                <text:number>1.</text:number>
                <text:p text:style-name="al">Het college kan in bijzondere gevallen ten gunste van de aanvrager afwijken van de bepalingen in deze verordening, indien toepassing van de verordening tot onbillijkheden van overwegende aard leidt.</text:p>
              </text:list-item>
              <text:list-item text:style-override="id1-3-2-2-1-27-2">
                <text:number>2.</text:number>
                <text:p text:style-name="al">Het college kan nadere richtlijnen geven voor de uitvoering van deze verordening.</text:p>
                <text:p text:style-name="al"/>
              </text:list-item>
            </text:list>
            <text:p text:style-name="al">Artikel 7. Citeertitel en Inwerkingtreding</text:p>
            <text:p text:style-name="al">1. Deze verordening wordt aangehaald als “Verordening Jeugd Sport- en Cultuurfonds Wierden 2024”. </text:p>
            <text:p text:style-name="al">2. Deze verordening treedt in werking op 1 januar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07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Zorg en gezondheid | Organisatie en beleid</meta:user-defined>
    <meta:user-defined meta:name="DC.source">artikel 147, eerste lid, van de Gemeentewet]|[1.0:c:BWBR0005416&amp;artikel=147&amp;lid=1&amp;g=2023-04-01</meta:user-defined>
    <meta:user-defined meta:name="DCTERMS.alternative">Verordening Jeugd Sport- en Cultuurfonds gemeente Wierden 2024</meta:user-defined>
    <dc:language>nl</dc:language>
    <meta:user-defined meta:name="OVERHEIDop.locatietype/OVERHEIDop.gebiedsmarkering">Gemeente</meta:user-defined>
    <meta:user-defined meta:name="DC.title">Verordening Jeugd Sport- en Cultuurfonds gemeente Wierden 2024</meta:user-defined>
    <meta:user-defined meta:name="DCTERMS.W3CDTF/DCTERMS.available">2023-12-22</meta:user-defined>
    <meta:user-defined meta:name="DCTERMS.W3CDTF/OVERHEIDop.jaargang">2023</meta:user-defined>
    <meta:user-defined meta:name="OVERHEIDop.publicationIssue">550708</meta:user-defined>
    <meta:user-defined meta:name="OVERHEIDop.betreftRegeling">CVDR709166_1</meta:user-defined>
    <meta:user-defined meta:name="xs:date/OVERHEIDop.startdatum">2024-01-01</meta:user-defined>
    <meta:user-defined meta:name="OVERHEIDop.GmbID/DC.identifier">gmb-2023-550708</meta:user-defined>
    <meta:user-defined meta:name="OVERHEIDop.versieInformatie"/>
  </office:meta>
</office:document-meta>
</file>