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Zevenbergjesweg 29-6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3. De gemeente Barneveld neemt daarover waarschijnlijk binnen 8 weken na 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7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Zevenbergjesweg 29-68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04</meta:user-defined>
    <meta:user-defined meta:name="OVERHEIDop.GmbID/DC.identifier">gmb-2023-550704</meta:user-defined>
    <meta:user-defined meta:name="OVERHEIDop.versieInformatie"/>
  </office:meta>
</office:document-meta>
</file>