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50 grondgebonden woningen aan Nederwoudseweg 0 De Lanen Oost fase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60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december 2023. De gemeente Barneveld neemt daarover waarschijnlijk binnen 8 weken na 8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069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9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9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50 grondgebonden woningen aan Nederwoudseweg 0 De Lanen Oost fase 2 Barnevel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693</meta:user-defined>
    <meta:user-defined meta:name="OVERHEIDop.GmbID/DC.identifier">gmb-2023-550693</meta:user-defined>
    <meta:user-defined meta:name="OVERHEIDop.versieInformatie"/>
  </office:meta>
</office:document-meta>
</file>