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op kenteken– Bisschop Hoensbroeckstraat te Venlo.</text:p>
      <text:section text:name="regeling_id1-3-2" text:style-name="regeling">
        <text:section text:name="aanhef_id1-3-2-1" text:style-name="aanhef">
          <text:section text:name="afkondiging_id1-3-2-1-1" text:style-name="afkondiging">
            <text:p text:style-name="afkondiging_top"/>
            <text:p text:style-name="al">RGBORU 123580</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Mensen met een beperking die in het bezit zijn van een gehandicaptenparkeerkaart hebben recht op een kenteken gebonden gehandicaptenparkeerplaats in de omgeving van hun woning. Dit is vastgelegd in het besluit 01-23948 Invalidenparkeerplaatsen en de daarbij behorende uitvoeringsvoorschriften 03-6871. </text:p>
            <text:p text:style-name="al"/>
            <text:p text:style-name="al">
            <text:span text:style-name="nadrukvet">Motivering</text:span>
          </text:p>
            <text:p text:style-name="al">De aanvrager is slecht ter been en in het bezit van een gehandicaptenparkeerkaart. Daarom is het noodzakelijk om een kenteken gebonden gehandicaptenparkeerplaats te realiseren nabij Bisschop Hoensbroeckstraat te Venlo.</text:p>
            <text:p text:style-name="al"/>
            <text:p text:style-name="al">De parkeervakken nabij deze woningen voldoen aan de specifieke kenmerken noodzakelijk bij de beperkingen van de aanvragers.</text:p>
            <text:p text:style-name="al"/>
            <text:p text:style-name="al">De parkeerdruk wordt in de afweging meegenomen. Wanneer de parkeerdruk hoog is, is het voor de aanvrager noodzakelijk is om een parkeervakgarantie nabij zijn huis te hebben. Ook kunnen de overige weggebruikers voor het parkeren uitwijken naar nabijgelegen wegen waar de parkeerdruk lager is. Voor de aanvragers is dat te ver lopen. Wanneer de parkeerdruk laag of gemiddeld is, geeft het inrichten van een gehandicaptenparkeerplaats hier geen overlast voor overige verkeersdeelnemers. In beide gevallen weegt het belang van de aanvrager zwaarder dan het belang van de overige weggebruikers.</text:p>
            <text:p text:style-name="al"/>
            <text:p text:style-name="al">Dus is het noodzakelijk om een parkeervak te reserveren voor de aanvrager in het kader van het zoveel mogelijk waarborgen van de vrijheid van het verkeer (art. 2.1.d) in het bijzonder de vrijheid van de aanvrag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reserveren van een parkeerplaats voor de aanvrager door een kenteken gebonden gehandicaptenparkeerplaats te realiseren door middel van bord E6 met onderbord van het kenteken op de locaties Bisschop Hoensbroeckstraat te Venlo.</text:p>
            <text:p text:style-name="al"/>
            <text:p text:style-name="al">Venlo 19-12-2023</text:p>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069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69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69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Bisschop Hoensbroeckstraat Venlo</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23580</meta:user-defined>
    <meta:user-defined meta:name="DCTERMS.abstract">Het realiseren van een gereserveerde gehandicaptenparkeerplaats op kenteken.</meta:user-defined>
    <meta:user-defined meta:name="OVERHEIDop.verkeersbordcode">E6</meta:user-defined>
    <dc:language>nl</dc:language>
    <meta:user-defined meta:name="OVERHEIDop.locatietype/OVERHEIDop.gebiedsmarkering">Punt</meta:user-defined>
    <meta:user-defined meta:name="DC.title">Gemeente Venlo – Verkeersbesluit Gehandicaptenparkeerplaats op kenteken– Bisschop Hoensbroeckstraat te Venlo.</meta:user-defined>
    <meta:user-defined meta:name="DCTERMS.W3CDTF/DCTERMS.available">2023-12-21</meta:user-defined>
    <meta:user-defined meta:name="DCTERMS.W3CDTF/OVERHEIDop.jaargang">2023</meta:user-defined>
    <meta:user-defined meta:name="OVERHEIDop.publicationIssue">550692</meta:user-defined>
    <meta:user-defined meta:name="OVERHEIDop.GmbID/DC.identifier">gmb-2023-550692</meta:user-defined>
    <meta:user-defined meta:name="OVERHEIDop.versieInformatie"/>
  </office:meta>
</office:document-meta>
</file>