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vest 25-RD 2011NP Haarlem, 0392-2023-0133811, het plaatsen van vier zonnepanelen op het zuidelijk gelegen hellend dak voorhuis en vier zonnepanelen op het platte dak achterhuis, ontvangen op 1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6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811</meta:user-defined>
    <meta:user-defined meta:name="DCTERMS.abstract">het plaatsen van vier zonnepanelen op het zuidelijk gelegen hellend dak voorhuis en vier zonnepanelen op het platte dak achterhuis</meta:user-defined>
    <dc:language>nl</dc:language>
    <meta:user-defined meta:name="OVERHEIDop.locatietype/OVERHEIDop.gebiedsmarkering">Punt</meta:user-defined>
    <meta:user-defined meta:name="DC.title">Gemeente Haarlem, ingekomen aanvraag omgevingsvergunning, Kinderhuisvest 25-RD 2011NP Haarlem, 0392-2023-0133811, het plaatsen van vier zonnepanelen op het zuidelijk gelegen hellend dak voorhuis en vier zonnepanelen op het platte dak achterhuis, ontvangen op 19-12-2023</meta:user-defined>
    <meta:user-defined meta:name="DCTERMS.W3CDTF/DCTERMS.available">2023-12-21</meta:user-defined>
    <meta:user-defined meta:name="DCTERMS.W3CDTF/OVERHEIDop.jaargang">2023</meta:user-defined>
    <meta:user-defined meta:name="OVERHEIDop.publicationIssue">550684</meta:user-defined>
    <meta:user-defined meta:name="OVERHEIDop.GmbID/DC.identifier">gmb-2023-550684</meta:user-defined>
    <meta:user-defined meta:name="OVERHEIDop.versieInformatie"/>
  </office:meta>
</office:document-meta>
</file>