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4 woningen aan Kerkweg 0 Oostbroek (GDR-G-4881, 4882, 4924, 4925)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63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december 2023. De gemeente Barneveld neemt daarover waarschijnlijk binnen 8 weken na 11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067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67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67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4 woningen aan Kerkweg 0 Oostbroek (GDR-G-4881, 4882, 4924, 4925) Kootwijkerbroe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678</meta:user-defined>
    <meta:user-defined meta:name="OVERHEIDop.GmbID/DC.identifier">gmb-2023-550678</meta:user-defined>
    <meta:user-defined meta:name="OVERHEIDop.versieInformatie"/>
  </office:meta>
</office:document-meta>
</file>