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office:automatic-styles>
  <office:body>
    <office:text>
      <text:p text:style-name="new_page_staatscourant"/>
      <text:p text:style-name="single-kop-titel">Regeling gegevensverstrekking basisregistratie personen gemeente Steenbergen </text:p>
      <text:section text:name="regeling_id1-3-2" text:style-name="regeling">
        <text:section text:name="aanhef_id1-3-2-1" text:style-name="aanhef">
          <text:section text:name="preambule_id1-3-2-1-1" text:style-name="preambule">
            <text:p text:style-name="al">Burgemeester en wethouders van de gemeente Steenbergen</text:p>
            <text:p text:style-name="al">Overwegende dat het noodzakelijk is regelgeving vast te stellen op basis waarvan gegevens kunnen worden verstrekt uit de basisregistratie personen</text:p>
            <text:p text:style-name="al">Gelet op de</text:p>
            <text:list text:style-name="id1-3-2-1-1-4">
              <text:list-item text:style-override="id1-3-2-1-1-4-1">
                <text:number>–</text:number>
                <text:p text:style-name="al">artikelen 3.8 en 3.9 van de Wet basisregistratie personen(Wet BRP);</text:p>
              </text:list-item>
              <text:list-item text:style-override="id1-3-2-1-1-4-2">
                <text:number>–</text:number>
                <text:p text:style-name="al">artikelen 1, 2 en 3 van de Verordening basisregistratie personen van de gemeente Steenbergen 2014 (Verordening BRP 2014);</text:p>
              </text:list-item>
            </text:list>
            <text:p text:style-name="al">Besluiten:</text:p>
            <text:p text:style-name="al">Vast te stellen de volgende regeling:</text:p>
            <text:p text:style-name="al">De regeling gegevensverstrekking basisregistratie personen gemeente Steen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d in artikel 3.2 van de Wet basisregistratie personen, kunnen gegevens uit de basisregistratie aan organen van de gemeente Steenbergen worden verstrekt, voor zover deze organen deze nodig hebben voor de uitvoering van de hen opgedragen taken. </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selecties en telefonische en/of email verstrekkingen.</text:p>
              </text:list-item>
              <text:list-item text:style-override="id1-3-2-2-1-4">
                <text:number>3.</text:number>
                <text:p text:style-name="al">De organen van de gemeente aan wie gegevens worden verstrekt, de categorie van personen die het betreft, de gegevensset en de wijze van verstrekken zijn vermeld in bijlage 1 van deze regeling.</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Steenbergen en over een overledene die op het moment van overlijden ingezetene van de gemeente Steenbergen was, gegevens uit de basisregistratie worden verstrekt aan derden die werkzaamheden van gewichtig maatschappelijk belang uitvoeren met een gewichtig maatschappelijk belang voor de gemeente.</text:p>
              </text:list-item>
              <text:list-item text:style-override="id1-3-2-2-2-3">
                <text:number>2.</text:number>
                <text:p text:style-name="al">Over een ingezetene van de gemeente Steenbergen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 maatschappelijk belang en categorieën derden</text:p>
            <text:list text:style-name="id1-3-2-2-3-2">
              <text:list-item text:style-override="id1-3-2-2-3-2">
                <text:number>1.</text:number>
                <text:p text:style-name="al">Als werkzaamheden met een gewichtig maatschappelijk belang worden aangewezen de werkzaamheden als genoemd in bijlage 2 van deze regeling.</text:p>
              </text:list-item>
              <text:list-item text:style-override="id1-3-2-2-3-3">
                <text:number>2.</text:number>
                <text:p text:style-name="al">Als categorieën van derden die de in lid 1 Wet basisregistratie personen genoemde werkzaamheden uitvoeren, worden aangewezen de categorieën als genoemd in bijlage 2 van deze regeling.</text:p>
              </text:list-item>
            </text:list>
          </text:section>
          <text:section text:name="artikel_id1-3-2-2-4" text:style-name="artikel">
            <text:p text:style-name="artikel_kop_titel"><text:span text:style-name="artikel_kop_label">Artikel</text:span> <text:span text:style-name="artikel_kop_nr">4:</text:span> Telefonische en/ of E-mail verstrekkingen </text:p>
            <text:p text:style-name="al"> Aan een medewerker van de gemeente Steenbergen wordt slechts telefonische gegevens verstrekt nadat de identiteit van de medewerker is vastgesteld en is gecontroleerd dat het verzoek in overeenstemming is met het doel waarvoor de informatie wordt verzocht. Bij telefonische verzoeken aan derden worden er géén gegevens verstrekt.</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regeling treedt in werking met ingang van de dag na haar bekendmaking.</text:p>
              </text:list-item>
              <text:list-item text:style-override="id1-3-2-2-5-3">
                <text:number>2.</text:number>
                <text:p text:style-name="al">Bij de inwerkingtreding van deze regeling wordt het reglement basisregistratie personen van de gemeente Steenbergen 2014 (Reglement BRP 2014) ingetrokken.</text:p>
              </text:list-item>
              <text:list-item text:style-override="id1-3-2-2-5-4">
                <text:number>3.</text:number>
                <text:p text:style-name="al">Deze regeling kan worden aangehaald als: Regeling gegevensverstrekking basisregistratie personen gemeente Steenbergen (Regeling BRP Steenbergen).</text:p>
              </text:list-item>
            </text:list>
            <text:p text:style-name="al"/>
          </text:section>
        </text:section>
        <text:section text:name="regeling-sluiting_id1-3-2-3" text:style-name="regeling-sluiting">
          <text:section text:name="ondertekening_id1-3-2-3-1">
            <text:p><text:span text:style-name="functie">Aldus vastgesteld in de vergadering van 12 december 2023 </text:span></text:p>
            <text:p><text:span text:style-name="functie">Burgemeester en wethouders van Steenbergen, </text:span></text:p>
            <text:p><text:span text:style-name="functie">De Secretaris De Burgemeester,</text:span></text:p>
            <text:p><text:span text:style-name="functie"/></text:p>
            <text:p><text:span text:style-name="functie"/></text:p>
            <text:p><text:span text:style-name="functie">Dhr J. van Delden Dhr. R.P. van den Belt </text:span></text:p>
          </text:section>
        </text:section>
        <text:section text:name="bijlage_id1-3-2-4" text:style-name="bijlage">
          <text:p text:style-name="bijlage_top"/>
          <text:p text:style-name="artikel_kop_titel"><text:span text:style-name="label">Bijlagen Regeling gegevensverstrekking basisregistratie personen gemeente Steenbergen </text:span> </text:p>
          <text:p text:style-name="al">
          <text:span text:style-name="nadrukvet">Bijlage 1 </text:span>
        </text:p>
          <text:p text:style-name="al">Deze bijlage behoort bij artikel 1 van de Regeling gegevensverstrekking Basisregistratie personen gemeente Steenbergen 2023 en bevat een opgave van de organisatieonderdelen en de taken die deze uitvoeren waarvoor gegevens uit de BRP kunnen worden verstrekt. </text:p>
          <text:p text:style-name="al">De raadpleegprofielen zijn opgenomen in tabel 4.</text:p>
          <text:p text:style-name="al">
          <text:span text:style-name="nadrukvet">Tabel 1 </text:span>
        </text:p>
          <text:p text:style-name="al">Lijst van organisatieonderdelen van de gemeente Steenbergen en taakuitvoerende organisaties. De medewerkers van deze organisatieonderdelen en organisaties hebben rechtstreekse toegang tot de basisregistratie personen. In de raadpleegprofielen zijn de persoonsgegevens uit de BRP opgenomen die geraadpleegd mogen worden, die noodzakelijk zijn voor de uitvoering van hun tak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1">
                  <text:p text:style-name="table_al">
                    <text:span text:style-name="nadrukvet">Organisatieonderdeel </text:span>
                  </text:p>
                </table:table-cell>
                <table:table-cell table:style-name="entry" table:number-rows-spanned="1" table:number-columns-spanned="1">
                  <text:p text:style-name="table_al">
                    <text:span text:style-name="nadrukvet">Taak </text:span>
                  </text:p>
                </table:table-cell>
                <table:table-cell table:style-name="entry" table:number-rows-spanned="1" table:number-columns-spanned="1">
                  <text:p text:style-name="table_al">
                    <text:span text:style-name="nadrukvet">Doel </text:span>
                  </text:p>
                </table:table-cell>
                <table:table-cell table:style-name="entry" table:number-rows-spanned="1" table:number-columns-spanned="1">
                  <text:p text:style-name="table_al">
                    <text:span text:style-name="nadrukvet">Categorie personen  </text:span>
                  </text:p>
                </table:table-cell>
                <table:table-cell table:style-name="entry" table:number-rows-spanned="1" table:number-columns-spanned="1">
                  <text:p text:style-name="table_al">
                    <text:span text:style-name="nadrukvet">Rechtmatige grondslag </text:span>
                  </text:p>
                </table:table-cell>
                <table:table-cell table:style-name="entry" table:number-rows-spanned="1" table:number-columns-spanned="1">
                  <text:p text:style-name="table_al">
                    <text:span text:style-name="nadrukvet">Raadpleeg-profielen Gegevensset BRP</text:span>
                  </text:p>
                </table:table-cell>
              </table:table-row>
              <table:table-row table:style-name="row">
                <table:table-cell table:style-name="entry" table:number-rows-spanned="8" table:number-columns-spanned="1">
                  <text:p text:style-name="table_al">
                    <text:span text:style-name="nadrukvet">Team Servicecentrum, Burgerzaken</text:span>
                  </text:p>
                </table:table-cell>
                <table:table-cell table:style-name="entry" table:number-rows-spanned="1" table:number-columns-spanned="1">
                  <text:p text:style-name="table_al">Stembureauleden benoemen</text:p>
                </table:table-cell>
                <table:table-cell table:style-name="entry" table:number-rows-spanned="1" table:number-columns-spanned="1">
                  <text:p text:style-name="table_al">Benoeming leden stembureaus; instructie; indeling en uitbetaling vergoeding</text:p>
                </table:table-cell>
                <table:table-cell table:style-name="entry" table:number-rows-spanned="1" table:number-columns-spanned="1">
                  <text:p text:style-name="table_al">Kandidaat stembureauleden</text:p>
                </table:table-cell>
                <table:table-cell table:style-name="entry" table:number-rows-spanned="1" table:number-columns-spanned="1">
                  <text:p text:style-name="table_al">Kieswet (E4)</text:p>
                </table:table-cell>
                <table:table-cell table:style-name="entry" table:number-rows-spanned="8" table:number-columns-spanned="1">
                  <text:p text:style-name="table_al">Alle gegevens op de persoonslijst die nodig zijn voor de uitvoering van hun taak</text:p>
                </table:table-cell>
              </table:table-row>
              <table:table-row table:style-name="row">
                <table:table-cell table:style-name="entry" table:number-rows-spanned="1" table:number-columns-spanned="1">
                  <text:p text:style-name="table_al">Basisregistratie personen</text:p>
                </table:table-cell>
                <table:table-cell table:style-name="entry" table:number-rows-spanned="1" table:number-columns-spanned="1">
                  <text:p text:style-name="table_al">Bijhouden van de basisregistratie personen voor het onderdeel waarvoor de gemeente Steenbergen verantwoordelijk is</text:p>
                </table:table-cell>
                <table:table-cell table:style-name="entry" table:number-rows-spanned="1" table:number-columns-spanned="1">
                  <text:p text:style-name="table_al">Ingeschrevenen</text:p>
                </table:table-cell>
                <table:table-cell table:style-name="entry" table:number-rows-spanned="1" table:number-columns-spanned="1">
                  <text:p text:style-name="table_al">Wet basisregistratie personen</text:p>
                </table:table-cell>
              </table:table-row>
              <table:table-row table:style-name="row">
                <table:table-cell table:style-name="entry" table:number-rows-spanned="1" table:number-columns-spanned="1">
                  <text:p text:style-name="table_al">Burgerlijke stand</text:p>
                </table:table-cell>
                <table:table-cell table:style-name="entry" table:number-rows-spanned="1" table:number-columns-spanned="1">
                  <text:p text:style-name="table_al">Voorbereiden en verlijden akten van de burgerlijke stand</text:p>
                </table:table-cell>
                <table:table-cell table:style-name="entry" table:number-rows-spanned="1" table:number-columns-spanned="1">
                  <text:p text:style-name="table_al">Personen op wie akten van de burgerlijke stand betrekking hebben en de aangevers</text:p>
                </table:table-cell>
                <table:table-cell table:style-name="entry" table:number-rows-spanned="1" table:number-columns-spanned="1">
                  <text:p text:style-name="table_al">Burgerlijk Wetboek en Besluit Burgerlijke Stand c.a.</text:p>
                </table:table-cell>
              </table:table-row>
              <table:table-row table:style-name="row">
                <table:table-cell table:style-name="entry" table:number-rows-spanned="1" table:number-columns-spanned="1">
                  <text:p text:style-name="table_al">Naturalisaties, opties en verlies Nederlanderschap</text:p>
                </table:table-cell>
                <table:table-cell table:style-name="entry" table:number-rows-spanned="1" table:number-columns-spanned="1">
                  <text:p text:style-name="table_al">Uitvoering geven aan Nederlandse nationaliteitswetgeving m.b.t. naturalisatie en opties beoordelen verlies voormalige nationaliteit</text:p>
                </table:table-cell>
                <table:table-cell table:style-name="entry" table:number-rows-spanned="1" table:number-columns-spanned="1">
                  <text:p text:style-name="table_al">Aanvragers en optanten</text:p>
                </table:table-cell>
                <table:table-cell table:style-name="entry" table:number-rows-spanned="1" table:number-columns-spanned="1">
                  <text:p text:style-name="table_al">Rijkswet op het Nederlanderschap</text:p>
                  <text:p text:style-name="table_al">Nationaliteitsrecht andere landen</text:p>
                </table:table-cell>
              </table:table-row>
              <table:table-row table:style-name="row">
                <table:table-cell table:style-name="entry" table:number-rows-spanned="1" table:number-columns-spanned="1">
                  <text:p text:style-name="table_al">Verklaringen omtrent gedrag</text:p>
                </table:table-cell>
                <table:table-cell table:style-name="entry" table:number-rows-spanned="1" table:number-columns-spanned="1">
                  <text:p text:style-name="table_al">Inname en verwerken aanvragen verklaring omtrent gedrag</text:p>
                </table:table-cell>
                <table:table-cell table:style-name="entry" table:number-rows-spanned="1" table:number-columns-spanned="1">
                  <text:p text:style-name="table_al">Aanvragers verklaring</text:p>
                </table:table-cell>
                <table:table-cell table:style-name="entry" table:number-rows-spanned="1" table:number-columns-spanned="1">
                  <text:p text:style-name="table_al">Wet op de justitiële gegevens</text:p>
                </table:table-cell>
              </table:table-row>
              <table:table-row table:style-name="row">
                <table:table-cell table:style-name="entry" table:number-rows-spanned="1" table:number-columns-spanned="1">
                  <text:p text:style-name="table_al">Lijkbezorging / gemeentelijke begraafplaatsadministratie</text:p>
                </table:table-cell>
                <table:table-cell table:style-name="entry" table:number-rows-spanned="1" table:number-columns-spanned="1">
                  <text:p text:style-name="table_al">Uitvoeren van de Wet op de lijkbezorging Beheer, gebruik begraafplaats en heffing grafrechten</text:p>
                </table:table-cell>
                <table:table-cell table:style-name="entry" table:number-rows-spanned="1" table:number-columns-spanned="1">
                  <text:p text:style-name="table_al">Overledenen en rechthebbenden</text:p>
                </table:table-cell>
                <table:table-cell table:style-name="entry" table:number-rows-spanned="1" table:number-columns-spanned="1">
                  <text:p text:style-name="table_al">Wet op de Lijkbezorging</text:p>
                  <text:p text:style-name="table_al">Verordening lijkbezorgingsrechten</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Behandelen aanvragen c.a. reisdocumenten</text:p>
                </table:table-cell>
                <table:table-cell table:style-name="entry" table:number-rows-spanned="1" table:number-columns-spanned="1">
                  <text:p text:style-name="table_al">Aanvragers reisdocumenten</text:p>
                </table:table-cell>
                <table:table-cell table:style-name="entry" table:number-rows-spanned="1" table:number-columns-spanned="1">
                  <text:p text:style-name="table_al">Paspoortwet, -besluit en -uitvoeringsregeling</text:p>
                </table:table-cell>
              </table:table-row>
              <table:table-row table:style-name="row">
                <table:table-cell table:style-name="entry" table:number-rows-spanned="1" table:number-columns-spanned="1">
                  <text:p text:style-name="table_al">Rijbewijzen</text:p>
                </table:table-cell>
                <table:table-cell table:style-name="entry" table:number-rows-spanned="1" table:number-columns-spanned="1">
                  <text:p text:style-name="table_al">Behandelen aanvragen c.a. rijbewijzen</text:p>
                </table:table-cell>
                <table:table-cell table:style-name="entry" table:number-rows-spanned="1" table:number-columns-spanned="1">
                  <text:p text:style-name="table_al">Rijbewijsaanvragers</text:p>
                </table:table-cell>
                <table:table-cell table:style-name="entry" table:number-rows-spanned="1" table:number-columns-spanned="1">
                  <text:p text:style-name="table_al">Rijbewijswetgeving Reglement wegenverkeerswetgeving</text:p>
                </table:table-cell>
              </table:table-row>
              <table:table-row table:style-name="row">
                <table:table-cell table:style-name="entry" table:number-rows-spanned="1" table:number-columns-spanned="1">
                  <text:p text:style-name="table_al">WMO </text:p>
                </table:table-cell>
                <table:table-cell table:style-name="entry" table:number-rows-spanned="1" table:number-columns-spanned="1">
                  <text:p text:style-name="table_al">Maatschappelijke zorg</text:p>
                </table:table-cell>
                <table:table-cell table:style-name="entry" table:number-rows-spanned="1" table:number-columns-spanned="1">
                  <text:p text:style-name="table_al">Het bepalen van de compensatieplicht en op basis daarvan wel / niet verlenen van een WMO-voorziening</text:p>
                </table:table-cell>
                <table:table-cell table:style-name="entry" table:number-rows-spanned="1" table:number-columns-spanned="1">
                  <text:p text:style-name="table_al">Gehandicapte of oudere met een zorgvraag, die kan uitmonden in een aanvraag om een voorziening</text:p>
                </table:table-cell>
                <table:table-cell table:style-name="entry" table:number-rows-spanned="1" table:number-columns-spanned="1">
                  <text:p text:style-name="table_al">WMO</text:p>
                  <text:p text:style-name="table_al">WMO-Verordening Steenbergen</text:p>
                </table:table-cell>
                <table:table-cell table:style-name="entry" table:number-rows-spanned="1" table:number-columns-spanned="1">
                  <text:p text:style-name="table_al">Gegevens Profiel Belastingen </text:p>
                </table:table-cell>
              </table:table-row>
              <table:table-row table:style-name="row">
                <table:table-cell table:style-name="entry" table:number-rows-spanned="1" table:number-columns-spanned="1">
                  <text:p text:style-name="table_al">Belastingen</text:p>
                </table:table-cell>
                <table:table-cell table:style-name="entry" table:number-rows-spanned="1" table:number-columns-spanned="1">
                  <text:p text:style-name="table_al">Belastingenheffing</text:p>
                </table:table-cell>
                <table:table-cell table:style-name="entry" table:number-rows-spanned="1" table:number-columns-spanned="1">
                  <text:p text:style-name="table_al">Heffen lokale belastingen/leges Steenbergen / applicatie VRIS</text:p>
                </table:table-cell>
                <table:table-cell table:style-name="entry" table:number-rows-spanned="1" table:number-columns-spanned="1">
                  <text:p text:style-name="table_al">Belastingplichtigen</text:p>
                </table:table-cell>
                <table:table-cell table:style-name="entry" table:number-rows-spanned="1" table:number-columns-spanned="1">
                  <text:p text:style-name="table_al">AWR, Wet WOZ, Gemeentewet, Gemeentelijke belastingverorde-ning, WOZ-verordening, invorderingswet, uitvoering belastingwetgeving</text:p>
                </table:table-cell>
                <table:table-cell table:style-name="entry" table:number-rows-spanned="1" table:number-columns-spanned="1">
                  <text:p text:style-name="table_al">Gegevens Profiel Belastingen</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Invordering</text:p>
                </table:table-cell>
                <table:table-cell table:style-name="entry" table:number-rows-spanned="1" table:number-columns-spanned="1">
                  <text:p text:style-name="table_al">Invorderingsadministratie lokale belastingen en leges</text:p>
                </table:table-cell>
                <table:table-cell table:style-name="entry" table:number-rows-spanned="1" table:number-columns-spanned="1">
                  <text:p text:style-name="table_al">(Belasting)debiteuren</text:p>
                </table:table-cell>
                <table:table-cell table:style-name="entry" table:number-rows-spanned="1" table:number-columns-spanned="1">
                  <text:p text:style-name="table_al">Invorderingswet, Artikel 216 Gemeentewet</text:p>
                </table:table-cell>
                <table:table-cell table:style-name="entry" table:number-rows-spanned="1" table:number-columns-spanned="1">
                  <text:p text:style-name="table_al">Gegevens Profiel Financiën</text:p>
                </table:table-cell>
              </table:table-row>
              <table:table-row table:style-name="row">
                <table:table-cell table:style-name="entry" table:number-rows-spanned="1" table:number-columns-spanned="1">
                  <text:p text:style-name="table_al">DIV</text:p>
                </table:table-cell>
                <table:table-cell table:style-name="entry" table:number-rows-spanned="1" table:number-columns-spanned="1">
                  <text:p text:style-name="table_al">Documentaire informatie-voorziening</text:p>
                </table:table-cell>
                <table:table-cell table:style-name="entry" table:number-rows-spanned="1" table:number-columns-spanned="1">
                  <text:p text:style-name="table_al">Postregistratie en ondersteuning interne administratieve organisatie</text:p>
                </table:table-cell>
                <table:table-cell table:style-name="entry" table:number-rows-spanned="1" table:number-columns-spanned="1">
                  <text:p text:style-name="table_al">Personen van wie de Steenbergen een brief / document ontvangt of aan wie een brief wordt gestuurd</text:p>
                </table:table-cell>
                <table:table-cell table:style-name="entry" table:number-rows-spanned="1" table:number-columns-spanned="1">
                  <text:p text:style-name="table_al">Gemeentelijk beleid betreffende uitvoering van de taken</text:p>
                </table:table-cell>
                <table:table-cell table:style-name="entry" table:number-rows-spanned="1" table:number-columns-spanned="1">
                  <text:p text:style-name="table_al">Gegevens Profiel DIV</text:p>
                </table:table-cell>
              </table:table-row>
              <table:table-row table:style-name="row">
                <table:table-cell table:style-name="entry" table:number-rows-spanned="1" table:number-columns-spanned="1">
                  <text:p text:style-name="table_al">Leerplicht</text:p>
                </table:table-cell>
                <table:table-cell table:style-name="entry" table:number-rows-spanned="1" table:number-columns-spanned="1">
                  <text:p text:style-name="table_al">Leerplicht</text:p>
                </table:table-cell>
                <table:table-cell table:style-name="entry" table:number-rows-spanned="1" table:number-columns-spanned="1">
                  <text:p text:style-name="table_al">Handhaven leerplicht en voorkomen vroegtijdig schoolverlating</text:p>
                </table:table-cell>
                <table:table-cell table:style-name="entry" table:number-rows-spanned="1" table:number-columns-spanned="1">
                  <text:p text:style-name="table_al">Leerplichtigen en jongeren tot 23 jaar en hun ouders, voogden, verzorgers</text:p>
                </table:table-cell>
                <table:table-cell table:style-name="entry" table:number-rows-spanned="1" table:number-columns-spanned="1">
                  <text:p text:style-name="table_al">Leerplichtwet, RMC-wet</text:p>
                </table:table-cell>
                <table:table-cell table:style-name="entry" table:number-rows-spanned="1" table:number-columns-spanned="1">
                  <text:p text:style-name="table_al">Gegevens Profiel Leerplicht</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Leerlingenvervoer</text:p>
                </table:table-cell>
                <table:table-cell table:style-name="entry" table:number-rows-spanned="1" table:number-columns-spanned="1">
                  <text:p text:style-name="table_al">Vergoeding kosten leerlingenvervoer en regelen van vervoer</text:p>
                </table:table-cell>
                <table:table-cell table:style-name="entry" table:number-rows-spanned="1" table:number-columns-spanned="1">
                  <text:p text:style-name="table_al">De leerling en zijn ouders, voogden, verzorgers</text:p>
                </table:table-cell>
                <table:table-cell table:style-name="entry" table:number-rows-spanned="1" table:number-columns-spanned="1">
                  <text:p text:style-name="table_al">Verordening leerlingenvervoer </text:p>
                </table:table-cell>
                <table:table-cell table:style-name="entry" table:number-rows-spanned="1" table:number-columns-spanned="1">
                  <text:p text:style-name="table_al">Gegevens Profiel Leerplicht </text:p>
                </table:table-cell>
              </table:table-row>
              <table:table-row table:style-name="row">
                <table:table-cell table:style-name="entry" table:number-rows-spanned="1" table:number-columns-spanned="1">
                  <text:p text:style-name="table_al">Welzijn &amp; Zorg</text:p>
                </table:table-cell>
                <table:table-cell table:style-name="entry" table:number-rows-spanned="1" table:number-columns-spanned="1">
                  <text:p text:style-name="table_al">Jeugdzaken</text:p>
                </table:table-cell>
                <table:table-cell table:style-name="entry" table:number-rows-spanned="1" table:number-columns-spanned="1">
                  <text:p text:style-name="table_al">Registreren Verblijfplaats van de jeugdigen en bepalen van de verantwoordelijke gemeente voor de jeugdhulp aan de jeugdige</text:p>
                </table:table-cell>
                <table:table-cell table:style-name="entry" table:number-rows-spanned="1" table:number-columns-spanned="1">
                  <text:p text:style-name="table_al">Jeugdigen, ouders, gezaghouders</text:p>
                </table:table-cell>
                <table:table-cell table:style-name="entry" table:number-rows-spanned="1" table:number-columns-spanned="1">
                  <text:p text:style-name="table_al">Jeugdwet en het Woonplaatsbeginsel</text:p>
                </table:table-cell>
                <table:table-cell table:style-name="entry" table:number-rows-spanned="1" table:number-columns-spanned="1">
                  <text:p text:style-name="table_al">Gegevensprofiel Jeugdzaken </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Verlengen en Ruimen van graven op de algemene begraafplaats</text:p>
                </table:table-cell>
                <table:table-cell table:style-name="entry" table:number-rows-spanned="1" table:number-columns-spanned="1">
                  <text:p text:style-name="table_al">Aanschrijven van rechthebbenden en belanghebbenden van (bijna) verlopen graven op de gemeentelijke begraafplaats</text:p>
                </table:table-cell>
                <table:table-cell table:style-name="entry" table:number-rows-spanned="1" table:number-columns-spanned="1">
                  <text:p text:style-name="table_al">Rechthebbenden en belanghebbenden</text:p>
                </table:table-cell>
                <table:table-cell table:style-name="entry" table:number-rows-spanned="1" table:number-columns-spanned="1">
                  <text:p text:style-name="table_al">Uitvoeren van het graven-ontruimingsbeleid en de begraafplaatsverordening</text:p>
                </table:table-cell>
                <table:table-cell table:style-name="entry" table:number-rows-spanned="1" table:number-columns-spanned="1">
                  <text:p text:style-name="table_al">Gegevensprofiel begraafplaat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Tabel 2 </text:span>
        </text:p>
          <text:p text:style-name="al">Lijst van organisatieonderdelen van de gemeente Steenbergen.</text:p>
          <text:p text:style-name="al">De medewerkers van deze organisatieonderdelen ontvangen mutatieberichten via het gegevensmagazijn van de gemeente Steenbergen.</text:p>
          <text:p text:style-name="al">Voor het gebruik van gegevens van personen die in de BRP zijn ingeschreven, maar niet in Gemeente Steenbergen woonachtig zijn, dient Gemeente Steenbergen het autorisatiebesluit van de minister van BZK in acht te nemen <text:a xlink:href="http://publicaties.rvig.nl/Besluiten_en_modelautorisaties/Modelautorisaties" xlink:type="simple">http://publicaties.rvig.nl/Besluiten_en_modelautorisaties/Modelautorisaties</text:a>.</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entry" table:number-rows-spanned="1" table:number-columns-spanned="1">
                  <text:p text:style-name="table_al">
                    <text:span text:style-name="nadrukvet">Organisatieonderdeel </text:span>
                  </text:p>
                </table:table-cell>
                <table:table-cell table:style-name="entry" table:number-rows-spanned="1" table:number-columns-spanned="1">
                  <text:p text:style-name="table_al">
                    <text:span text:style-name="nadrukvet">Taak </text:span>
                  </text:p>
                </table:table-cell>
                <table:table-cell table:style-name="entry" table:number-rows-spanned="1" table:number-columns-spanned="1">
                  <text:p text:style-name="table_al">
                    <text:span text:style-name="nadrukvet">Doel </text:span>
                  </text:p>
                </table:table-cell>
                <table:table-cell table:style-name="entry" table:number-rows-spanned="1" table:number-columns-spanned="1">
                  <text:p text:style-name="table_al">
                    <text:span text:style-name="nadrukvet">Categorie personen </text:span>
                  </text:p>
                </table:table-cell>
                <table:table-cell table:style-name="entry" table:number-rows-spanned="1" table:number-columns-spanned="1">
                  <text:p text:style-name="table_al">
                    <text:span text:style-name="nadrukvet">Rechtmatige grondslag </text:span>
                  </text:p>
                </table:table-cell>
                <table:table-cell table:style-name="entry" table:number-rows-spanned="1" table:number-columns-spanned="1">
                  <text:p text:style-name="table_al">
                    <text:span text:style-name="nadrukvet">Gegevensset BRP</text:span>
                  </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WMO </text:p>
                </table:table-cell>
                <table:table-cell table:style-name="entry" table:number-rows-spanned="1" table:number-columns-spanned="1">
                  <text:p text:style-name="table_al">Maatschappelijke zorg</text:p>
                  <text:p text:style-name="table_al">Gehandicaptenparkeerkaart</text:p>
                </table:table-cell>
                <table:table-cell table:style-name="entry" table:number-rows-spanned="1" table:number-columns-spanned="1">
                  <text:p text:style-name="table_al">Het bepalen van de compensatieplicht en op basis daarvan wel / niet verlenen van een WMO-voorziening</text:p>
                  <text:p text:style-name="table_al">Behandeling verzoeken afgifte gehandicaptenparkeerkaart en</text:p>
                  <text:p text:style-name="table_al">archiefdossiers beëindigen na overlijden</text:p>
                </table:table-cell>
                <table:table-cell table:style-name="entry" table:number-rows-spanned="1" table:number-columns-spanned="1">
                  <text:p text:style-name="table_al">Gehandicapte of oudere met een zorgvraag, die kan uitmonden in een aanvraag om een voorziening </text:p>
                  <text:p text:style-name="table_al">Aanvragers</text:p>
                </table:table-cell>
                <table:table-cell table:style-name="entry" table:number-rows-spanned="1" table:number-columns-spanned="1">
                  <text:p text:style-name="table_al">WMO</text:p>
                  <text:p text:style-name="table_al">WMO-Verordening Steenbergen</text:p>
                  <text:p text:style-name="table_al">Besluit administratieve bepalingen wegverkeer</text:p>
                </table:table-cell>
                <table:table-cell table:style-name="entry" table:number-rows-spanned="1" table:number-columns-spanned="1">
                  <text:p text:style-name="table_al">Conform GABA besluit </text:p>
                </table:table-cell>
              </table:table-row>
              <table:table-row table:style-name="row">
                <table:table-cell table:style-name="entry" table:number-rows-spanned="1" table:number-columns-spanned="1">
                  <text:p text:style-name="table_al">ISD Brabantse Wal</text:p>
                </table:table-cell>
                <table:table-cell table:style-name="entry" table:number-rows-spanned="1" table:number-columns-spanned="1">
                  <text:p text:style-name="table_al">Werk en inkomen</text:p>
                </table:table-cell>
                <table:table-cell table:style-name="entry" table:number-rows-spanned="1" table:number-columns-spanned="1">
                  <text:p text:style-name="table_al">Hulp bij terugkeer naar werk en zonodig voorzien in inkomen</text:p>
                </table:table-cell>
                <table:table-cell table:style-name="entry" table:number-rows-spanned="1" table:number-columns-spanned="1">
                  <text:p text:style-name="table_al">Aanvragers en gerelateerden</text:p>
                  <text:p text:style-name="table_al">Koppeling GWS4all en Neuron</text:p>
                </table:table-cell>
                <table:table-cell table:style-name="entry" table:number-rows-spanned="1" table:number-columns-spanned="1">
                  <text:p text:style-name="table_al">WWB, IOAW, IOAZ, BBZ</text:p>
                </table:table-cell>
                <table:table-cell table:style-name="entry" table:number-rows-spanned="1" table:number-columns-spanned="1">
                  <text:p text:style-name="table_al">Conform GABA besluit </text:p>
                </table:table-cell>
              </table:table-row>
              <table:table-row table:style-name="row">
                <table:table-cell table:style-name="entry" table:number-rows-spanned="1" table:number-columns-spanned="1">
                  <text:p text:style-name="table_al">Belastingen</text:p>
                </table:table-cell>
                <table:table-cell table:style-name="entry" table:number-rows-spanned="1" table:number-columns-spanned="1">
                  <text:p text:style-name="table_al">Belastingenheffing</text:p>
                </table:table-cell>
                <table:table-cell table:style-name="entry" table:number-rows-spanned="1" table:number-columns-spanned="1">
                  <text:p text:style-name="table_al">Heffen lokale belastingen/leges Steenbergen / applicatie VRIS</text:p>
                </table:table-cell>
                <table:table-cell table:style-name="entry" table:number-rows-spanned="1" table:number-columns-spanned="1">
                  <text:p text:style-name="table_al">Belastingplichtigen</text:p>
                </table:table-cell>
                <table:table-cell table:style-name="entry" table:number-rows-spanned="1" table:number-columns-spanned="1">
                  <text:p text:style-name="table_al">AWR, Wet WOZ, Gemeentewet, Gemeentelijke belastingverorde-ning, WOZ-verordening, invorderingswet, uitvoering belastingwetgeving</text:p>
                </table:table-cell>
                <table:table-cell table:style-name="entry" table:number-rows-spanned="1" table:number-columns-spanned="1">
                  <text:p text:style-name="table_al">Conform GABA besluit </text:p>
                </table:table-cell>
              </table:table-row>
              <table:table-row table:style-name="row">
                <table:table-cell table:style-name="entry" table:number-rows-spanned="1" table:number-columns-spanned="1">
                  <text:p text:style-name="table_al">Leerplicht</text:p>
                  <text:p text:style-name="table_al">Gemeente Breda</text:p>
                </table:table-cell>
                <table:table-cell table:style-name="entry" table:number-rows-spanned="1" table:number-columns-spanned="1">
                  <text:p text:style-name="table_al">Als centrum gemeente in het kader van de gemeen- schappelijke regeling </text:p>
                </table:table-cell>
                <table:table-cell table:style-name="entry" table:number-rows-spanned="1" table:number-columns-spanned="1">
                  <text:p text:style-name="table_al">Programma schoolverzuim en voortijdig schoolverlaters / Jeugd Volgsysteem (applicatie JVS)</text:p>
                </table:table-cell>
                <table:table-cell table:style-name="entry" table:number-rows-spanned="1" table:number-columns-spanned="1">
                  <text:p text:style-name="table_al">Personen in de leeftijd van 0 tot 23 jaar en ouders/verzorgers</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Conform GABA besluit </text:p>
                </table:table-cell>
              </table:table-row>
            </table:table>
            <text:p text:style-name="table_bottom"/>
          </text:section>
          <text:p text:style-name="al">
          <text:span text:style-name="nadrukvet">Tabel 3 </text:span>
        </text:p>
          <text:p text:style-name="al">Lijst van organisatieonderdelen van de gemeente Steenbergen. De medewerkers van deze organisatieonderdelen ontvangen Ad hoc telefonisch/schriftelijk/selecties/mutatieberichten gegevens uit de basisregistratie personen.</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entry" table:number-rows-spanned="1" table:number-columns-spanned="1">
                  <text:p text:style-name="table_al">
                    <text:span text:style-name="nadrukvet">Organisatieonderdeel </text:span>
                  </text:p>
                </table:table-cell>
                <table:table-cell table:style-name="entry" table:number-rows-spanned="1" table:number-columns-spanned="1">
                  <text:p text:style-name="table_al">
                    <text:span text:style-name="nadrukvet">Taak </text:span>
                  </text:p>
                </table:table-cell>
                <table:table-cell table:style-name="entry" table:number-rows-spanned="1" table:number-columns-spanned="1">
                  <text:p text:style-name="table_al">
                    <text:span text:style-name="nadrukvet">Doel </text:span>
                  </text:p>
                </table:table-cell>
                <table:table-cell table:style-name="entry" table:number-rows-spanned="1" table:number-columns-spanned="1">
                  <text:p text:style-name="table_al">
                    <text:span text:style-name="nadrukvet">Categorie personen </text:span>
                  </text:p>
                </table:table-cell>
                <table:table-cell table:style-name="entry" table:number-rows-spanned="1" table:number-columns-spanned="1">
                  <text:p text:style-name="table_al">
                    <text:span text:style-name="nadrukvet">Rechtmatige grondslag  </text:span>
                  </text:p>
                </table:table-cell>
                <table:table-cell table:style-name="entry" table:number-rows-spanned="1" table:number-columns-spanned="1">
                  <text:p text:style-name="table_al">
                    <text:span text:style-name="nadrukvet">Gegevensset BRP</text:span>
                  </text:p>
                </table:table-cell>
              </table:table-row>
              <table:table-row table:style-name="row">
                <table:table-cell table:style-name="entry" table:number-rows-spanned="1" table:number-columns-spanned="1">
                  <text:p text:style-name="table_al">Kabinets-</text:p>
                  <text:p text:style-name="table_al">Functionaris</text:p>
                </table:table-cell>
                <table:table-cell table:style-name="entry" table:number-rows-spanned="1" table:number-columns-spanned="1">
                  <text:p text:style-name="table_al">Onderscheidingen</text:p>
                </table:table-cell>
                <table:table-cell table:style-name="entry" table:number-rows-spanned="1" table:number-columns-spanned="1">
                  <text:p text:style-name="table_al">Toekennen van onderscheidingen</text:p>
                </table:table-cell>
                <table:table-cell table:style-name="entry" table:number-rows-spanned="1" table:number-columns-spanned="1">
                  <text:p text:style-name="table_al">Personen die in aanmerking komen voor een onderschei-ding, voorstellers en onder-steuners)</text:p>
                </table:table-cell>
                <table:table-cell table:style-name="entry" table:number-rows-spanned="1" table:number-columns-spanned="1">
                  <text:p text:style-name="table_al">Wetgeving m.b.t. de orde van de Nederlandse Leeuw en orde van Oranje-Nassau</text:p>
                </table:table-cell>
                <table:table-cell table:style-name="entry" table:number-rows-spanned="1" table:number-columns-spanned="1">
                  <text:p text:style-name="table_al">
                    <text:span text:style-name="nadrukvet">Adhoc bevraging:</text:span>
                  </text:p>
                  <text:p text:style-name="table_al">BSN</text:p>
                  <text:p text:style-name="table_al">NAW </text:p>
                  <text:p text:style-name="table_al">Geboortedatum</text:p>
                  <text:p text:style-name="table_al">Naamgebruik</text:p>
                  <text:p text:style-name="table_al">Overlijdensdatum</text:p>
                </table:table-cell>
              </table:table-row>
              <table:table-row table:style-name="row">
                <table:table-cell table:style-name="entry" table:number-rows-spanned="1" table:number-columns-spanned="1">
                  <text:p text:style-name="table_al">Belastingen </text:p>
                </table:table-cell>
                <table:table-cell table:style-name="entry" table:number-rows-spanned="1" table:number-columns-spanned="1">
                  <text:p text:style-name="table_al">Belastingenheffing</text:p>
                </table:table-cell>
                <table:table-cell table:style-name="entry" table:number-rows-spanned="1" table:number-columns-spanned="1">
                  <text:p text:style-name="table_al">Heffen lokale belastingen/leges Steenbergen / applicatie VRIS</text:p>
                </table:table-cell>
                <table:table-cell table:style-name="entry" table:number-rows-spanned="1" table:number-columns-spanned="1">
                  <text:p text:style-name="table_al">Belastingplichtigen</text:p>
                </table:table-cell>
                <table:table-cell table:style-name="entry" table:number-rows-spanned="1" table:number-columns-spanned="1">
                  <text:p text:style-name="table_al">AWR, Wet WOZ, Gemeentewet, Gemeentelijke belastingverorde-ning, WOZ-verordening, invorderingswet, uitvoering belastingwetgeving</text:p>
                </table:table-cell>
                <table:table-cell table:style-name="entry" table:number-rows-spanned="1" table:number-columns-spanned="1">
                  <text:p text:style-name="table_al">
                    <text:span text:style-name="nadrukvet">Adhoc Mutatiebericht :</text:span>
                  </text:p>
                  <text:p text:style-name="table_al">Emigratie en Vertrekken </text:p>
                  <text:p text:style-name="table_al">
                    <text:span text:style-name="nadrukvet">Adhoc Selectie:</text:span>
                  </text:p>
                  <text:p text:style-name="table_al">Aantal personen op een pand</text:p>
                  <text:p text:style-name="table_al">
                    <text:span text:style-name="nadrukvet">Adhoc bevraging:</text:span>
                  </text:p>
                  <text:p text:style-name="table_al">BSN</text:p>
                  <text:p text:style-name="table_al">NAW onze gemeente</text:p>
                  <text:p text:style-name="table_al">Geboortedatum</text:p>
                  <text:p text:style-name="table_al">Nationaliteit</text:p>
                  <text:p text:style-name="table_al">Verblijfgegevens</text:p>
                </table:table-cell>
              </table:table-row>
              <table:table-row table:style-name="row">
                <table:table-cell table:style-name="entry" table:number-rows-spanned="1" table:number-columns-spanned="1">
                  <text:p text:style-name="table_al">WMO </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Behandeling verzoeken afgifte gehandicaptenparkeerkaart en</text:p>
                  <text:p text:style-name="table_al">archiefdossiers beëindigen na overlijden</text:p>
                </table:table-cell>
                <table:table-cell table:style-name="entry" table:number-rows-spanned="1" table:number-columns-spanned="1">
                  <text:p text:style-name="table_al">Aanvragers </text:p>
                </table:table-cell>
                <table:table-cell table:style-name="entry" table:number-rows-spanned="1" table:number-columns-spanned="1">
                  <text:p text:style-name="table_al">Besluit administratieve bepalingen wegverkeer </text:p>
                </table:table-cell>
                <table:table-cell table:style-name="entry" table:number-rows-spanned="1" table:number-columns-spanned="1">
                  <text:p text:style-name="table_al">
                    <text:span text:style-name="nadrukvet">Adhoc bevraging:</text:span>
                  </text:p>
                  <text:p text:style-name="table_al">BSN</text:p>
                  <text:p text:style-name="table_al">NAW</text:p>
                  <text:p text:style-name="table_al">Geboortedatum </text:p>
                  <text:p text:style-name="table_al">Nationaliteit</text:p>
                  <text:p text:style-name="table_al">Verblijfgegevens</text:p>
                  <text:p text:style-name="table_al">Naamgebruik</text:p>
                  <text:p text:style-name="table_al">Overlijdensdatum</text:p>
                </table:table-cell>
              </table:table-row>
              <table:table-row table:style-name="row">
                <table:table-cell table:style-name="entry" table:number-rows-spanned="1" table:number-columns-spanned="1">
                  <text:p text:style-name="table_al">Bestuurszaken</text:p>
                </table:table-cell>
                <table:table-cell table:style-name="entry" table:number-rows-spanned="1" table:number-columns-spanned="1">
                  <text:p text:style-name="table_al">Jubilea 60 en 65 jarige huwelijken 100+ jarigen</text:p>
                </table:table-cell>
                <table:table-cell table:style-name="entry" table:number-rows-spanned="1" table:number-columns-spanned="1">
                  <text:p text:style-name="table_al">Felicitaties van burgemeester via brief of persoonlijk bezoek</text:p>
                </table:table-cell>
                <table:table-cell table:style-name="entry" table:number-rows-spanned="1" table:number-columns-spanned="1">
                  <text:p text:style-name="table_al">Personen die aan jubilea criteria voldoen</text:p>
                </table:table-cell>
                <table:table-cell table:style-name="entry" table:number-rows-spanned="1" table:number-columns-spanned="1">
                  <text:p text:style-name="table_al">Lokale taak</text:p>
                </table:table-cell>
                <table:table-cell table:style-name="entry" table:number-rows-spanned="1" table:number-columns-spanned="1">
                  <text:p text:style-name="table_al">
                    <text:span text:style-name="nadrukvet">Adhoc bevraging:</text:span>
                  </text:p>
                  <text:p text:style-name="table_al">NAW</text:p>
                  <text:p text:style-name="table_al">Geboortedatum</text:p>
                  <text:p text:style-name="table_al">Naamgebruik</text:p>
                  <text:p text:style-name="table_al">Nationaliteit</text:p>
                  <text:p text:style-name="table_al">Verblijfgegevens</text:p>
                  <text:p text:style-name="table_al">Huwelijk- en ontbindinggegevens</text:p>
                  <text:p text:style-name="table_al">Overlijdensdatum </text:p>
                  <text:p text:style-name="table_al">
                    <text:span text:style-name="nadrukvet">Maandelijkse Selectie:</text:span>
                  </text:p>
                  <text:p text:style-name="table_al">NAW</text:p>
                  <text:p text:style-name="table_al">Geboortedatum</text:p>
                  <text:p text:style-name="table_al">Huwelijksgegevens</text:p>
                </table:table-cell>
              </table:table-row>
              <table:table-row table:style-name="row">
                <table:table-cell table:style-name="entry" table:number-rows-spanned="1" table:number-columns-spanned="1">
                  <text:p text:style-name="table_al">Personeelszaken</text:p>
                </table:table-cell>
                <table:table-cell table:style-name="entry" table:number-rows-spanned="1" table:number-columns-spanned="1">
                  <text:p text:style-name="table_al">Uitkeringen na beëindigen dienstverband</text:p>
                </table:table-cell>
                <table:table-cell table:style-name="entry" table:number-rows-spanned="1" table:number-columns-spanned="1">
                  <text:p text:style-name="table_al">Berekenen, vastleggen en betalen van uitkeringen I.v.m. beëindiging van dienstverband en daaraan gelieerde betalingen</text:p>
                </table:table-cell>
                <table:table-cell table:style-name="entry" table:number-rows-spanned="1" table:number-columns-spanned="1">
                  <text:p text:style-name="table_al">Personeelsleden en oud-personeelsleden en Wethouders en oud-wethouders </text:p>
                  <text:p text:style-name="table_al">die aanspraak kunnen maken op een uitkering i.v.m. beëindiging dienstverband.</text:p>
                </table:table-cell>
                <table:table-cell table:style-name="entry" table:number-rows-spanned="1" table:number-columns-spanned="1">
                  <text:p text:style-name="table_al">Gemeentewet, CAR/UWO bepalingen</text:p>
                </table:table-cell>
                <table:table-cell table:style-name="entry" table:number-rows-spanned="1" table:number-columns-spanned="1">
                  <text:p text:style-name="table_al">
                    <text:span text:style-name="nadrukvet">Adhoc bevraging:</text:span>
                  </text:p>
                  <text:p text:style-name="table_al">BSN</text:p>
                  <text:p text:style-name="table_al">NAW</text:p>
                  <text:p text:style-name="table_al">Geboortedatum</text:p>
                  <text:p text:style-name="table_al">Naamgebruik</text:p>
                  <text:p text:style-name="table_al">Nationaliteit</text:p>
                  <text:p text:style-name="table_al">Verblijfgegevens</text:p>
                  <text:p text:style-name="table_al">Huwelijk- en ontbindinggegevens</text:p>
                  <text:p text:style-name="table_al">Overlijdensdatum </text:p>
                  <text:p text:style-name="table_al">Kindgegevens</text:p>
                </table:table-cell>
              </table:table-row>
              <table:table-row table:style-name="row">
                <table:table-cell table:style-name="entry" table:number-rows-spanned="2" table:number-columns-spanned="1">
                  <text:p text:style-name="table_al">Ruimtelijke Ordening</text:p>
                </table:table-cell>
                <table:table-cell table:style-name="entry" table:number-rows-spanned="1" table:number-columns-spanned="1">
                  <text:p text:style-name="table_al">Grondverkoop</text:p>
                </table:table-cell>
                <table:table-cell table:style-name="entry" table:number-rows-spanned="1" table:number-columns-spanned="1">
                  <text:p text:style-name="table_al">Controle naamgegevens kopers i.v.m. opstellen (concept)contracten</text:p>
                </table:table-cell>
                <table:table-cell table:style-name="entry" table:number-rows-spanned="1" table:number-columns-spanned="1">
                  <text:p text:style-name="table_al">(aspirant)kopers</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
                    <text:span text:style-name="nadrukvet">Adhoc bevraging:</text:span>
                  </text:p>
                  <text:p text:style-name="table_al">BSN</text:p>
                  <text:p text:style-name="table_al">NAW </text:p>
                  <text:p text:style-name="table_al">Geboortedatum</text:p>
                  <text:p text:style-name="table_al">Naamgebruik</text:p>
                  <text:p text:style-name="table_al">Nationaliteit</text:p>
                  <text:p text:style-name="table_al">Verblijfgegevens</text:p>
                  <text:p text:style-name="table_al">Overlijdensdatum</text:p>
                </table:table-cell>
              </table:table-row>
              <table:table-row table:style-name="row">
                <table:table-cell table:style-name="entry" table:number-rows-spanned="1" table:number-columns-spanned="1">
                  <text:p text:style-name="table_al">Gehandicaptenparkeer-plaatsen</text:p>
                </table:table-cell>
                <table:table-cell table:style-name="entry" table:number-rows-spanned="1" table:number-columns-spanned="1">
                  <text:p text:style-name="table_al">Aanleg gehandicaptenparkeerplaats</text:p>
                </table:table-cell>
                <table:table-cell table:style-name="entry" table:number-rows-spanned="1" table:number-columns-spanned="1">
                  <text:p text:style-name="table_al">Kaart/-vergunninghouders</text:p>
                </table:table-cell>
                <table:table-cell table:style-name="entry" table:number-rows-spanned="1" table:number-columns-spanned="1">
                  <text:p text:style-name="table_al">Besluit administratieve bepalingen wegverkeer</text:p>
                </table:table-cell>
                <table:table-cell table:style-name="entry" table:number-rows-spanned="1" table:number-columns-spanned="1">
                  <text:p text:style-name="table_al">
                    <text:span text:style-name="nadrukvet">Adhoc bevraging:</text:span>
                  </text:p>
                  <text:p text:style-name="table_al">BSN</text:p>
                  <text:p text:style-name="table_al">NAW </text:p>
                  <text:p text:style-name="table_al">Geboortedatum</text:p>
                  <text:p text:style-name="table_al">Naamgebruik</text:p>
                  <text:p text:style-name="table_al">Nationaliteit</text:p>
                  <text:p text:style-name="table_al">Verblijfgegevens</text:p>
                  <text:p text:style-name="table_al">Overlijdensdatum</text:p>
                </table:table-cell>
              </table:table-row>
              <table:table-row table:style-name="row">
                <table:table-cell table:style-name="entry" table:number-rows-spanned="3" table:number-columns-spanned="1">
                  <text:p text:style-name="table_al">Vergunningen </text:p>
                </table:table-cell>
                <table:table-cell table:style-name="entry" table:number-rows-spanned="1" table:number-columns-spanned="1">
                  <text:p text:style-name="table_al">Vergunningen APV</text:p>
                </table:table-cell>
                <table:table-cell table:style-name="entry" table:number-rows-spanned="1" table:number-columns-spanned="1">
                  <text:p text:style-name="table_al">Behandelen aanvragen APV-vergunning</text:p>
                </table:table-cell>
                <table:table-cell table:style-name="entry" table:number-rows-spanned="1" table:number-columns-spanned="1">
                  <text:p text:style-name="table_al">Aanvragers APV-vergunningen</text:p>
                </table:table-cell>
                <table:table-cell table:style-name="entry" table:number-rows-spanned="1" table:number-columns-spanned="1">
                  <text:p text:style-name="table_al">Gemeentewet</text:p>
                  <text:p text:style-name="table_al">Algemene plaatselijke verordening</text:p>
                </table:table-cell>
                <table:table-cell table:style-name="entry" table:number-rows-spanned="1" table:number-columns-spanned="1">
                  <text:p text:style-name="table_al">
                    <text:span text:style-name="nadrukvet">Adhoc bevraging:</text:span>
                  </text:p>
                  <text:p text:style-name="table_al">BSN</text:p>
                  <text:p text:style-name="table_al">NAW</text:p>
                  <text:p text:style-name="table_al">Geboortedatum</text:p>
                  <text:p text:style-name="table_al">Naamgebruik</text:p>
                  <text:p text:style-name="table_al">Overlijdensdatum</text:p>
                </table:table-cell>
              </table:table-row>
              <table:table-row table:style-name="row">
                <table:table-cell table:style-name="entry" table:number-rows-spanned="1" table:number-columns-spanned="1">
                  <text:p text:style-name="table_al">Omgevingsvergunningen</text:p>
                </table:table-cell>
                <table:table-cell table:style-name="entry" table:number-rows-spanned="1" table:number-columns-spanned="1">
                  <text:p text:style-name="table_al">Behandelen aanvragen omgevingsvergunningen</text:p>
                </table:table-cell>
                <table:table-cell table:style-name="entry" table:number-rows-spanned="1" table:number-columns-spanned="1">
                  <text:p text:style-name="table_al">Aanvrager omgevingsvergunningen</text:p>
                </table:table-cell>
                <table:table-cell table:style-name="entry" table:number-rows-spanned="1" table:number-columns-spanned="1">
                  <text:p text:style-name="table_al">WABO, WRO, Woningwet</text:p>
                  <text:p text:style-name="table_al">Milieuwet</text:p>
                </table:table-cell>
                <table:table-cell table:style-name="entry" table:number-rows-spanned="1" table:number-columns-spanned="1">
                  <text:p text:style-name="table_al">
                    <text:span text:style-name="nadrukvet">Adhoc bevraging:</text:span>
                  </text:p>
                  <text:p text:style-name="table_al">BSN</text:p>
                  <text:p text:style-name="table_al">NAW </text:p>
                  <text:p text:style-name="table_al">Geboortedatum</text:p>
                  <text:p text:style-name="table_al">Naamgebruik</text:p>
                  <text:p text:style-name="table_al">Nationaliteit</text:p>
                  <text:p text:style-name="table_al">Verblijfgegevens</text:p>
                  <text:p text:style-name="table_al">Overlijdensdatum</text:p>
                </table:table-cell>
              </table:table-row>
              <table:table-row table:style-name="row">
                <table:table-cell table:style-name="entry" table:number-rows-spanned="1" table:number-columns-spanned="1">
                  <text:p text:style-name="table_al">Vergunningen drank- en horecawet (inclusief integriteitscontrole)</text:p>
                </table:table-cell>
                <table:table-cell table:style-name="entry" table:number-rows-spanned="1" table:number-columns-spanned="1">
                  <text:p text:style-name="table_al">Behandelen vergunningen drank- en horeca</text:p>
                </table:table-cell>
                <table:table-cell table:style-name="entry" table:number-rows-spanned="1" table:number-columns-spanned="1">
                  <text:p text:style-name="table_al">Aanvragers, ondernemers, beheerders van drank- en horeca-inrichtingen </text:p>
                </table:table-cell>
                <table:table-cell table:style-name="entry" table:number-rows-spanned="1" table:number-columns-spanned="1">
                  <text:p text:style-name="table_al">Drank- en horecawet</text:p>
                  <text:p text:style-name="table_al">Wet Bibob</text:p>
                </table:table-cell>
                <table:table-cell table:style-name="entry" table:number-rows-spanned="1" table:number-columns-spanned="1">
                  <text:p text:style-name="table_al">
                    <text:span text:style-name="nadrukvet">Adhoc bevraging:</text:span>
                  </text:p>
                  <text:p text:style-name="table_al">BSN</text:p>
                  <text:p text:style-name="table_al">NAW </text:p>
                  <text:p text:style-name="table_al">Geboortedatum</text:p>
                  <text:p text:style-name="table_al">Naamgebruik</text:p>
                  <text:p text:style-name="table_al">Overlijdensdatum</text:p>
                </table:table-cell>
              </table:table-row>
              <table:table-row table:style-name="row">
                <table:table-cell table:style-name="entry" table:number-rows-spanned="1" table:number-columns-spanned="1">
                  <text:p text:style-name="table_al">Buitendienst </text:p>
                </table:table-cell>
                <table:table-cell table:style-name="entry" table:number-rows-spanned="1" table:number-columns-spanned="1">
                  <text:p text:style-name="table_al">Gevonden en verloren voorwerpen</text:p>
                </table:table-cell>
                <table:table-cell table:style-name="entry" table:number-rows-spanned="1" table:number-columns-spanned="1">
                  <text:p text:style-name="table_al">Afhandelen aangiften van gevonden en verloren voorwerpen</text:p>
                </table:table-cell>
                <table:table-cell table:style-name="entry" table:number-rows-spanned="1" table:number-columns-spanned="1">
                  <text:p text:style-name="table_al">Verliezers en vinders</text:p>
                </table:table-cell>
                <table:table-cell table:style-name="entry" table:number-rows-spanned="1" table:number-columns-spanned="1">
                  <text:p text:style-name="table_al">Lokale taak</text:p>
                </table:table-cell>
                <table:table-cell table:style-name="entry" table:number-rows-spanned="1" table:number-columns-spanned="1">
                  <text:p text:style-name="table_al">
                    <text:span text:style-name="nadrukvet">Adhoc bevraging:</text:span>
                  </text:p>
                  <text:p text:style-name="table_al">NAW </text:p>
                  <text:p text:style-name="table_al">Naamgebruik</text:p>
                  <text:p text:style-name="table_al">Overlijdensdatum</text:p>
                </table:table-cell>
              </table:table-row>
              <table:table-row table:style-name="row">
                <table:table-cell table:style-name="entry" table:number-rows-spanned="1" table:number-columns-spanned="1">
                  <text:p text:style-name="table_al">ISD Brabantse Wal</text:p>
                </table:table-cell>
                <table:table-cell table:style-name="entry" table:number-rows-spanned="1" table:number-columns-spanned="1">
                  <text:p text:style-name="table_al">Werk en inkomen</text:p>
                </table:table-cell>
                <table:table-cell table:style-name="entry" table:number-rows-spanned="1" table:number-columns-spanned="1">
                  <text:p text:style-name="table_al">Hulp bij terugkeer naar werk en zonodig voorzien in inkomen</text:p>
                </table:table-cell>
                <table:table-cell table:style-name="entry" table:number-rows-spanned="1" table:number-columns-spanned="1">
                  <text:p text:style-name="table_al">Aanvragers en gerelateerden</text:p>
                  <text:p text:style-name="table_al">Koppeling GWS4all en Neuron</text:p>
                </table:table-cell>
                <table:table-cell table:style-name="entry" table:number-rows-spanned="1" table:number-columns-spanned="1">
                  <text:p text:style-name="table_al">WWB, IOAW, IOAZ, BBZ</text:p>
                </table:table-cell>
                <table:table-cell table:style-name="entry" table:number-rows-spanned="1" table:number-columns-spanned="1">
                  <text:p text:style-name="table_al">
                    <text:span text:style-name="nadrukvet">Adhoc bevraging:</text:span>
                  </text:p>
                  <text:p text:style-name="table_al">BSN</text:p>
                  <text:p text:style-name="table_al">NAW</text:p>
                  <text:p text:style-name="table_al">Geboortedatum</text:p>
                  <text:p text:style-name="table_al">Naamgebruik</text:p>
                  <text:p text:style-name="table_al">Nationaliteit</text:p>
                  <text:p text:style-name="table_al">Verblijfgegevens</text:p>
                  <text:p text:style-name="table_al">Overlijdensdatum</text:p>
                </table:table-cell>
              </table:table-row>
              <table:table-row table:style-name="row">
                <table:table-cell table:style-name="entry" table:number-rows-spanned="1" table:number-columns-spanned="1">
                  <text:p text:style-name="table_al">ISD Brabantse Wal</text:p>
                </table:table-cell>
                <table:table-cell table:style-name="entry" table:number-rows-spanned="1" table:number-columns-spanned="1">
                  <text:p text:style-name="table_al">Inburgering </text:p>
                  <text:p text:style-name="table_al">Afsluiten dossier ivm overname DUO</text:p>
                </table:table-cell>
                <table:table-cell table:style-name="entry" table:number-rows-spanned="1" table:number-columns-spanned="1">
                  <text:p text:style-name="table_al">Informeren van burgers over de inburgeringsplicht</text:p>
                  <text:p text:style-name="table_al">Faciliteren van inburgeringsvoorziening</text:p>
                  <text:p text:style-name="table_al">Handhaven inburgeringsplicht</text:p>
                </table:table-cell>
                <table:table-cell table:style-name="entry" table:number-rows-spanned="1" table:number-columns-spanned="1">
                  <text:p text:style-name="table_al">(Mogelijke) inburgeringsplichtingen</text:p>
                </table:table-cell>
                <table:table-cell table:style-name="entry" table:number-rows-spanned="1" table:number-columns-spanned="1">
                  <text:p text:style-name="table_al">Inburgeringswet</text:p>
                </table:table-cell>
                <table:table-cell table:style-name="entry" table:number-rows-spanned="1" table:number-columns-spanned="1">
                  <text:p text:style-name="table_al">
                    <text:span text:style-name="nadrukvet">Adhoc bevraging:</text:span>
                  </text:p>
                  <text:p text:style-name="table_al">BSN</text:p>
                  <text:p text:style-name="table_al">NAW</text:p>
                  <text:p text:style-name="table_al">Geboortedatum</text:p>
                  <text:p text:style-name="table_al">Naamgebruik</text:p>
                  <text:p text:style-name="table_al">Nationaliteit</text:p>
                  <text:p text:style-name="table_al">Verblijfgegevens</text:p>
                  <text:p text:style-name="table_al">Overlijdensdatum</text:p>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Handhaving</text:p>
                </table:table-cell>
                <table:table-cell table:style-name="entry" table:number-rows-spanned="1" table:number-columns-spanned="1">
                  <text:p text:style-name="table_al">Handhaven wet en regelgeving op het gebied van de openbare ruimte</text:p>
                  <text:p text:style-name="table_al">Handhaving openbare orde en veiligheid</text:p>
                </table:table-cell>
                <table:table-cell table:style-name="entry" table:number-rows-spanned="1" table:number-columns-spanned="1">
                  <text:p text:style-name="table_al">Vergunninghouders en overtreders</text:p>
                </table:table-cell>
                <table:table-cell table:style-name="entry" table:number-rows-spanned="1" table:number-columns-spanned="1">
                  <text:p text:style-name="table_al">Voorzover van toepassing voor Steenbergen de wet en regelgeving als genoemd in de Circulaire BOA voor het domein I</text:p>
                </table:table-cell>
                <table:table-cell table:style-name="entry" table:number-rows-spanned="1" table:number-columns-spanned="1">
                  <text:p text:style-name="table_al">
                    <text:span text:style-name="nadrukvet">Adhoc bevraging:</text:span>
                  </text:p>
                  <text:p text:style-name="table_al">BSN</text:p>
                  <text:p text:style-name="table_al">NAW</text:p>
                  <text:p text:style-name="table_al">Geboortedatum</text:p>
                  <text:p text:style-name="table_al">Naamgebruik</text:p>
                  <text:p text:style-name="table_al">Nationaliteit</text:p>
                  <text:p text:style-name="table_al">Verblijfgegevens</text:p>
                  <text:p text:style-name="table_al">Overlijdensdatum</text:p>
                  <text:p text:style-name="table_al">Reisdocument</text:p>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Openbare orde en veiligheid</text:p>
                </table:table-cell>
                <table:table-cell table:style-name="entry" table:number-rows-spanned="1" table:number-columns-spanned="1">
                  <text:p text:style-name="table_al">Overtreders van de openbare orde en veiligheid</text:p>
                </table:table-cell>
                <table:table-cell table:style-name="entry" table:number-rows-spanned="1" table:number-columns-spanned="1">
                  <text:p text:style-name="table_al">Overtreders van de openbare orde en veiligheid</text:p>
                </table:table-cell>
                <table:table-cell table:style-name="entry" table:number-rows-spanned="1" table:number-columns-spanned="1">
                  <text:p text:style-name="table_al">Gemeentewet</text:p>
                  <text:p text:style-name="table_al">Artikel 141 wetboek strafvordering</text:p>
                </table:table-cell>
                <table:table-cell table:style-name="entry" table:number-rows-spanned="1" table:number-columns-spanned="1">
                  <text:p text:style-name="table_al">
                    <text:span text:style-name="nadrukvet">Adhoc bevraging:</text:span>
                  </text:p>
                  <text:p text:style-name="table_al">BSN</text:p>
                  <text:p text:style-name="table_al">NAW</text:p>
                  <text:p text:style-name="table_al">Geboortedatum</text:p>
                  <text:p text:style-name="table_al">Naamgebruik</text:p>
                  <text:p text:style-name="table_al">Nationaliteit</text:p>
                  <text:p text:style-name="table_al">Verblijfgegevens</text:p>
                  <text:p text:style-name="table_al">Overlijdensdatum</text:p>
                  <text:p text:style-name="table_al">Reisdocument</text:p>
                </table:table-cell>
              </table:table-row>
            </table:table>
            <text:p text:style-name="table_bottom"/>
          </text:section>
          <text:p text:style-name="al">Voor verstrekkingen aan het gegevensmagazijn van de gemeente Steenbergen wordt aangesloten bij het besluit Autorisaties van de Minister van Binnenlandse Zaken en Koninkrijksrelaties http://publicaties.rvig.nl/Besluiten_en_modelautorisaties/Modelautorisaties afgekorte GABA). Gegevens die verstrekt worden aan het gegevensmagazijn van de gemeente Steenbergen worden alleen verstrekt op grond van artikel 3, 5 en 6 van dit besluit en alleen de gegevens die genoemd worden in de bijlagen 2 tot en met 24b van het GABA besluit mogen - op grond van de taken behorende bij de bijlagen - worden verstrekt aan de afnemer via het gegevensmagazijn van de gemeente Steenbergen.</text:p>
          <text:p text:style-name="al">TABEL 4 RAADPLEEG PROFIELEN</text:p>
          <text:p text:style-name="al">
          <text:span text:style-name="nadrukvet">Raadpleegprofiel Belastingen </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
                    <text:span text:style-name="nadrukvet">Raadpleegprofiel Belastingen </text:span>
                  </text:p>
                  <text:p text:style-name="table_al">
                    <text:span text:style-name="nadrukvet">Persoon</text:span>
                  </text:p>
                  <text:p text:style-name="table_al">A-nummer</text:p>
                  <text:p text:style-name="table_al">BSN</text:p>
                  <text:p text:style-name="table_al">Voornamen </text:p>
                  <text:p text:style-name="table_al">Adellijke titel </text:p>
                  <text:p text:style-name="table_al">Voorvoegsel</text:p>
                  <text:p text:style-name="table_al">Geslachtsnaam</text:p>
                  <text:p text:style-name="table_al">Geboortedatum </text:p>
                  <text:p text:style-name="table_al">Geslachtsaanduiding</text:p>
                  <text:p text:style-name="table_al">Aanduiding naamgebrui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uder1 en Ouder 2</text:span>
                  </text:p>
                  <text:p text:style-name="table_al">A-nummer </text:p>
                  <text:p text:style-name="table_al">Burgerservicenummer</text:p>
                  <text:p text:style-name="table_al">Voornamen</text:p>
                  <text:p text:style-name="table_al">Voorvoegsel</text:p>
                  <text:p text:style-name="table_al">Geslachtsnaam</text:p>
                  <text:p text:style-name="table_al">Geboortedatu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uwelijk</text:span>
                  </text:p>
                  <text:p text:style-name="table_al">A-nummer</text:p>
                  <text:p text:style-name="table_al">BSN</text:p>
                  <text:p text:style-name="table_al">Voornamen </text:p>
                  <text:p text:style-name="table_al">Voorvoegsel partner</text:p>
                  <text:p text:style-name="table_al">Geslachtsnaam partner</text:p>
                  <text:p text:style-name="table_al">Geboortedatum</text:p>
                  <text:p text:style-name="table_al">Datum sluiting / aangaan huwelijk/geregistreerd partnerschap</text:p>
                  <text:p text:style-name="table_al">Datum ontbinding huwelijk/geregistreerd partnerschap</text:p>
                  <text:p text:style-name="table_al">Reden ontbinding huwelijk/geregistreerd partnerschap</text:p>
                  <text:p text:style-name="table_al">
                    <text:span text:style-name="nadrukvet">Overlijden</text:span>
                  </text:p>
                  <text:p text:style-name="table_al">Datum </text:p>
                  <text:p text:style-name="table_al">
                    <text:span text:style-name="nadrukvet">Inschrijving</text:span>
                  </text:p>
                  <text:p text:style-name="table_al">Indicatie geheimhoud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tegorie 08 Verblijfplaats</text:span>
                  </text:p>
                  <text:p text:style-name="table_al">Gemeente van inschrijving</text:p>
                  <text:p text:style-name="table_al">Functie adres</text:p>
                  <text:p text:style-name="table_al">Datum aanvang adreshouding</text:p>
                  <text:p text:style-name="table_al">Straatnaam</text:p>
                  <text:p text:style-name="table_al">Naam openbare ruimte</text:p>
                  <text:p text:style-name="table_al">Huisnummer</text:p>
                  <text:p text:style-name="table_al">Huisletter</text:p>
                  <text:p text:style-name="table_al">Huisnummertoevoeging</text:p>
                  <text:p text:style-name="table_al">Aanduiding bij huisnummer</text:p>
                  <text:p text:style-name="table_al">Postcode</text:p>
                  <text:p text:style-name="table_al">Woonplaatsnaam</text:p>
                  <text:p text:style-name="table_al">Identificatiecode verblijfplaats</text:p>
                  <text:p text:style-name="table_al">Identificatiecode nummeraanduiding</text:p>
                  <text:p text:style-name="table_al">Locatiebeschrijving</text:p>
                  <text:p text:style-name="table_al">Land adres buitenland</text:p>
                  <text:p text:style-name="table_al">Datum aanvang adres buitenland</text:p>
                  <text:p text:style-name="table_al">Regel 1 adres buitenland</text:p>
                  <text:p text:style-name="table_al">Regel 2 adres buitenland</text:p>
                  <text:p text:style-name="table_al">Regel 3 adres buitenland</text:p>
                  <text:p text:style-name="table_al">Datum vestiging in Nederland</text:p>
                </table:table-cell>
                <table:table-cell table:style-name="entry" table:number-rows-spanned="1" table:number-columns-spanned="1">
                  <text:p text:style-name="table_al">
                    <text:span text:style-name="nadrukvet">58 Verblijfplaats Historie</text:span>
                  </text:p>
                  <text:p text:style-name="table_al">Indien de oorspronkelijke schuldenaar is overleden mogen, indien de schuld overgaat op de erven, aanvullend de volgende gegevens </text:p>
                </table:table-cell>
              </table:table-row>
              <table:table-row table:style-name="row">
                <table:table-cell table:style-name="entry" table:number-rows-spanned="1" table:number-columns-spanned="1">
                  <text:p text:style-name="table_al">
                    <text:span text:style-name="nadrukvet">Kind</text:span>
                  </text:p>
                  <text:p text:style-name="table_al">A-nummer kind</text:p>
                  <text:p text:style-name="table_al">Burgerservicenummer kind</text:p>
                  <text:p text:style-name="table_al">Voornamen</text:p>
                  <text:p text:style-name="table_al">Voorvoegsel</text:p>
                  <text:p text:style-name="table_al">Geslachtsnaam</text:p>
                  <text:p text:style-name="table_al">Geboortedatu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 persoonsgegevens die in onderzoek staan </text:span>
                  </text:p>
                  <text:p text:style-name="table_al">De gegevens die in onderzoek, datum ingang en einde onderzoek</text:p>
                </table:table-cell>
                <table:table-cell table:style-name="entry"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
                    <text:span text:style-name="nadrukvet">Raadpleegprofiel Financiën</text:span>
                  </text:p>
                  <text:p text:style-name="table_al">BSN</text:p>
                  <text:p text:style-name="table_al">Anr</text:p>
                  <text:p text:style-name="table_al">Voornamen </text:p>
                  <text:p text:style-name="table_al">Adellijke titel </text:p>
                  <text:p text:style-name="table_al">Voorvoegsel</text:p>
                  <text:p text:style-name="table_al">Geslachtsnaam</text:p>
                  <text:p text:style-name="table_al">Geboortedatum</text:p>
                  <text:p text:style-name="table_al">Aanduiding naamgebrui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uwelijk</text:span>
                  </text:p>
                  <text:p text:style-name="table_al">Voornamen partner</text:p>
                  <text:p text:style-name="table_al">Voorvoegsel partner</text:p>
                  <text:p text:style-name="table_al">Geslachtsnaam partner</text:p>
                  <text:p text:style-name="table_al">Datum sluiting / aangaan huwelijk/geregistreerd partnerschap</text:p>
                  <text:p text:style-name="table_al">Datum ontbinding huwelijk/geregistreerd partnerschap</text:p>
                  <text:p text:style-name="table_al">Reden ontbinding huwelijk/geregistreerd partnerschap</text:p>
                  <text:p text:style-name="table_al">
                    <text:span text:style-name="nadrukvet">Overlijden</text:span>
                  </text:p>
                  <text:p text:style-name="table_al">Datum </text:p>
                  <text:p text:style-name="table_al">
                    <text:span text:style-name="nadrukvet">Inschrijving</text:span>
                  </text:p>
                  <text:p text:style-name="table_al">Indicatie geheim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tegorie 08 Verblijfplaats</text:span>
                  </text:p>
                  <text:p text:style-name="table_al">Functie adres</text:p>
                  <text:p text:style-name="table_al">Straatnaam</text:p>
                  <text:p text:style-name="table_al">Datum aanvang adreshouding</text:p>
                  <text:p text:style-name="table_al">Naam openbare ruimte</text:p>
                  <text:p text:style-name="table_al">Huisnummer</text:p>
                  <text:p text:style-name="table_al">Huisletter</text:p>
                  <text:p text:style-name="table_al">Huisnummertoevoeging</text:p>
                  <text:p text:style-name="table_al">Aanduiding bij huisnummer</text:p>
                  <text:p text:style-name="table_al">Postcode</text:p>
                  <text:p text:style-name="table_al">Woonplaatsnaam</text:p>
                  <text:p text:style-name="table_al">Identificatiecode verblijfplaats</text:p>
                  <text:p text:style-name="table_al">Identificatiecode nummeraanduiding</text:p>
                  <text:p text:style-name="table_al">Locatiebeschrijving</text:p>
                  <text:p text:style-name="table_al">Land adres buitenland</text:p>
                  <text:p text:style-name="table_al">Regel 1 adres buitenland</text:p>
                  <text:p text:style-name="table_al">Regel 2 adres buitenland</text:p>
                  <text:p text:style-name="table_al">Regel 3 adres buitenla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 persoonsgegevens die in onderzoek staan </text:span>
                  </text:p>
                  <text:p text:style-name="table_al">De gegevens die in onderzoek, datum ingang en einde onderzoek</text:p>
                </table:table-cell>
                <table:table-cell table:style-name="entry" table:number-rows-spanned="1" table:number-columns-spanned="1"/>
              </table:table-row>
            </table:table>
            <text:p text:style-name="table_bottom"/>
          </text:section>
          <text:p text:style-name="al"/>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
                    <text:span text:style-name="nadrukvet">Raadpleegprofiel DIV</text:span>
                  </text:p>
                  <text:p text:style-name="table_al">
                    <text:span text:style-name="nadrukvet">Persoon:</text:span>
                  </text:p>
                  <text:p text:style-name="table_al">BSN</text:p>
                  <text:p text:style-name="table_al">Voornamen </text:p>
                  <text:p text:style-name="table_al">Voorvoegsel</text:p>
                  <text:p text:style-name="table_al">Geslachtsnaam</text:p>
                  <text:p text:style-name="table_al">Geboorte datum</text:p>
                  <text:p text:style-name="table_al">Geslachtsaanduiding</text:p>
                  <text:p text:style-name="table_al">Aanduiding naamgebruik</text:p>
                  <text:p text:style-name="table_al">
                    <text:span text:style-name="nadrukvet">Huwelijk</text:span>
                  </text:p>
                  <text:p text:style-name="table_al">Voorvoegsel partner</text:p>
                  <text:p text:style-name="table_al">Geslachtsnaam partner</text:p>
                  <text:p text:style-name="table_al">Datum sluiting / aangaan huwelijk/geregistreerd partnerschap</text:p>
                  <text:p text:style-name="table_al">Datum ontbinding huwelijk/geregistreerd partnerschap</text:p>
                  <text:p text:style-name="table_al">Reden ontbinding huwelijk/geregistreerd partnerschap</text:p>
                  <text:p text:style-name="table_al">
                    <text:span text:style-name="nadrukvet">Overlijden</text:span>
                  </text:p>
                  <text:p text:style-name="table_al">Datum </text:p>
                  <text:p text:style-name="table_al">
                    <text:span text:style-name="nadrukvet">Inschrijving</text:span>
                  </text:p>
                  <text:p text:style-name="table_al">Indicatie geheim persoonsgegevens</text:p>
                  <text:p text:style-name="table_al">
                    <text:span text:style-name="nadrukvet">Verblijfplaats</text:span>
                  </text:p>
                  <text:p text:style-name="table_al">Functie adres</text:p>
                  <text:p text:style-name="table_al">Straatnaam</text:p>
                  <text:p text:style-name="table_al">Naam openbare ruimte</text:p>
                  <text:p text:style-name="table_al">Huisnummer</text:p>
                  <text:p text:style-name="table_al">Huisletter</text:p>
                  <text:p text:style-name="table_al">Huisnummertoevoeging</text:p>
                  <text:p text:style-name="table_al">Aanduiding bij huisnummer</text:p>
                  <text:p text:style-name="table_al">Postcode</text:p>
                  <text:p text:style-name="table_al">Woonplaatsnaam</text:p>
                  <text:p text:style-name="table_al">Locatiebeschrijving</text:p>
                  <text:p text:style-name="table_al">Land adres buitenland</text:p>
                  <text:p text:style-name="table_al">
                    <text:span text:style-name="nadrukvet">De persoonsgegevens die in onderzoek staan </text:span>
                  </text:p>
                  <text:p text:style-name="table_al">De gegevens die in onderzoek, datum ingang en einde onderzoek</text:p>
                </table:table-cell>
                <table:table-cell table:style-name="entry" table:number-rows-spanned="1" table:number-columns-spanned="1"/>
              </table:table-row>
            </table:table>
            <text:p text:style-name="table_bottom"/>
          </text:section>
          <text:p text:style-name="al"/>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
                    <text:span text:style-name="nadrukvet">Raadpleegprofiel Leerplicht</text:span>
                  </text:p>
                  <text:p text:style-name="table_al">
                    <text:span text:style-name="nadrukvet">Persoon:</text:span>
                  </text:p>
                  <text:p text:style-name="table_al">A-nummer</text:p>
                  <text:p text:style-name="table_al">BSN</text:p>
                  <text:p text:style-name="table_al">Voornamen </text:p>
                  <text:p text:style-name="table_al">Adellijke titel </text:p>
                  <text:p text:style-name="table_al">Voorvoegsel</text:p>
                  <text:p text:style-name="table_al">Geslachtsnaam</text:p>
                  <text:p text:style-name="table_al">Geboortedatum </text:p>
                  <text:p text:style-name="table_al">Geslachtsaanduiding</text:p>
                  <text:p text:style-name="table_al">Aanduiding naamgebruik</text:p>
                  <text:p text:style-name="table_al">
                    <text:span text:style-name="nadrukvet">Huwelijk</text:span>
                  </text:p>
                  <text:p text:style-name="table_al">Voorvoegsel partner</text:p>
                  <text:p text:style-name="table_al">Geslachtsnaam partner</text:p>
                  <text:p text:style-name="table_al">Datum sluiting / aangaan huwelijk/geregistreerd partnerschap</text:p>
                  <text:p text:style-name="table_al">Datum ontbinding huwelijk/geregistreerd partnerschap</text:p>
                  <text:p text:style-name="table_al">Reden ontbinding huwelijk/geregistreerd partnerschap</text:p>
                  <text:p text:style-name="table_al">
                    <text:span text:style-name="nadrukvet">Overlijden</text:span>
                  </text:p>
                  <text:p text:style-name="table_al">Datum </text:p>
                  <text:p text:style-name="table_al">
                    <text:span text:style-name="nadrukvet">Inschrijving</text:span>
                  </text:p>
                  <text:p text:style-name="table_al">Indicatie geheimhouding</text:p>
                  <text:p text:style-name="table_al">
                    <text:span text:style-name="nadrukvet">Verblijfplaats</text:span>
                  </text:p>
                  <text:p text:style-name="table_al">Gemeente van inschrijving</text:p>
                  <text:p text:style-name="table_al">Functie adres</text:p>
                  <text:p text:style-name="table_al">Gemeentedeel</text:p>
                  <text:p text:style-name="table_al">Datum aanvang adreshouding</text:p>
                  <text:p text:style-name="table_al">Straatnaam</text:p>
                  <text:p text:style-name="table_al">Naam openbare ruimte</text:p>
                  <text:p text:style-name="table_al">Huisnummer</text:p>
                  <text:p text:style-name="table_al">Huisletter</text:p>
                  <text:p text:style-name="table_al">Huisnummertoevoeging</text:p>
                  <text:p text:style-name="table_al">Aanduiding bij huisnummer</text:p>
                  <text:p text:style-name="table_al">Postcode</text:p>
                  <text:p text:style-name="table_al">Woonplaatsnaam</text:p>
                  <text:p text:style-name="table_al">Identificatiecode verblijfplaats</text:p>
                  <text:p text:style-name="table_al">Identificatiecode nummeraanduiding</text:p>
                  <text:p text:style-name="table_al">Locatiebeschrijving</text:p>
                  <text:p text:style-name="table_al">Land adres buitenland</text:p>
                  <text:p text:style-name="table_al">Datum aanvang adres buitenland</text:p>
                  <text:p text:style-name="table_al">Regel 1 adres buitenland</text:p>
                  <text:p text:style-name="table_al">Regel 2 adres buitenland</text:p>
                  <text:p text:style-name="table_al">Regel 3 adres buitenland</text:p>
                  <text:p text:style-name="table_al">
                    <text:span text:style-name="nadrukvet">De persoonsgegevens die in onderzoek staan </text:span>
                  </text:p>
                  <text:p text:style-name="table_al">De gegevens die in onderzoek, datum ingang en einde onderzoek</text:p>
                </table:table-cell>
                <table:table-cell table:style-name="entry" table:number-rows-spanned="1" table:number-columns-spanned="1"/>
              </table:table-row>
            </table:table>
            <text:p text:style-name="table_bottom"/>
          </text:section>
          <text:p text:style-name="al"/>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
                    <text:span text:style-name="nadrukvet">Raadpleegprofiel Jeugdzaken</text:span>
                  </text:p>
                  <text:p text:style-name="table_al">
                    <text:span text:style-name="nadrukvet">Persoon:</text:span>
                  </text:p>
                  <text:p text:style-name="table_al">A-nummer</text:p>
                  <text:p text:style-name="table_al">BSN</text:p>
                  <text:p text:style-name="table_al">Voornamen </text:p>
                  <text:p text:style-name="table_al">Adellijke titel </text:p>
                  <text:p text:style-name="table_al">Voorvoegsel</text:p>
                  <text:p text:style-name="table_al">Geslachtsnaam</text:p>
                  <text:p text:style-name="table_al">Geboortedatum </text:p>
                  <text:p text:style-name="table_al">Geboorteplaats</text:p>
                  <text:p text:style-name="table_al">Geboorteland</text:p>
                  <text:p text:style-name="table_al">Geslachtsaanduiding</text:p>
                  <text:p text:style-name="table_al">Aanduiding naamgebruik</text:p>
                  <text:p text:style-name="table_al">
                    <text:span text:style-name="nadrukvet">Ouder1 en Ouder 2</text:span>
                  </text:p>
                  <text:p text:style-name="table_al">A-nummer </text:p>
                  <text:p text:style-name="table_al">BSN</text:p>
                  <text:p text:style-name="table_al">Voornamen</text:p>
                  <text:p text:style-name="table_al">Voorvoegsel</text:p>
                  <text:p text:style-name="table_al">Geslachtsnaam</text:p>
                  <text:p text:style-name="table_al">Geboortedatum</text:p>
                  <text:p text:style-name="table_al">
                    <text:span text:style-name="nadrukvet">Nationaliteit</text:span>
                  </text:p>
                  <text:p text:style-name="table_al">Nationaliteit</text:p>
                  <text:p text:style-name="table_al">Aanduiding bijzonder Nederlanderschap</text:p>
                  <text:p text:style-name="table_al">
                    <text:span text:style-name="nadrukvet">Huwelijk</text:span>
                  </text:p>
                  <text:p text:style-name="table_al">Voorvoegsel partner</text:p>
                  <text:p text:style-name="table_al">Geslachtsnaam partner</text:p>
                  <text:p text:style-name="table_al">Datum sluiting / aangaan huwelijk/geregistreerd partnerschap</text:p>
                  <text:p text:style-name="table_al">Datum ontbinding huwelijk/geregistreerd partnerschap</text:p>
                  <text:p text:style-name="table_al">Reden ontbinding huwelijk/geregistreerd partnerschap</text:p>
                  <text:p text:style-name="table_al">
                    <text:span text:style-name="nadrukvet">Overlijden </text:span>
                  </text:p>
                  <text:p text:style-name="table_al">Datum overlijden</text:p>
                  <text:p text:style-name="table_al">
                    <text:span text:style-name="nadrukvet">Inschrijving</text:span>
                  </text:p>
                  <text:p text:style-name="table_al">Indicatie geheimhoud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blijfplaats</text:span>
                  </text:p>
                  <text:p text:style-name="table_al">Gemeente van inschrijving</text:p>
                  <text:p text:style-name="table_al">Datum inschrijving in de gemeente</text:p>
                  <text:p text:style-name="table_al">Functie adres</text:p>
                  <text:p text:style-name="table_al">Datum aanvang adreshouding</text:p>
                  <text:p text:style-name="table_al">Straatnaam</text:p>
                  <text:p text:style-name="table_al">Naam openbare ruimte</text:p>
                  <text:p text:style-name="table_al">Huisnummer</text:p>
                  <text:p text:style-name="table_al">Huisletter</text:p>
                  <text:p text:style-name="table_al">Huisnummertoevoeging</text:p>
                  <text:p text:style-name="table_al">Aanduiding bij huisnummer</text:p>
                  <text:p text:style-name="table_al">Postcode</text:p>
                  <text:p text:style-name="table_al">Woonplaatsnaam</text:p>
                  <text:p text:style-name="table_al">Identificatiecode verblijfplaats</text:p>
                  <text:p text:style-name="table_al">Identificatiecode nummeraanduiding</text:p>
                  <text:p text:style-name="table_al">Locatiebeschrijving</text:p>
                  <text:p text:style-name="table_al">Land adres buitenland</text:p>
                  <text:p text:style-name="table_al">Datum aanvang adres buitenland</text:p>
                  <text:p text:style-name="table_al">Regel 1 adres buitenland</text:p>
                  <text:p text:style-name="table_al">Regel 2 adres buitenland</text:p>
                  <text:p text:style-name="table_al">Regel 3 adres buitenland</text:p>
                  <text:p text:style-name="table_al">Datum vestiging in Nederland</text:p>
                </table:table-cell>
                <table:table-cell table:style-name="entry" table:number-rows-spanned="1" table:number-columns-spanned="1">
                  <text:p text:style-name="table_al">
                    <text:span text:style-name="nadrukvet">58 Verblijfplaats Historie</text:span>
                  </text:p>
                </table:table-cell>
              </table:table-row>
              <table:table-row table:style-name="row">
                <table:table-cell table:style-name="entry" table:number-rows-spanned="1" table:number-columns-spanned="1">
                  <text:p text:style-name="table_al">
                    <text:span text:style-name="nadrukvet">Kind</text:span>
                  </text:p>
                  <text:p text:style-name="table_al">ANr </text:p>
                  <text:p text:style-name="table_al">BSN</text:p>
                  <text:p text:style-name="table_al">Voornamen </text:p>
                  <text:p text:style-name="table_al">Voorvoegsel</text:p>
                  <text:p text:style-name="table_al">Geslachtsnaam</text:p>
                  <text:p text:style-name="table_al">Geboortedatum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VERBLIJFSTITEL </text:span>
                  </text:p>
                  <text:p text:style-name="table_al">Aanduiding verblijfstitel </text:p>
                  <text:p text:style-name="table_al">Datum einde verblijfstitel </text:p>
                  <text:p text:style-name="table_al">Ingangsdatum verblijfstitel </text:p>
                  <text:p text:style-name="table_al">Ingangsdatum geldigheid met betrekking tot de elementen van de Categorie Verblijfstitel</text:p>
                  <text:p text:style-name="table_al">Datum van opneming</text:p>
                </table:table-cell>
                <table:table-cell table:style-name="entry" table:number-rows-spanned="1" table:number-columns-spanned="1">
                  <text:p text:style-name="table_al">
                    <text:span text:style-name="nadrukvet">60 Verblijfstitel Historische</text:span>
                  </text:p>
                  <text:p text:style-name="table_al">Aanduiding verblijfstitel </text:p>
                  <text:p text:style-name="table_al">Datum einde verblijfstitel </text:p>
                  <text:p text:style-name="table_al">Ingangsdatum verblijfstitel </text:p>
                  <text:p text:style-name="table_al">Ingangsdatum geldigheid met betrekking tot de elementen van de Categorie Verblijfstitel </text:p>
                  <text:p text:style-name="table_al">Datum van opneming</text:p>
                </table:table-cell>
              </table:table-row>
              <table:table-row table:style-name="row">
                <table:table-cell table:style-name="entry" table:number-rows-spanned="1" table:number-columns-spanned="1">
                  <text:p text:style-name="table_al">
                    <text:span text:style-name="nadrukvet">Gezagsverhouding</text:span>
                  </text:p>
                  <text:p text:style-name="table_al">Indicatie gezag minderjarige</text:p>
                  <text:p text:style-name="table_al">
                    <text:span text:style-name="nadrukvet">De persoonsgegevens die in onderzoek staan </text:span>
                  </text:p>
                  <text:p text:style-name="table_al">De gegevens die in onderzoek, datum ingang en einde onderzoek</text:p>
                </table:table-cell>
                <table:table-cell table:style-name="entry" table:number-rows-spanned="1" table:number-columns-spanned="1"/>
              </table:table-row>
            </table:table>
            <text:p text:style-name="table_bottom"/>
          </text:section>
          <text:p text:style-name="al"/>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
                    <text:span text:style-name="nadrukvet">Raadpleegprofiel Begraafplaats</text:span>
                  </text:p>
                  <text:p text:style-name="table_al">
                    <text:span text:style-name="nadrukvet">Persoon:</text:span>
                  </text:p>
                  <text:p text:style-name="table_al">ANR </text:p>
                  <text:p text:style-name="table_al">BSN</text:p>
                  <text:p text:style-name="table_al">Voornamen </text:p>
                  <text:p text:style-name="table_al">Adellijke titel </text:p>
                  <text:p text:style-name="table_al">Voorvoegsel</text:p>
                  <text:p text:style-name="table_al">Geslachtsnaam</text:p>
                  <text:p text:style-name="table_al">Geboorte datum</text:p>
                  <text:p text:style-name="table_al">Geslachtsaanduiding</text:p>
                  <text:p text:style-name="table_al">Aanduiding naamgebruik </text:p>
                  <text:p text:style-name="table_al">
                    <text:span text:style-name="nadrukvet">Ouder1 en Ouder 2</text:span>
                  </text:p>
                  <text:p text:style-name="table_al">A-nummer </text:p>
                  <text:p text:style-name="table_al">Burgerservicenummer</text:p>
                  <text:p text:style-name="table_al">Voornamen</text:p>
                  <text:p text:style-name="table_al">Voorvoegsel</text:p>
                  <text:p text:style-name="table_al">Geslachtsnaam</text:p>
                  <text:p text:style-name="table_al">Geboortedatum </text:p>
                  <text:p text:style-name="table_al">
                    <text:span text:style-name="nadrukvet">Huwelijk</text:span>
                  </text:p>
                  <text:p text:style-name="table_al">A-nummer </text:p>
                  <text:p text:style-name="table_al">Burgerservicenummer</text:p>
                  <text:p text:style-name="table_al">Voornamen</text:p>
                  <text:p text:style-name="table_al">Voorvoegsel partner</text:p>
                  <text:p text:style-name="table_al">Geslachtsnaam partner</text:p>
                  <text:p text:style-name="table_al">Datum sluiting / aangaan huwelijk/geregistreerd partnerschap</text:p>
                  <text:p text:style-name="table_al">Datum ontbinding huwelijk/geregistreerd partnerschap</text:p>
                  <text:p text:style-name="table_al">Reden ontbinding huwelijk/geregistreerd partnerschap</text:p>
                  <text:p text:style-name="table_al">
                    <text:span text:style-name="nadrukvet">Overlijden</text:span>
                  </text:p>
                  <text:p text:style-name="table_al">Datum Overlijden</text:p>
                  <text:p text:style-name="table_al">
                    <text:span text:style-name="nadrukvet">Inschrijving</text:span>
                  </text:p>
                  <text:p text:style-name="table_al">Indicatie geheim persoonsgegevens</text:p>
                  <text:p text:style-name="table_al">
                    <text:span text:style-name="nadrukvet">Verblijfplaats</text:span>
                  </text:p>
                  <text:p text:style-name="table_al">Gemeente van inschrijving</text:p>
                  <text:p text:style-name="table_al">Functie adres</text:p>
                  <text:p text:style-name="table_al">Straatnaam</text:p>
                  <text:p text:style-name="table_al">Naam openbare ruimte</text:p>
                  <text:p text:style-name="table_al">Huisnummer</text:p>
                  <text:p text:style-name="table_al">Huisletter</text:p>
                  <text:p text:style-name="table_al">Huisnummertoevoeging</text:p>
                  <text:p text:style-name="table_al">Aanduiding bij huisnummer</text:p>
                  <text:p text:style-name="table_al">Postcode</text:p>
                  <text:p text:style-name="table_al">Woonplaatsnaam</text:p>
                  <text:p text:style-name="table_al">Identificatiecode verblijfplaats</text:p>
                  <text:p text:style-name="table_al">Identificatiecode nummeraanduiding</text:p>
                  <text:p text:style-name="table_al">Locatiebeschrijving</text:p>
                  <text:p text:style-name="table_al">Land adres buitenland</text:p>
                  <text:p text:style-name="table_al">Regel 1 adres buitenland</text:p>
                  <text:p text:style-name="table_al">Regel 2 adres buitenland</text:p>
                  <text:p text:style-name="table_al">Regel 3 adres buitenland</text:p>
                  <text:p text:style-name="table_al">
                    <text:span text:style-name="nadrukvet">Kind</text:span>
                  </text:p>
                  <text:p text:style-name="table_al">A-nummer kind</text:p>
                  <text:p text:style-name="table_al">Burgerservicenummer kind</text:p>
                  <text:p text:style-name="table_al">Voornamen</text:p>
                  <text:p text:style-name="table_al">Voorvoegsel</text:p>
                  <text:p text:style-name="table_al">Geslachtsnaam</text:p>
                  <text:p text:style-name="table_al">Geboortedatum</text:p>
                  <text:p text:style-name="table_al">
                    <text:span text:style-name="nadrukvet">De persoonsgegevens die in onderzoek staan </text:span>
                  </text:p>
                  <text:p text:style-name="table_al">De gegevens die in onderzoek, datum ingang en einde onderzoek</text:p>
                </table:table-cell>
                <table:table-cell table:style-name="entry" table:number-rows-spanned="1" table:number-columns-spanned="1"/>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Deze bijlage behoort bij artikel 3 van de Regeling gegevensverstrekking basisregistratie personen gemeente Steenbergen 2023. </text:p>
          <text:p text:style-name="al">Derden aan wie gegevens worden verstrekt die werkzaamheden verrichten met een gewichtig maatschappelijk belang voor de gemeente Steenbergen.</text:p>
          <text:p text:style-name="al">Aan een derde als bedoeld in artikel 3 worden op verzoek gegevens verstrekt met inachtneming van het bepaalde van artikel 3.9 van de Wet BRP en van artikel 3 van deze regeling. De reden van de gegevensverstrekking moet vallen binnen het doel waarvoor verstrekking is toegestaan.</text:p>
          <text:p text:style-name="al">Verstrekking op grond van artikel 2 lid 1 blijft achterwege – op grond van artikel 3.21 Wbrp - indien de betrokkene op grond van artikel 2.59 Wbrp een verzoek heeft gedaan om zijn gegevens niet te verstrekke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entry" table:number-rows-spanned="1" table:number-columns-spanned="1"/>
                <table:table-cell table:style-name="entry" table:number-rows-spanned="1" table:number-columns-spanned="2">
                  <text:p text:style-name="table_al">
                    <text:span text:style-name="nadrukvet">Categorie derde BRP</text:span>
                  </text:p>
                </table:table-cell>
                <table:table-cell table:style-name="entry" table:number-rows-spanned="1" table:number-columns-spanned="2">
                  <text:p text:style-name="table_al">
                    <text:span text:style-name="nadrukvet">Gewichtig maatschappelijk belang</text:span>
                  </text:p>
                </table:table-cell>
              </table:table-row>
              <table:table-row table:style-name="row">
                <table:table-cell table:style-name="entry" table:number-rows-spanned="1" table:number-columns-spanned="1"/>
                <table:table-cell table:style-name="entry" table:number-rows-spanned="1" table:number-columns-spanned="2">
                  <text:p text:style-name="table_al">Bewindvoerder/ Bewindvoerderskantoor </text:p>
                </table:table-cell>
                <table:table-cell table:style-name="entry" table:number-rows-spanned="1" table:number-columns-spanned="2">
                  <text:p text:style-name="table_al">Slechts voor het achterhalen van gegevens van de cliënt voor taken die onder het bewind vallen. Bijvoorbeeld als de bewindvoerder het adres van zijn cliënt wil achterhalen. Let op: besluit van bewind- voering moet in kopie bij de aanvraag zitten.</text:p>
                </table:table-cell>
              </table:table-row>
              <table:table-row table:style-name="row">
                <table:table-cell table:style-name="entry" table:number-rows-spanned="1" table:number-columns-spanned="1"/>
                <table:table-cell table:style-name="entry" table:number-rows-spanned="1" table:number-columns-spanned="2">
                  <text:p text:style-name="table_al">Bibliotheek (geen onderdeel gemeente)</text:p>
                </table:table-cell>
                <table:table-cell table:style-name="entry" table:number-rows-spanned="1" table:number-columns-spanned="2">
                  <text:p text:style-name="table_al">Bevorderen culturele en maatschappelijke vaardigheden inwoners en tegengaan analfabetisme en werkzaamheden met een gewichtig maatschappelijk belang</text:p>
                </table:table-cell>
              </table:table-row>
              <table:table-row table:style-name="row">
                <table:table-cell table:style-name="entry" table:number-rows-spanned="1" table:number-columns-spanned="1"/>
                <table:table-cell table:style-name="entry" table:number-rows-spanned="1" table:number-columns-spanned="2">
                  <text:p text:style-name="table_al">Buitenlandse EU overheidsorganen </text:p>
                </table:table-cell>
                <table:table-cell table:style-name="entry" table:number-rows-spanned="1" table:number-columns-spanned="2">
                  <text:p text:style-name="table_al">De buitenlandse verzoeker heeft de gegevens nodig voor de uitvoering van een Nederlands algemeen verbindend voorschrift, met toestemming van de ingeschrevene.</text:p>
                </table:table-cell>
              </table:table-row>
              <table:table-row table:style-name="row">
                <table:table-cell table:style-name="entry" table:number-rows-spanned="1" table:number-columns-spanned="1"/>
                <table:table-cell table:style-name="entry" table:number-rows-spanned="1" table:number-columns-spanned="2">
                  <text:p text:style-name="table_al">Buitenlandse niet EU overheidsorganen </text:p>
                </table:table-cell>
                <table:table-cell table:style-name="entry" table:number-rows-spanned="1" table:number-columns-spanned="2">
                  <text:p text:style-name="table_al">Uitvoering geven aan een verdrag of een besluit van een volkenrechtelijke organisatie dat in de verstrekking van gegevens voorziet, met toestemming van de ingeschrevene.</text:p>
                </table:table-cell>
              </table:table-row>
              <table:table-row table:style-name="row">
                <table:table-cell table:style-name="entry" table:number-rows-spanned="1" table:number-columns-spanned="1"/>
                <table:table-cell table:style-name="entry" table:number-rows-spanned="1" table:number-columns-spanned="2">
                  <text:p text:style-name="table_al">Buitenlandse rechtspersonen (Voorbeeld: instellingen voor sociale zorg en zekerheid)</text:p>
                </table:table-cell>
                <table:table-cell table:style-name="entry" table:number-rows-spanned="1" table:number-columns-spanned="2">
                  <text:p text:style-name="table_al">De verstrekking moet gerechtvaardigd worden door een gemeentelijk (Nederlands) maatschappelijk belang, zoals benoemd in art. 3.9 lid 2 van de Wet BRP, met toestemming van de ingeschrevene.</text:p>
                </table:table-cell>
              </table:table-row>
              <table:table-row table:style-name="row">
                <table:table-cell table:style-name="entry" table:number-rows-spanned="1" table:number-columns-spanned="1"/>
                <table:table-cell table:style-name="entry" table:number-rows-spanned="1" table:number-columns-spanned="2">
                  <text:p text:style-name="table_al">Overheidsorganen van de Caribische landen (Aruba, Curaçao en Sint Maarten) en het Caribisch deel van Nederland (Bonaire, Sint Eustatius en Saba)</text:p>
                </table:table-cell>
                <table:table-cell table:style-name="entry" table:number-rows-spanned="1" table:number-columns-spanned="2">
                  <text:p text:style-name="table_al">Uitvoering van de wettelijke taken of de uitvoering van een algemeen verbindend voorschrift, met toestemming van de ingeschrevene.</text:p>
                </table:table-cell>
              </table:table-row>
              <table:table-row table:style-name="row">
                <table:table-cell table:style-name="entry" table:number-rows-spanned="1" table:number-columns-spanned="1"/>
                <table:table-cell table:style-name="entry" table:number-rows-spanned="1" table:number-columns-spanned="2">
                  <text:p text:style-name="table_al">Crematoria, begraafplaatsen (niet-gemeentelijke) </text:p>
                </table:table-cell>
                <table:table-cell table:style-name="entry" table:number-rows-spanned="1" table:number-columns-spanned="2">
                  <text:p text:style-name="table_al">Bijhouding begraafplaatsadministratie en terugvinden van nabestaanden ivm begraven/cremeren en verlengingen en ontruimingen en uitvoering Wet op de Lijkbezorging</text:p>
                </table:table-cell>
              </table:table-row>
              <table:table-row table:style-name="row">
                <table:table-cell table:style-name="entry" table:number-rows-spanned="1" table:number-columns-spanned="1"/>
                <table:table-cell table:style-name="entry" table:number-rows-spanned="1" table:number-columns-spanned="2">
                  <text:p text:style-name="table_al">Culturele organisaties</text:p>
                </table:table-cell>
                <table:table-cell table:style-name="entry" table:number-rows-spanned="1" table:number-columns-spanned="2">
                  <text:p text:style-name="table_al">Bevorderen cultuur en behoud van cultureel erfgoed</text:p>
                </table:table-cell>
              </table:table-row>
              <table:table-row table:style-name="row">
                <table:table-cell table:style-name="entry" table:number-rows-spanned="1" table:number-columns-spanned="1"/>
                <table:table-cell table:style-name="entry" table:number-rows-spanned="1" table:number-columns-spanned="2">
                  <text:p text:style-name="table_al">Fondsenwervende organisaties</text:p>
                </table:table-cell>
                <table:table-cell table:style-name="entry" table:number-rows-spanned="1" table:number-columns-spanned="2">
                  <text:p text:style-name="table_al">Ondersteunen organisaties met een doelstelling die ten goede komt aan de inwoners</text:p>
                </table:table-cell>
              </table:table-row>
              <table:table-row table:style-name="row">
                <table:table-cell table:style-name="entry" table:number-rows-spanned="1" table:number-columns-spanned="1"/>
                <table:table-cell table:style-name="entry" table:number-rows-spanned="1" table:number-columns-spanned="2">
                  <text:p text:style-name="table_al">Instellingen of organisaties die werkzaamheden verrichten op het terrein van: Maatschappelijke dienstverlening Algemene/Geestelijke gezondheidszorg</text:p>
                  <text:p text:style-name="table_al">Kinderopvang Jeugdwelzijnswerk Ouderenzorg</text:p>
                  <text:p text:style-name="table_al">Gehandicaptenzorg</text:p>
                  <text:p text:style-name="table_al">Sociale Werkvoorziening</text:p>
                  <text:p text:style-name="table_al">Sociaal Juridische zorgverlening</text:p>
                </table:table-cell>
                <table:table-cell table:style-name="entry" table:number-rows-spanned="1" table:number-columns-spanned="2">
                  <text:p text:style-name="table_al">Werkzaamheden om de doelstelling van de organisatie te verwezenlijken. Geen incassodoeleinden.</text:p>
                </table:table-cell>
              </table:table-row>
              <table:table-row table:style-name="row">
                <table:table-cell table:style-name="entry" table:number-rows-spanned="1" table:number-columns-spanned="1"/>
                <table:table-cell table:style-name="entry" table:number-rows-spanned="1" table:number-columns-spanned="2">
                  <text:p text:style-name="table_al">Instellingen / organisaties ten behoeve van belangenbehartiging vervolgingsslachtoffers</text:p>
                </table:table-cell>
                <table:table-cell table:style-name="entry" table:number-rows-spanned="1" table:number-columns-spanned="2">
                  <text:p text:style-name="table_al">Die zich inzetten voor zaken rond de uitvoering van de oorlogswetten</text:p>
                </table:table-cell>
              </table:table-row>
              <table:table-row table:style-name="row">
                <table:table-cell table:style-name="entry" table:number-rows-spanned="1" table:number-columns-spanned="1"/>
                <table:table-cell table:style-name="entry" table:number-rows-spanned="1" table:number-columns-spanned="2">
                  <text:p text:style-name="table_al">Kredietbank (privaatrechtelijk, bijvoorbeeld een stichting), Erkende schuldhulpverleningsinstanties</text:p>
                </table:table-cell>
                <table:table-cell table:style-name="entry" table:number-rows-spanned="1" table:number-columns-spanned="2">
                  <text:p text:style-name="table_al">Schuldhulpverlening</text:p>
                </table:table-cell>
              </table:table-row>
              <table:table-row table:style-name="row">
                <table:table-cell table:style-name="entry" table:number-rows-spanned="1" table:number-columns-spanned="1"/>
                <table:table-cell table:style-name="entry" table:number-rows-spanned="1" table:number-columns-spanned="2">
                  <text:p text:style-name="table_al">Migrantenorganisaties (bijv. Stichting vluchtelingenwerk)</text:p>
                </table:table-cell>
                <table:table-cell table:style-name="entry" table:number-rows-spanned="1" table:number-columns-spanned="2">
                  <text:p text:style-name="table_al">Hulp aan migranten</text:p>
                </table:table-cell>
              </table:table-row>
              <table:table-row table:style-name="row">
                <table:table-cell table:style-name="entry" table:number-rows-spanned="1" table:number-columns-spanned="1"/>
                <table:table-cell table:style-name="entry" table:number-rows-spanned="1" table:number-columns-spanned="2">
                  <text:p text:style-name="table_al">(Rechts) personen die niet in de gemeentelijke regeling benoemd zijn </text:p>
                </table:table-cell>
                <table:table-cell table:style-name="entry" table:number-rows-spanned="1" table:number-columns-spanned="2">
                  <text:p text:style-name="table_al">Werkzaamheden met een gewichtig maatschappelijk belang, waarbij het doel verschillend van aard kan zijn per aanvrager.  Met schriftelijke toestemming van betrokkene (persoon/gezaghouder)</text:p>
                </table:table-cell>
              </table:table-row>
              <table:table-row table:style-name="row">
                <table:table-cell table:style-name="entry" table:number-rows-spanned="1" table:number-columns-spanned="1"/>
                <table:table-cell table:style-name="entry" table:number-rows-spanned="1" table:number-columns-spanned="2">
                  <text:p text:style-name="table_al">Oorlogsgravenstichting </text:p>
                </table:table-cell>
                <table:table-cell table:style-name="entry" table:number-rows-spanned="1" table:number-columns-spanned="2">
                  <text:p text:style-name="table_al">Contact leggen met nabestaanden over de bijhouding van en administratie over graven</text:p>
                </table:table-cell>
              </table:table-row>
              <table:table-row table:style-name="row">
                <table:table-cell table:style-name="entry" table:number-rows-spanned="1" table:number-columns-spanned="1"/>
                <table:table-cell table:style-name="entry" table:number-rows-spanned="1" table:number-columns-spanned="2">
                  <text:p text:style-name="table_al">Ouderenorganisaties</text:p>
                </table:table-cell>
                <table:table-cell table:style-name="entry" table:number-rows-spanned="1" table:number-columns-spanned="2">
                  <text:p text:style-name="table_al">Werkzaamheden met een gewichtig maatschappelijk belang, zoals het geven van hulp en voorlichting aan ouderen.</text:p>
                </table:table-cell>
              </table:table-row>
              <table:table-row table:style-name="row">
                <table:table-cell table:style-name="entry" table:number-rows-spanned="1" table:number-columns-spanned="1"/>
                <table:table-cell table:style-name="entry" table:number-rows-spanned="1" table:number-columns-spanned="2">
                  <text:p text:style-name="table_al">Patiëntenverenigingen</text:p>
                </table:table-cell>
                <table:table-cell table:style-name="entry" table:number-rows-spanned="1" table:number-columns-spanned="2">
                  <text:p text:style-name="table_al">Werkzaamheden met een gewichtig maatschappelijk belang, zoals het geven van hulp en voorlichting en het organiseren van lotgenotencontact</text:p>
                </table:table-cell>
              </table:table-row>
              <table:table-row table:style-name="row">
                <table:table-cell table:style-name="entry" table:number-rows-spanned="1" table:number-columns-spanned="1"/>
                <table:table-cell table:style-name="entry" table:number-rows-spanned="1" table:number-columns-spanned="2">
                  <text:p text:style-name="table_al">Reclassering / verslaafdenzorg</text:p>
                </table:table-cell>
                <table:table-cell table:style-name="entry" table:number-rows-spanned="1" table:number-columns-spanned="2">
                  <text:p text:style-name="table_al">Werkzaamheden met een gewichtig maatschappelijk belang</text:p>
                </table:table-cell>
              </table:table-row>
              <table:table-row table:style-name="row">
                <table:table-cell table:style-name="entry" table:number-rows-spanned="1" table:number-columns-spanned="1"/>
                <table:table-cell table:style-name="entry" table:number-rows-spanned="1" table:number-columns-spanned="2">
                  <text:p text:style-name="table_al">Sportorganisaties en sportverenigingen</text:p>
                </table:table-cell>
                <table:table-cell table:style-name="entry" table:number-rows-spanned="1" table:number-columns-spanned="2">
                  <text:p text:style-name="table_al">Stimuleren sport en beweging</text:p>
                </table:table-cell>
              </table:table-row>
              <table:table-row table:style-name="row">
                <table:table-cell table:style-name="entry" table:number-rows-spanned="1" table:number-columns-spanned="1"/>
                <table:table-cell table:style-name="entry" table:number-rows-spanned="1" table:number-columns-spanned="2">
                  <text:p text:style-name="table_al">Stichting 40-45 Werkzaamheden </text:p>
                </table:table-cell>
                <table:table-cell table:style-name="entry" table:number-rows-spanned="1" table:number-columns-spanned="2">
                  <text:p text:style-name="table_al">Adviseren van de Pensioenraad over toekenning van pensioenuitkering aan burgers</text:p>
                </table:table-cell>
              </table:table-row>
              <table:table-row table:style-name="row">
                <table:table-cell table:style-name="entry" table:number-rows-spanned="1" table:number-columns-spanned="1"/>
                <table:table-cell table:style-name="entry" table:number-rows-spanned="1" table:number-columns-spanned="2">
                  <text:p text:style-name="table_al">Thuiszorgorganisaties</text:p>
                </table:table-cell>
                <table:table-cell table:style-name="entry" table:number-rows-spanned="1" table:number-columns-spanned="2">
                  <text:p text:style-name="table_al">Werkzaamheden met een gewichtig maatschappelijk belang, zoals het bevorderen van zelfredzaamheid</text:p>
                </table:table-cell>
              </table:table-row>
              <table:table-row table:style-name="row">
                <table:table-cell table:style-name="entry" table:number-rows-spanned="1" table:number-columns-spanned="1"/>
                <table:table-cell table:style-name="entry" table:number-rows-spanned="1" table:number-columns-spanned="2">
                  <text:p text:style-name="table_al">Vakorganisaties</text:p>
                </table:table-cell>
                <table:table-cell table:style-name="entry" table:number-rows-spanned="1" table:number-columns-spanned="2">
                  <text:p text:style-name="table_al">Behartiging van de belangen van de aangesloten (ex) werknemers</text:p>
                </table:table-cell>
              </table:table-row>
              <table:table-row table:style-name="row">
                <table:table-cell table:style-name="entry" table:number-rows-spanned="1" table:number-columns-spanned="1"/>
                <table:table-cell table:style-name="entry" table:number-rows-spanned="1" table:number-columns-spanned="2">
                  <text:p text:style-name="table_al">Verenigingen en stichtingen met maatschappelijk of filantropisch doel </text:p>
                </table:table-cell>
                <table:table-cell table:style-name="entry" table:number-rows-spanned="1" table:number-columns-spanned="2">
                  <text:p text:style-name="table_al">Werkzaamheden met een gewichtig maatschappelijk belang (voorbeelden: Rode Kruis, Astmafonds, Lilianefonds, Nierstichting, Bloedbank)</text:p>
                </table:table-cell>
              </table:table-row>
              <table:table-row table:style-name="row">
                <table:table-cell table:style-name="entry" table:number-rows-spanned="1" table:number-columns-spanned="1"/>
                <table:table-cell table:style-name="entry" table:number-rows-spanned="1" table:number-columns-spanned="2">
                  <text:p text:style-name="table_al">Vrouwenorganisaties</text:p>
                </table:table-cell>
                <table:table-cell table:style-name="entry" table:number-rows-spanned="1" table:number-columns-spanned="2">
                  <text:p text:style-name="table_al">Werkzaamheden met een gewichtig maatschappelijk belang, bevorderen vrouw en welzijn</text:p>
                </table:table-cell>
              </table:table-row>
              <table:table-row table:style-name="row">
                <table:table-cell table:style-name="entry" table:number-rows-spanned="1" table:number-columns-spanned="1"/>
                <table:table-cell table:style-name="entry" table:number-rows-spanned="1" table:number-columns-spanned="2">
                  <text:p text:style-name="table_al">Woningbouwverenigingen/ woningcorporaties</text:p>
                </table:table-cell>
                <table:table-cell table:style-name="entry" table:number-rows-spanned="1" table:number-columns-spanned="2">
                  <text:p text:style-name="table_al">Eerlijke verdeling van sociale woonruimte en tegengaan illegale (spook) bewoning, handhavend kunnen optreden en het voorkomen en aanpakken van problemen als illegale bewoning, niet toegestane onderverhuur en overlast situaties</text:p>
                </table:table-cell>
              </table:table-row>
              <table:table-row table:style-name="row">
                <table:table-cell table:style-name="entry" table:number-rows-spanned="1" table:number-columns-spanned="1"/>
                <table:table-cell table:style-name="entry" table:number-rows-spanned="1" table:number-columns-spanned="2">
                  <text:p text:style-name="table_al">Ziekenhuizen</text:p>
                </table:table-cell>
                <table:table-cell table:style-name="entry" table:number-rows-spanned="1" table:number-columns-spanned="2">
                  <text:p text:style-name="table_al">Patiëntenzorg, verlenen medische zorg, innen rekeningen i.v.m. verleende zorg</text:p>
                </table:table-cell>
              </table:table-row>
              <table:table-row table:style-name="row">
                <table:table-cell table:style-name="entry" table:number-rows-spanned="1" table:number-columns-spanned="1"/>
                <table:table-cell table:style-name="entry" table:number-rows-spanned="1" table:number-columns-spanned="2">
                  <text:p text:style-name="table_al">Alle genoemde organisaties conform bijlage 4 van het Besluit BRP, zoals bijvoorbeeld Veilig Thuis</text:p>
                </table:table-cell>
                <table:table-cell table:style-name="entry" table:number-rows-spanned="1" table:number-columns-spanned="2">
                  <text:p text:style-name="table_al">Indien een geautomatiseerde bevraging van gegevens in de BRP is mislukt</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067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7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7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art 1,2 en 3 Verordening basisregistratie personen van de gemeente Steenbergen 2014 (Verordening BRP 2014)]|[https://lokaleregelgeving.overheid.nl/CVDR325569</meta:user-defined>
    <meta:user-defined meta:name="OVERHEIDop.referentienummer">2323282</meta:user-defined>
    <meta:user-defined meta:name="DCTERMS.alternative">Regeling gegevensverstrekking basisregistratie personen gemeente Steenbergen (Regeling BRP Steenbergen)</meta:user-defined>
    <dc:language>nl</dc:language>
    <meta:user-defined meta:name="OVERHEIDop.locatietype/OVERHEIDop.gebiedsmarkering">Gemeente</meta:user-defined>
    <meta:user-defined meta:name="DC.title">Regeling gegevensverstrekking basisregistratie personen gemeente Steenbergen</meta:user-defined>
    <meta:user-defined meta:name="DCTERMS.W3CDTF/DCTERMS.available">2023-12-21</meta:user-defined>
    <meta:user-defined meta:name="DCTERMS.W3CDTF/OVERHEIDop.jaargang">2023</meta:user-defined>
    <meta:user-defined meta:name="OVERHEIDop.publicationIssue">550674</meta:user-defined>
    <meta:user-defined meta:name="OVERHEIDop.betreftRegeling">CVDR709162_1</meta:user-defined>
    <meta:user-defined meta:name="OVERHEIDop.GmbID/DC.identifier">gmb-2023-550674</meta:user-defined>
    <meta:user-defined meta:name="xs:date/OVERHEIDop.startdatum">2023-12-22</meta:user-defined>
    <meta:user-defined meta:name="OVERHEIDop.versieInformatie"/>
  </office:meta>
</office:document-meta>
</file>