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diverse bouwwerken en B&amp;B aan Veluweweg 148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6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december 2023. De gemeente Barneveld neemt daarover waarschijnlijk binnen 8 weken na 12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66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6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6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diverse bouwwerken en B&amp;B aan Veluweweg 148 Kootwijkerbroe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662</meta:user-defined>
    <meta:user-defined meta:name="OVERHEIDop.GmbID/DC.identifier">gmb-2023-550662</meta:user-defined>
    <meta:user-defined meta:name="OVERHEIDop.versieInformatie"/>
  </office:meta>
</office:document-meta>
</file>