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ingekomen aanvraag omgevingsvergunning, Soendastraat 68 2022XX Haarlem, 0392-2023-0133808, het realiseren van een dakopbouw op de woning, ontvangen op 19-12-2023</text:p>
      <text:section text:name="zakelijke-mededeling_id1-3-2" text:style-name="zakelijke-mededeling">
        <text:section text:name="zakelijke-mededeling-tekst_id1-3-2-1" text:style-name="zakelijke-mededeling-tekst">
          <text:section text:name="tekst_id1-3-2-1-1" text:style-name="tekst">
            <text:p text:style-name="common-al">De ontvangen aanvraag ligt niet ter inzage en is niet digitaal te volgen.</text:p>
            <text:p text:style-name="last-al">Publicatie van deze aanvraag betekent NIET dat al een besluit is genomen op de aanvraag. Deze mededeling is uitsluitend informatief. Het is niet mogelijk om bezwaar tegen deze mededeling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550660</text:span><text:line-break/><text:date style:data-style-name="dag" text:fixed="true" text:date-value="2023-12-21"/><text:line-break/><text:date style:data-style-name="jaar" text:fixed="true" text:date-value="2023-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0660</text:span><text:date style:data-style-name="nicedate" text:fixed="true" text:date-value="2023-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0660</text:span><text:date style:data-style-name="nicedate" text:fixed="true" text:date-value="2023-1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3-0133808</meta:user-defined>
    <meta:user-defined meta:name="DCTERMS.abstract">het realiseren van een dakopbouw op de woning</meta:user-defined>
    <dc:language>nl</dc:language>
    <meta:user-defined meta:name="OVERHEIDop.locatietype/OVERHEIDop.gebiedsmarkering">Punt</meta:user-defined>
    <meta:user-defined meta:name="DC.title">Gemeente Haarlem, ingekomen aanvraag omgevingsvergunning, Soendastraat 68 2022XX Haarlem, 0392-2023-0133808, het realiseren van een dakopbouw op de woning, ontvangen op 19-12-2023</meta:user-defined>
    <meta:user-defined meta:name="DCTERMS.W3CDTF/DCTERMS.available">2023-12-21</meta:user-defined>
    <meta:user-defined meta:name="DCTERMS.W3CDTF/OVERHEIDop.jaargang">2023</meta:user-defined>
    <meta:user-defined meta:name="OVERHEIDop.publicationIssue">550660</meta:user-defined>
    <meta:user-defined meta:name="OVERHEIDop.GmbID/DC.identifier">gmb-2023-550660</meta:user-defined>
    <meta:user-defined meta:name="OVERHEIDop.versieInformatie"/>
  </office:meta>
</office:document-meta>
</file>