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Valkseweg 110-0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december 2023. De gemeente Barneveld neemt daarover waarschijnlijk binnen 8 weken na 9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65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5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Valkseweg 110-01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58</meta:user-defined>
    <meta:user-defined meta:name="OVERHEIDop.GmbID/DC.identifier">gmb-2023-550658</meta:user-defined>
    <meta:user-defined meta:name="OVERHEIDop.versieInformatie"/>
  </office:meta>
</office:document-meta>
</file>