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bedrijfspand aan Lankerenseweg 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6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december 2023. De gemeente Barneveld neemt daarover waarschijnlijk binnen 8 weken na 12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65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5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5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het bedrijfspand aan Lankerenseweg 2 Voorthuiz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652</meta:user-defined>
    <meta:user-defined meta:name="OVERHEIDop.GmbID/DC.identifier">gmb-2023-550652</meta:user-defined>
    <meta:user-defined meta:name="OVERHEIDop.versieInformatie"/>
  </office:meta>
</office:document-meta>
</file>