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rijstaande woning aan Groeneweg 7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MP7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roeneweg 74 Alkmaar</text:span>: het bouwen van een vrijstaande woning </text:p>
            <text:p text:style-name="common-al">Datum ontvangst: 26 januari 2023.</text:p>
            <text:p text:style-name="common-al">Zaaknummer: 000045858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06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6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6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58582</meta:user-defined>
    <dc:language>nl</dc:language>
    <meta:user-defined meta:name="OVERHEIDop.locatietype/OVERHEIDop.gebiedsmarkering">Adres</meta:user-defined>
    <meta:user-defined meta:name="DC.title">Aanvraag vergunning voor het bouwen van een vrijstaande woning aan Groeneweg 74 te Alkmaar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065</meta:user-defined>
    <meta:user-defined meta:name="OVERHEIDop.GmbID/DC.identifier">gmb-2023-55065</meta:user-defined>
    <meta:user-defined meta:name="OVERHEIDop.versieInformatie"/>
  </office:meta>
</office:document-meta>
</file>