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Reusel-De Mierden 2024</text:p>
      <text:section text:name="regeling_id1-3-2" text:style-name="regeling">
        <text:section text:name="aanhef_id1-3-2-1" text:style-name="aanhef">
          <text:section text:name="preambule_id1-3-2-1-1" text:style-name="preambule">
            <text:p text:style-name="al">Besluit van de raad van de gemeente Reusel-De Mierden tot vaststelling van de Verordening gemeentelijke rekenkamer Reusel-De Mierden 2024</text:p>
            <text:p text:style-name="al"/>
            <text:p text:style-name="al">De raad van de gemeente Reusel- De Mierden;</text:p>
            <text:p text:style-name="al">gezien het advies van de Klankbordgroep Rekenkamercommissie Kempengemeenten; </text:p>
            <text:p text:style-name="al">gelezen het voorstel van het presidium van Reusel-De Mierden;</text:p>
            <text:p text:style-name="al">gelet op hoofdstuk IVa, en de artikelen 149, en 182 tot en met 185a van de Gemeentewet en de Wet versterking decentrale rekenkamers.</text:p>
            <text:p text:style-name="al"/>
            <text:p text:style-name="al">besluit vast te stellen de volgende verordening:</text:p>
            <text:p text:style-name="al"/>
            <text:p text:style-name="al">Verordening rekenkamer Reusel- De Mierd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rekenkamer: gemeentelijke rekenkamer als bedoeld in artikel 81a van de Gemeentewet. </text:p>
              </text:list-item>
              <text:list-item text:style-override="id1-3-2-2-2-3-2">
                <text:number>•</text:number>
                <text:p text:style-name="al">onderzoek: de rekenkamer onderzoekt de doelmatigheid, doeltreffendheid en rechtmatigheid van het door het gemeentebestuur gevoerde beleid, alsmede de onder artikel 184 Gemeentewet vermelde instellingen.</text:p>
              </text:list-item>
              <text:list-item text:style-override="id1-3-2-2-2-3-3">
                <text:number>•</text:number>
                <text:p text:style-name="al">voorzitter: voorzitter van de rekenkamer.</text:p>
              </text:list-item>
              <text:list-item text:style-override="id1-3-2-2-2-3-4">
                <text:number>•</text:number>
                <text:p text:style-name="al">samenwerkingsovereenkomst: een overeenkomst van de deelnemende gemeenten met een gelijkluidende verordening en heeft als doel de (ambtelijke) ondersteuning, de administratie, de afstemming met en samenstelling van de rekenkamers, de onderzoeken en de verdeling van de kosten voor rekenkamers tussen de gemeenten in gezamenlijkheid te regelen. </text:p>
              </text:list-item>
            </text:list>
            <text:p text:style-name="al"/>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
                <text:number>1.</text:number>
                <text:p text:style-name="al">Er is een rekenkamer die bestaat uit twee leden, waaronder een voorzitter.</text:p>
              </text:list-item>
              <text:list-item text:style-override="id1-3-2-2-3-3">
                <text:number>2.</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text:p>
              </text:list-item>
              <text:list-item text:style-override="id1-3-2-2-3-4">
                <text:number>3.</text:number>
                <text:p text:style-name="al">Voor het houden van een vergadering is vereist dat beide leden, aanwezig zijn.</text:p>
              </text:list-item>
              <text:list-item text:style-override="id1-3-2-2-3-5">
                <text:number>4.</text:number>
                <text:p text:style-name="al">De rekenkamer beslist bij meerderheid van stemmen. Indien de stemmen staken beslist de stem van de voorzitter.</text:p>
              </text:list-item>
            </text:list>
            <text:p text:style-name="al"/>
            <text:p text:style-name="al"/>
            <text:p text:style-name="al">
            <text:span text:style-name="nadrukvet">Artikel 3. Taken en bevoegdheden</text:span>
          </text:p>
            <text:list text:style-name="id1-3-2-2-3-9">
              <text:list-item text:style-override="id1-3-2-2-3-9">
                <text:number>1.</text:number>
                <text:p text:style-name="al">De rekenkamer stelt, jaarlijks vóór 1 oktober, het jaarprogramma vast en beslist welke onderwerpen worden onderzocht.</text:p>
              </text:list-item>
              <text:list-item text:style-override="id1-3-2-2-3-10">
                <text:number>2.</text:number>
                <text:p text:style-name="al">De raad ontvangt, jaarlijks vóór 1 april, een (financiële) verantwoording van de rekenkamer.</text:p>
              </text:list-item>
              <text:list-item text:style-override="id1-3-2-2-3-11">
                <text:number>3.</text:number>
                <text:p text:style-name="al">De rekenkamer stelt een reglement van orde vast, waarvan het onderzoeksprotocol onderdeel uitmaakt.</text:p>
              </text:list-item>
              <text:list-item text:style-override="id1-3-2-2-3-12">
                <text:number>4.</text:number>
                <text:p text:style-name="al">In de samenwerkingsovereenkomst kunnen taken en bevoegdheden nader worden omschreven.</text:p>
              </text:list-item>
            </text:list>
            <text:p text:style-name="al"/>
            <text:p text:style-name="al"/>
          </text:section>
          <text:section text:name="artikel_id1-3-2-2-4" text:style-name="artikel">
            <text:p text:style-name="artikel_kop_titel"><text:span text:style-name="artikel_kop_label">Artikel</text:span> <text:span text:style-name="artikel_kop_nr">4.</text:span> Klankbordgroep</text:p>
            <text:list text:style-name="id1-3-2-2-4-2">
              <text:list-item text:style-override="id1-3-2-2-4-2">
                <text:number>1.</text:number>
                <text:p text:style-name="al">Er is een klankbordgroep voor de rekenkamer, bestaande uit vertegenwoordigers van de gemeenten die deelnemen aan de samenwerkingsovereenkomst. </text:p>
              </text:list-item>
              <text:list-item text:style-override="id1-3-2-2-4-3">
                <text:number>2.</text:number>
                <text:p text:style-name="al">In de samenwerkingsovereenkomst worden nadere regels gesteld over de klankbordgroep.</text:p>
              </text:list-item>
            </text:list>
            <text:p text:style-name="al"/>
            <text:p text:style-name="al"/>
          </text:section>
          <text:section text:name="artikel_id1-3-2-2-5" text:style-name="artikel">
            <text:p text:style-name="artikel_kop_titel"><text:span text:style-name="artikel_kop_label">Artikel</text:span> <text:span text:style-name="artikel_kop_nr">5.</text:span> (Her)benoeming</text:p>
            <text:list text:style-name="id1-3-2-2-5-2">
              <text:list-item text:style-override="id1-3-2-2-5-2">
                <text:number>1.</text:number>
                <text:p text:style-name="al">De leden van de rekenkamer worden door de raad benoemd voor een periode van zes jaar.</text:p>
              </text:list-item>
              <text:list-item text:style-override="id1-3-2-2-5-3">
                <text:number>2.</text:number>
                <text:p text:style-name="al">De leden van de rekenkamer kunnen voor maximaal 2 periodes van 6 jaar of in totaal maximaal 12 jaar worden (her)benoemd.</text:p>
              </text:list-item>
              <text:list-item text:style-override="id1-3-2-2-5-4">
                <text:number>3.</text:number>
                <text:p text:style-name="al">Voorafgaand aan een tussentijdse benoeming pleegt de raad overleg met de rekenkamer.</text:p>
              </text:list-item>
            </text:list>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Artikel</text:span> <text:span text:style-name="artikel_kop_nr">6.</text:span> Ambtelijke ondersteuning </text:p>
            <text:list text:style-name="id1-3-2-2-7-2">
              <text:list-item text:style-override="id1-3-2-2-7-2">
                <text:number>1.</text:number>
                <text:p text:style-name="al">De rekenkamer heeft een ambtelijk secretaris. </text:p>
              </text:list-item>
              <text:list-item text:style-override="id1-3-2-2-7-3">
                <text:number>2.</text:number>
                <text:p text:style-name="al">De secretaris staat de rekenkamer bij de uitvoering van haar taken terzijde. </text:p>
              </text:list-item>
              <text:list-item text:style-override="id1-3-2-2-7-4">
                <text:number>3.</text:number>
                <text:p text:style-name="al">De rekenkamer wordt op verzoek en waar nodig bijgestaan door de raadsgriffier. </text:p>
              </text:list-item>
            </text:list>
            <text:p text:style-name="al"/>
          </text:section>
          <text:section text:name="artikel_id1-3-2-2-8" text:style-name="artikel">
            <text:p text:style-name="artikel_kop_titel"><text:span text:style-name="artikel_kop_label">Artikel</text:span> <text:span text:style-name="artikel_kop_nr">7.</text:span> Budget</text:p>
            <text:list text:style-name="id1-3-2-2-8-2">
              <text:list-item text:style-override="id1-3-2-2-8-2">
                <text:number>1.</text:number>
                <text:p text:style-name="al">De raad stelt van de gelden die in de begroting zijn opgenomen jaarlijks de middelen ter beschikking voor een goede uitoefening van de werkzaamheden van de rekenkamer. </text:p>
              </text:list-item>
              <text:list-item text:style-override="id1-3-2-2-8-3">
                <text:number>2.</text:number>
                <text:p text:style-name="al">Ten laste van het in het voorgaande lid bedoelde budget worden de kosten gebracht van: </text:p>
                <text:list text:style-name="id1-3-2-2-8-3-3">
                  <text:list-item text:style-override="id1-3-2-2-8-3-3-1">
                    <text:number>a.</text:number>
                    <text:p text:style-name="al">de vergoedingen en onkosten van de leden; </text:p>
                  </text:list-item>
                  <text:list-item text:style-override="id1-3-2-2-8-3-3-2">
                    <text:number>b.</text:number>
                    <text:p text:style-name="al">de ambtelijk secretaris; </text:p>
                  </text:list-item>
                  <text:list-item text:style-override="id1-3-2-2-8-3-3-3">
                    <text:number>c.</text:number>
                    <text:p text:style-name="al">externe deskundigen die door de rekenkamercommissie zijn ingeschakeld; </text:p>
                  </text:list-item>
                  <text:list-item text:style-override="id1-3-2-2-8-3-3-4">
                    <text:number>d.</text:number>
                    <text:p text:style-name="al">administratieve ondersteuning/penvoering;</text:p>
                  </text:list-item>
                  <text:list-item text:style-override="id1-3-2-2-8-3-3-5">
                    <text:number>e.</text:number>
                    <text:p text:style-name="al">huisvesting van de rekenkamercommissie en de ambtelijk secretaris; </text:p>
                  </text:list-item>
                  <text:list-item text:style-override="id1-3-2-2-8-3-3-6">
                    <text:number>f.</text:number>
                    <text:p text:style-name="al">eventuele overige uitgaven die de rekenkamer nodig acht voor de uitoefening van haar taak. </text:p>
                  </text:list-item>
                </text:list>
              </text:list-item>
              <text:list-item text:style-override="id1-3-2-2-8-4">
                <text:number>3.</text:number>
                <text:p text:style-name="al">De rekenkamer is voor de besteding van het budget uitsluitend verantwoording verschuldigd aan de raad, en voert hiertoe overleg met de klankbordgroep. </text:p>
              </text:list-item>
            </text:list>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Artikel</text:span> <text:span text:style-name="artikel_kop_nr">8.</text:span> Vergoeding </text:p>
            <text:list text:style-name="id1-3-2-2-10-2">
              <text:list-item text:style-override="id1-3-2-2-10-2">
                <text:number>1.</text:number>
                <text:p text:style-name="al">De leden van de rekenkamer ontvangen voor hun werkzaamheden voor de rekenkamers die deelnemen aan de samenwerkingsovereenkomst een vaste maandelijkse vergoeding.</text:p>
              </text:list-item>
              <text:list-item text:style-override="id1-3-2-2-10-3">
                <text:number>2.</text:number>
                <text:p text:style-name="al">De totale vaste maandelijkse vergoeding voor de werkzaamheden ten behoeve van de rekenkamers van alle deelnemende gemeenten in de samenwerkingsovereenkomst bedraagt voor het lid/voorzitter €500,- per maand en voor het lid/plv. voorzitter € 450,- per maand. De vergoeding wordt jaarlijks geïndexeerd met dezelfde indexering die geldt voor de vergoeding voor raadsleden.</text:p>
              </text:list-item>
              <text:list-item text:style-override="id1-3-2-2-10-4">
                <text:number>3.</text:number>
                <text:p text:style-name="al">De leden van de rekenkamer ontvangen daarnaast een vergoeding voor hun reiskosten, overeenkomstig de verordening van de penvoerende gemeente die voortkomt uit het rechtspositiebesluit decentrale politieke ambtsdragers.</text:p>
              </text:list-item>
            </text:list>
            <text:p text:style-name="al"/>
            <text:p text:style-name="al"/>
          </text:section>
          <text:section text:name="artikel_id1-3-2-2-11" text:style-name="artikel">
            <text:p text:style-name="artikel_kop_titel"><text:span text:style-name="artikel_kop_label">Artikel</text:span> <text:span text:style-name="artikel_kop_nr">9.</text:span> Monitoring aanbevelingen</text:p>
            <text:p text:style-name="al">Het presidium zendt de raad jaarlijks een overzicht van de voortgang en afdoening van de door de raad overgenomen aanbevelingen van de rekenkamer.</text:p>
          </text:section>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0.</text:span> Voorziening</text:p>
            <text:p text:style-name="al">In gevallen waarin deze verordening niet voorziet, beslist de raad de rekenkamer en klankbordgroep gehoord.  </text:p>
          </text:section>
          <text:section text:name="artikel_id1-3-2-2-14" text:style-name="artikel">
            <text:p text:style-name="artikel_kop_titel"><text:span text:style-name="artikel_kop_label"/> <text:span text:style-name="artikel_kop_nr"/> </text:p>
            <text:p text:style-name="al"/>
          </text:section>
          <text:section text:name="artikel_id1-3-2-2-15" text:style-name="artikel">
            <text:p text:style-name="artikel_kop_titel"><text:span text:style-name="artikel_kop_label">Artikel</text:span> <text:span text:style-name="artikel_kop_nr">11.</text:span> Slotbepalingen</text:p>
            <text:list text:style-name="id1-3-2-2-15-2">
              <text:list-item text:style-override="id1-3-2-2-15-2">
                <text:number>1.</text:number>
                <text:p text:style-name="al">De Verordening Rekenkamercommissie gemeente Reusel-De Mierden 2021 wordt ingetrokken.</text:p>
              </text:list-item>
              <text:list-item text:style-override="id1-3-2-2-15-3">
                <text:number>2.</text:number>
                <text:p text:style-name="al">Deze verordening treedt in werking op 1 januari 2024.</text:p>
              </text:list-item>
              <text:list-item text:style-override="id1-3-2-2-15-4">
                <text:number>3.</text:number>
                <text:p text:style-name="al">Deze verordening wordt aangehaald als: Verordening rekenkamer Reusel-De Mierden 2024.</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Aldus vastgesteld in de openbare raadvergadering van 12 december 2023.</text:span></text:p>
            <text:p><text:span text:style-name="functie"/></text:p>
            <text:p><text:span text:style-name="functie"> De voorzitter,          </text:span></text:p>
            <text:p><text:span text:style-name="functie">A.J.M.H. van de Ven       </text:span></text:p>
            <text:p><text:span text:style-name="functie"/></text:p>
            <text:p><text:span text:style-name="functie">De griffier,</text:span></text:p>
            <text:p><text:span text:style-name="functie">J.M. van Dongen-Hermans</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p text:style-name="al">
          <text:span text:style-name="nadrukvet">Artikelsgewijs</text:span>
        </text:p>
          <text:p text:style-name="al">Enkel die bepalingen die verdere toelichting behoeven, worden hieronder nader toegelicht.</text:p>
          <text:p text:style-name="al"/>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p text:style-name="al">
          <text:span text:style-name="nadrukvet">Artikel 3. Taken en bevoegdheden</text:span>
        </text:p>
          <text:p text:style-name="al">De rekenkamer dient onafhankelijk te zijn en om deze onafhankelijkheid te bevorderen is</text:p>
          <text:p text:style-name="al">het van belang dat zij zelfstandig de onderzoeksonderwerpen kan kiezen. Het in handen van de</text:p>
          <text:p text:style-name="al">rekenkamer leggen van de uitwerking van de vraagstelling en de vaststelling van de</text:p>
          <text:p text:style-name="al">onderzoeksopzet bevordert de onafhankelijkheid.</text:p>
          <text:p text:style-name="al"/>
          <text:p text:style-name="al">De rekenkamer kan op verzoek van de raad een onderzoek instellen maar is niet</text:p>
          <text:p text:style-name="al">verplicht het verzoek van de raad in te willigen. Het onderzoek van de rekenkamer is gericht op</text:p>
          <text:p text:style-name="al">structurele leereffecten en in mindere mate op incidenten. Toch kan een bepaald incident</text:p>
          <text:p text:style-name="al">aanleiding zijn een onderzoek (ad hoc) in te stellen, bijvoorbeeld als de rekenkamer van mening is</text:p>
          <text:p text:style-name="al">dat uit onderzoek van dit incident ook in meer structurele zin lering kan worden getrokken.</text:p>
          <text:p text:style-name="al"/>
          <text:p text:style-name="al">Ook andere overwegingen kunnen aanleiding zijn om een onderzoek in te stellen. Het is aan de</text:p>
          <text:p text:style-name="al">rekenkamer om hiervoor criteria te ontwikkelen en voorliggende onderzoeksvragen daaraan te</text:p>
          <text:p text:style-name="al">toetsen. Daarin betrekt de rekenkamer ook de afweging in hoeverre ad hoc-onderzoek reeds in gang</text:p>
          <text:p text:style-name="al">gezet onderzoek kan doorkruisen c.q. doen vertragen. De rekenkamer informeert in voorkomende</text:p>
          <text:p text:style-name="al">gevallen de raad over haar besluit en de onderliggende overwegingen.</text:p>
          <text:p text:style-name="al"/>
          <text:p text:style-name="al">Om te waarborgen dat de rekenkamer bij de uitvoering van haar onderzoek voor het</text:p>
          <text:p text:style-name="al">vormen van objectieve oordelen over voldoende en relevante gegevens kan beschikken, is het van</text:p>
          <text:p text:style-name="al">belang over zo ruim mogelijke bevoegdheden tot het inwinnen van informatie te beschikken. Regels hieromtrent zijn opgenomen in de artikelen 183 en 184 van de Gemeentewet.</text:p>
          <text:p text:style-name="al"/>
          <text:p text:style-name="al">In de samenwerkingsovereenkomst staan de afspraken over de wijze waarop met de gemeentelijke rekenkamers in gezamenlijkheid wordt samen gewerkt en op welke wijze de (ambtelijke) ondersteuning, de administratie, de afstemming met en samenstelling van de gemeentelijke rekenkamers, de onderzoeken en de verdeling van de kosten voor rekenkamers zijn geregeld.</text:p>
          <text:p text:style-name="al">De meerwaarde van de samenwerking zit onder meer in de mogelijkheid dezelfde onderzoeken in</text:p>
          <text:p text:style-name="al">de deelnemende gemeenten uit te voeren. Door het benchmarkeffect kunnen gemakkelijker</text:p>
          <text:p text:style-name="al">verbeterslagen worden gemaakt.</text:p>
          <text:p text:style-name="al">Van belang is ook dat de onderzoeken waar mogelijk betrekking hebben op onderwerpen uit de</text:p>
          <text:p text:style-name="al">strategische agenda van de raad of de voorgenomen beleidsevaluaties. Door onderwerpen aan</text:p>
          <text:p text:style-name="al">elkaar te koppelen kan, met respect voor de onafhankelijkheid van de rekenkamer, “</text:p>
          <text:p text:style-name="al">werk met werk” worden gemaakt.</text:p>
          <text:p text:style-name="al"/>
          <text:p text:style-name="al">Het jaarprogramma met daarin de onderzoeken die gaan plaatsvinden in het volgende kalenderjaar en de (financiële) verantwoording over de verrichte werkzaamheden en gedane onderzoeken van de rekenkamer dragen bij aan het inzicht van de gemeenteraad in de rekenkamer.</text:p>
          <text:p text:style-name="al"/>
          <text:p text:style-name="al">De rekenkamer is overeenkomstig artikel 81i van de Gemeentewet verplicht een reglement van orde vast te stellen. Met de verordening wordt daarnaast bepaald dat het onderzoeksprotocol daarvan onderdeel uitmaakt. In bijlage 2 van de samenwerkingsovereenkomst is daartoe een mogelijke aanzet gemaakt. Bovendien zijn hierover in artikel 185 van de Gemeentewet nadere regels gesteld.</text:p>
          <text:p text:style-name="al"/>
          <text:p text:style-name="al"/>
          <text:p text:style-name="al">
          <text:span text:style-name="nadrukvet">Artikel </text:span>
          <text:span text:style-name="nadrukvet">4</text:span>
          <text:span text:style-name="nadrukvet">.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stelt daartoe een klankbordgroep i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Voor de klankbordgroep wordt aangesloten bij de samenwerkingsovereenkomst waarin beschreven staat op welke wijze de lokale rekenkamer samenwerkt met de overig rekenkamers in de Kempengemeenten.</text:p>
          <text:p text:style-name="al"/>
          <text:p text:style-name="al"/>
          <text:p text:style-name="al">
          <text:span text:style-name="nadrukvet">Artikel </text:span>
          <text:span text:style-name="nadrukvet">5</text:span>
          <text:span text:style-name="nadrukvet">.</text:span>
          <text:span text:style-name="nadrukvet">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Artikel 6. Ambtelijke ondersteuning </text:p>
          <text:p text:style-name="al">Dit artikel voorziet in het benoemen van een secretaris.</text:p>
          <text:p text:style-name="al"/>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In de samenwerkingsovereenkomsten worden nadere afspraken gemaakt over de secretaris die voor de samenwerkende rekenkamers gezamenlijk werkzaamheden verricht.</text:p>
          <text:p text:style-name="al"/>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p text:style-name="al">
          <text:span text:style-name="nadrukvet">Artikel </text:span>
          <text:span text:style-name="nadrukvet">7</text:span>
          <text:span text:style-name="nadrukvet">.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In de samenwerkingsovereenkomst worden hierover nadere afspraken gemaakt.</text:p>
          <text:p text:style-name="al"/>
          <text:p text:style-name="al">
          <text:span text:style-name="nadrukvet">Artikel </text:span>
          <text:span text:style-name="nadrukvet">8</text:span>
          <text:span text:style-name="nadrukvet">. Vergoeding</text:span>
        </text:p>
          <text:p text:style-name="al">De leden van de rekenkamer ontvangen een bij verordening van de raad vastgestelde vergoeding voor hun werkzaamheden en een tegemoetkoming in de kosten (artikel 81k van de Gemeentewet). Dit betreft een totaalbedrag per maand voor alle gemeenten tezamen die onderdeel uitmaken van de samenwerkingsovereenkomst. Dit betreft in totaal maandelijks €500,- voor het lid/voorzitter en €450 voor het lid/plv voorzitter.</text:p>
          <text:p text:style-name="al"/>
          <text:p text:style-name="al"/>
          <text:p text:style-name="al">
          <text:span text:style-name="nadrukvet">Artikel </text:span>
          <text:span text:style-name="nadrukvet">9</text:span>
          <text:span text:style-name="nadrukvet">.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Voor de hand ligt dat dit als onderdeel van de Planning &amp; Control-stukken wordt gedaan. </text:p>
          <text:p text:style-name="al"/>
          <text:p text:style-name="al">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text:span text:style-name="nadrukondlijn">kan</text:span> de raad ervoor kiezen om de griffie via het presidium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p text:style-name="al">
          <text:span text:style-name="nadrukvet">Artikel </text:span>
          <text:span text:style-name="nadrukvet">10</text:span>
          <text:span text:style-name="nadrukvet">. </text:span>
          <text:span text:style-name="nadrukvet">Voorziening.</text:span>
        </text:p>
          <text:p text:style-name="al">Dit artikel behoeft geen toelichting.</text:p>
          <text:p text:style-name="al"/>
          <text:p text:style-name="al">
          <text:span text:style-name="nadrukvet">Artikel 11. </text:span>
          <text:span text:style-name="nadrukvet">Slotbepalingen</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06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Wet versterking decentrale rekenkamers]|[1.0:c:BWBR0047429&amp;g=2023-01-01</meta:user-defined>
    <meta:user-defined meta:name="OVERHEIDop.referentienummer">23.22209 </meta:user-defined>
    <meta:user-defined meta:name="DCTERMS.abstract">N.v.t.</meta:user-defined>
    <meta:user-defined meta:name="DCTERMS.alternative">Verordening Rekenkamer Reusel-De Mierden 2024</meta:user-defined>
    <dc:language>nl</dc:language>
    <meta:user-defined meta:name="OVERHEIDop.locatietype/OVERHEIDop.gebiedsmarkering">Gemeente</meta:user-defined>
    <meta:user-defined meta:name="DC.title">Verordening rekenkamer  Reusel-De Mierden 2024</meta:user-defined>
    <meta:user-defined meta:name="DCTERMS.W3CDTF/DCTERMS.available">2023-12-22</meta:user-defined>
    <meta:user-defined meta:name="DCTERMS.W3CDTF/OVERHEIDop.jaargang">2023</meta:user-defined>
    <meta:user-defined meta:name="OVERHEIDop.publicationIssue">550642</meta:user-defined>
    <meta:user-defined meta:name="OVERHEIDop.betreftRegeling">CVDR709158_1</meta:user-defined>
    <meta:user-defined meta:name="xs:date/OVERHEIDop.startdatum">2024-01-01</meta:user-defined>
    <meta:user-defined meta:name="OVERHEIDop.GmbID/DC.identifier">gmb-2023-550642</meta:user-defined>
    <meta:user-defined meta:name="OVERHEIDop.versieInformatie"/>
  </office:meta>
</office:document-meta>
</file>