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Carnavalsweekend Losser op 18 t/m 21 februari 2023 te Losser </text:p>
      <text:section text:name="zakelijke-mededeling_id1-3-2" text:style-name="zakelijke-mededeling">
        <text:section text:name="zakelijke-mededeling-tekst_id1-3-2-1" text:style-name="zakelijke-mededeling-tekst">
          <text:section text:name="tekst_id1-3-2-1-1" text:style-name="tekst">
            <text:p text:style-name="common-al"> Woensdag 8 februari 2023</text:p>
            <text:p text:style-name="common-al">
            <text:span text:style-name="nadrukvet">Verleende vergunningen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Carnavalsweekend Losser op onderstaande locaties, data en tijden:</text:p>
                <text:p text:style-name="al">
                <text:span text:style-name="nadrukondlijn">Raadhuisplein</text:span>
              </text:p>
                <text:list text:style-name="id1-3-2-1-1-4-1-4">
                  <text:list-item text:style-override="id1-3-2-1-1-4-1-4-1">
                    <text:number>o</text:number>
                    <text:p text:style-name="al">18 februari 2023 van 16:00 uur tot 19 februari 2023 2:00 uur;</text:p>
                  </text:list-item>
                  <text:list-item text:style-override="id1-3-2-1-1-4-1-4-2">
                    <text:number>o</text:number>
                    <text:p text:style-name="al">19 februari 2023 van 18:00 uur tot 20 februari 2023 2:00 uur;</text:p>
                  </text:list-item>
                  <text:list-item text:style-override="id1-3-2-1-1-4-1-4-3">
                    <text:number>o</text:number>
                    <text:p text:style-name="al">20 februari 2023 van 19:00 uur tot 21 februari 2023 2:00 uur;</text:p>
                  </text:list-item>
                  <text:list-item text:style-override="id1-3-2-1-1-4-1-4-4">
                    <text:number>o</text:number>
                    <text:p text:style-name="al">21 februari 2023 van 10:00 uur tot 21:00 uur.</text:p>
                  </text:list-item>
                </text:list>
              </text:list-item>
              <text:list-item text:style-override="id1-3-2-1-1-4-2">
                <text:number/>
                <text:p text:style-name="al">
                <text:span text:style-name="nadrukondlijn">Martinusplein</text:span>
              </text:p>
                <text:list text:style-name="id1-3-2-1-1-4-2-3">
                  <text:list-item text:style-override="id1-3-2-1-1-4-2-3-1">
                    <text:number>o</text:number>
                    <text:p text:style-name="al">18 februari 2023 van 14:00 uur tot 19 februari 2023 2:00 uur.</text:p>
                  </text:list-item>
                </text:list>
              </text:list-item>
            </text:list>
            <text:p text:style-name="common-al">Zaaknummer 22Z02602</text:p>
            <text:p text:style-name="common-al">Datum bekendmaking 31 januar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0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evenement Carnavalsweekend Losser op 18 t/m 21 februari 2023 te Losser</meta:user-defined>
    <meta:user-defined meta:name="DCTERMS.W3CDTF/DCTERMS.available">2023-02-08</meta:user-defined>
    <meta:user-defined meta:name="DCTERMS.W3CDTF/OVERHEIDop.jaargang">2023</meta:user-defined>
    <meta:user-defined meta:name="OVERHEIDop.publicationIssue">55064</meta:user-defined>
    <meta:user-defined meta:name="OVERHEIDop.GmbID/DC.identifier">gmb-2023-55064</meta:user-defined>
    <meta:user-defined meta:name="OVERHEIDop.versieInformatie"/>
  </office:meta>
</office:document-meta>
</file>