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huizenstraat 32-H 107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rhuizenstraat 32-H 1078TJ Amsterdam</text:p>
            <text:p text:style-name="common-al">Omschrijving: vernieuwen van de begane grondvloer met behoud van bestemming daarvan tot wonen</text:p>
            <text:p text:style-name="common-al">Datum ontvangst: 29-11-2023</text:p>
            <text:p text:style-name="common-al">Zaaknummer: Z2023-Z008317</text:p>
            <text:p text:style-name="common-al">OLO nummer: 80651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6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317</meta:user-defined>
    <meta:user-defined meta:name="DCTERMS.abstract">vernieuwen van de begane grondvloer met behoud van bestemming daarvan tot wonen</meta:user-defined>
    <dc:language>nl</dc:language>
    <meta:user-defined meta:name="OVERHEIDop.locatietype/OVERHEIDop.gebiedsmarkering">Punt</meta:user-defined>
    <meta:user-defined meta:name="DC.title">Aanvraag omgevingsvergunning Meerhuizenstraat 32-H 1078TJ Amst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35</meta:user-defined>
    <meta:user-defined meta:name="OVERHEIDop.GmbID/DC.identifier">gmb-2023-550635</meta:user-defined>
    <meta:user-defined meta:name="OVERHEIDop.versieInformatie"/>
  </office:meta>
</office:document-meta>
</file>