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3, 2161GA Lisse, het bouwen van een balustrade op een uitbouw en een trap naast een uitbouw. Kenmerk Z2023-00001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alustrade op een uitbouw en een trap naast een uitbouw.</text:p>
            <text:p text:style-name="common-al"/>
            <text:p text:style-name="common-al">
            <text:span text:style-name="nadrukcur">Datum ontvangst:</text:span>18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506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6</meta:user-defined>
    <dc:language>nl</dc:language>
    <meta:user-defined meta:name="OVERHEIDop.locatietype/OVERHEIDop.gebiedsmarkering">Punt</meta:user-defined>
    <meta:user-defined meta:name="DC.title">Nieuwe aanvraag omgevingsvergunning, Achterweg 3, 2161GA Lisse, het bouwen van een balustrade op een uitbouw en een trap naast een uitbouw. Kenmerk Z2023-00001186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0632</meta:user-defined>
    <meta:user-defined meta:name="OVERHEIDop.GmbID/DC.identifier">gmb-2023-550632</meta:user-defined>
    <meta:user-defined meta:name="OVERHEIDop.versieInformatie"/>
  </office:meta>
</office:document-meta>
</file>