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fysieke scheidingswand aan Beukenhaag 1 5091D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fysieke scheidingswand aan Beukenhaag 1 5091DA Oost West en Middelbeers. Het kenmerk van de gemeente voor deze zaak is 0823488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06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8816</meta:user-defined>
    <meta:user-defined meta:name="DCTERMS.abstract">plaatsen van een tijdelijke fysieke scheidings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fysieke scheidingswand aan Beukenhaag 1 5091DA Oost West en Middelbeer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20</meta:user-defined>
    <meta:user-defined meta:name="OVERHEIDop.GmbID/DC.identifier">gmb-2023-550620</meta:user-defined>
    <meta:user-defined meta:name="OVERHEIDop.versieInformatie"/>
  </office:meta>
</office:document-meta>
</file>