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erleggen gastransportleiding W-500-01 en m.e.r .-beoordelingsbesluit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met ingang van <text:span text:style-name="nadrukcur">vrijdag 22 december 2023 tot en met donderdag 1 februari 2024 </text:span>het ontwerpbestemmingsplan, “Verleggen gastransportleiding W-500-01” met identificatiecode NL.IMRO.0308.BP00103-ON01 voor eenieder ter inzage ligt. Ook maken burgemeester en wethouders van Baarn overeenkomstig het bepaalde in artikel 7.17 van de Wet Milieubeheer bekend dat zij in verband met voormeld bestemmingsplan een aanmeldnotitie vormvrije m.e.r.-beoordeling hebben ontvangen en een m.e.r. beoordelingsbesluit hebben genomen. </text:p>
            <text:p text:style-name="common-al">
            <text:span text:style-name="nadrukvet">Ontwerpbestemmingsplan</text:span>
          </text:p>
            <text:p text:style-name="common-al"> Het bestemmingsplan maakt aanpassingen aan het gastransportnetwerk ter plaatse van de Zandheuvelweg/Oud Eemnesserweg planologisch mogelijk. </text:p>
            <text:p text:style-name="common-al">
            <text:span text:style-name="nadrukvet"> Wilt u het bestemmingsplan inzien?</text:span>
          </text:p>
            <text:p text:style-name="common-al"> Het ontwerpbestemmingsplan “Verleggen gastransportleiding W-500-01” met identificatiecode NL.IMRO.0308.BP00103-ON01 is digitaal in te zien via de landelijke voorziening. Op <text:a xlink:href="https://eur02.safelinks.protection.outlook.com/?url=http%3A%2F%2Fwww.ruimtelijkeplannen.nl%2F&amp;data=05%7C02%7CE.Nelissen%40baarn.nl%7Cf83fe98238c146f02e7e08dbfbd94920%7C75397285be724b69b40197fedb58a1c3%7C0%7C0%7C638380682868244934%7CUnknown%7CTWFpbGZsb3d8eyJWIjoiMC4wLjAwMDAiLCJQIjoiV2luMzIiLCJBTiI6Ik1haWwiLCJXVCI6Mn0%3D%7C3000%7C%7C%7C&amp;sdata=HS9pmbwffzq42PSKvNgvp2AE5FlFAOVBa7ywC4y7j14%3D&amp;reserved=0" xlink:type="simple">www.ruimtelijkeplannen.nl</text:a> klikt u eerst op de groene button ‘plannen zoeken’ en zoekt daarna via het adres of via de optie plannaam (Verleggen gastransportleiding W-500-01) of plannummer. </text:p>
            <text:p text:style-name="common-al">De stukken zijn ook in te zien in de centrale hal van het gemeentehuis van 8.00 uur tot 12.00 uur. Hebt u vragen? Dan kunt u een afspraak maken bij de balie Frontoffice, telefoon 035 – 5481 611. </text:p>
            <text:p text:style-name="common-al">
            <text:span text:style-name="nadrukvet">M.e.r. beoordelingsbesluit</text:span>
          </text:p>
            <text:p text:style-name="common-al"> Op basis van de aanmeldnotitie vormvrije m.e.r.-beoordeling is beoordeeld of er een milieueffectrapportage moet worden gemaakt voorafgaande aan de ter inzagelegging van het ontwerpbestemmingsplan. Burgemeester en wethouders hebben op basis van de aanmeldnotitie besloten dat voor de activiteit geen milieueffectrapportage moet worden gemaakt. </text:p>
            <text:p text:style-name="common-al">
            <text:span text:style-name="nadrukvet">Wilt u het m.e.r. beoordelingsbesluit inzien? </text:span>
          </text:p>
            <text:p text:style-name="common-al">Het m.e.r. beoordelingsbesluit en de aanmeldnotitie ligt eveneens van vrijdag 22 december 2023 tot en met donderdag 1 februari 2024 voor eenieder ter inzage in de centrale hal van het gemeentehuis van 8.00 uur tot 12.00 uur. Hebt u vragen? Dan kunt u een afspraak maken bij de balie Frontoffice, telefoon 035 – 5481 611. </text:p>
            <text:p text:style-name="common-al">Een besluit beoordelingsplicht milieueffectrapportage is een besluit, waartegen geen direct bezwaar of beroep mogelijk is. Eventuele zienswijzen tegen dit besluit kunnen in de bestemmingsplanprocedure (als zienswijze) worden ingebracht. </text:p>
            <text:p text:style-name="common-al">
            <text:span text:style-name="nadrukvet">Zienswijzen  </text:span>
          </text:p>
            <text:p text:style-name="common-al">Gedurende de termijn van terinzagelegging van <text:span text:style-name="nadrukcur">vrijdag 22 december 2023 tot en met donderdag 1 februari 2024 </text:span>kan eenieder zienswijzen op het ontwerp bestemmingsplan indienen onder vermelding van ‘Ontwerpbestemmingsplan Verleggen gastransportleiding W-500-01’ en NL.IMRO.0308.BP00103-ON01. Dit kan schriftelijk bij Burgemeester en Wethouders van Baarn, postbus 1003, 3740 BA Baarn, of mondeling door contact op te nemen met de balie Frontoffice, telefoon 035 – 5481 611. </text:p>
            <text:p text:style-name="common-al">
            <text:span text:style-name="nadrukvet">De verdere procedure </text:span>
          </text:p>
            <text:p text:style-name="common-al">Nadat de termijn voor zienswijzen is verstreken wordt bekeken of naar aanleiding van ingediende zienswijzen het plan moet worden aangepast. De gemeenteraad besluit vervolgens over het vaststellen van het (eventueel gewijzigde) bestemmingsplan. </text:p>
            <text:p text:style-name="common-al">Nadat het vastgestelde bestemmingsplan gedurende zes weken ter inzage heeft gelegen treedt het plan in werking. Tegen het vast te stellen bestemmingsplan staat tijdens deze periode beroep open bij de Raad van State. Het indienen van beroep schort de inwerkingtreding niet op. Indien binnen de beroepstermijn van zes weken geen beroep wordt ingesteld is het bestemmingsplan na de beroepstermijn onherroepelijk ge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5061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61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61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aarn</meta:user-defined>
    <meta:user-defined meta:name="OVERHEID.Informatietype/DC.type">officiële publicatie</meta:user-defined>
    <meta:user-defined meta:name="OVERHEIDop.Rubriek/DC.type">ruimtelijk plan of omgevingsdocument</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imtelijkplan/OVERHEIDop.bekendmakingBetreffendePlan">NL.IMRO.0308.BP00103-ON01</meta:user-defined>
    <meta:user-defined meta:name="OVERHEIDop.Plansoort/OVERHEIDop.plansoort">bestemmings- of omgevingsplan</meta:user-defined>
    <meta:user-defined meta:name="OVERHEIDop.referentienummer">872630</meta:user-defined>
    <dc:language>nl</dc:language>
    <meta:user-defined meta:name="OVERHEIDop.locatietype/OVERHEIDop.gebiedsmarkering">Punt</meta:user-defined>
    <meta:user-defined meta:name="DC.title">Ontwerpbestemmingsplan Verleggen gastransportleiding W-500-01 en m.e.r .-beoordelingsbesluit ter inzage</meta:user-defined>
    <meta:user-defined meta:name="DCTERMS.W3CDTF/DCTERMS.available">2023-12-21</meta:user-defined>
    <meta:user-defined meta:name="DCTERMS.W3CDTF/OVERHEIDop.jaargang">2023</meta:user-defined>
    <meta:user-defined meta:name="OVERHEIDop.publicationIssue">550615</meta:user-defined>
    <meta:user-defined meta:name="OVERHEIDop.GmbID/DC.identifier">gmb-2023-550615</meta:user-defined>
    <meta:user-defined meta:name="OVERHEIDop.versieInformatie"/>
  </office:meta>
</office:document-meta>
</file>