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idijk 17 7676SM Westerhaar-Vriezenveensewijk, kappen van een boom, ontvangen op 05-02-2023, zaaknummer TR-Z2023-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eidijk 17 7676SM Westerhaar-Vriezenveensewijk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05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0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Leidijk 17 7676SM Westerhaar-Vriezenveensewijk, kappen van een boom, ontvangen op 05-02-2023, zaaknummer TR-Z2023-000255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61</meta:user-defined>
    <meta:user-defined meta:name="OVERHEIDop.GmbID/DC.identifier">gmb-2023-55061</meta:user-defined>
    <meta:user-defined meta:name="OVERHEIDop.versieInformatie"/>
  </office:meta>
</office:document-meta>
</file>