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laan 5 Siddeburen, Verleende omgevingsvergunning (reguliere procedure) 195213179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ooilaan 5, 9628 TH Siddeburen, voor het bouwen van een loods, 19 dec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060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0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0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oilaan 5 Siddeburen, Verleende omgevingsvergunning (reguliere procedure) 19521317946</meta:user-defined>
    <meta:user-defined meta:name="DCTERMS.W3CDTF/DCTERMS.available">2023-12-21</meta:user-defined>
    <meta:user-defined meta:name="DCTERMS.W3CDTF/OVERHEIDop.jaargang">2023</meta:user-defined>
    <meta:user-defined meta:name="OVERHEIDop.publicationIssue">550608</meta:user-defined>
    <meta:user-defined meta:name="OVERHEIDop.GmbID/DC.identifier">gmb-2023-550608</meta:user-defined>
    <meta:user-defined meta:name="OVERHEIDop.versieInformatie"/>
  </office:meta>
</office:document-meta>
</file>