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de Markt 2 te Steenbergen op 30 en 31 december 2023</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van de gemeente Steenbergen een tijdelijke standplaatsvergunning verleend voor het verkopen van oliebollen en appelbeignets op 30 en 31 december 2023 op de Markt 2 in Steenbergen.</text:p>
            <text:p text:style-name="common-al"> Het besluit is op 19 december 2023 naar de aanvrager toegezonden en is geregistreerd onder nummer ZK23005601.</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3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6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Verleende tijdelijke standplaatsvergunning op de Markt 2 te Steenbergen op 30 en 31 december 2023</meta:user-defined>
    <meta:user-defined meta:name="DCTERMS.W3CDTF/DCTERMS.available">2023-12-21</meta:user-defined>
    <meta:user-defined meta:name="DCTERMS.W3CDTF/OVERHEIDop.jaargang">2023</meta:user-defined>
    <meta:user-defined meta:name="OVERHEIDop.publicationIssue">550605</meta:user-defined>
    <meta:user-defined meta:name="OVERHEIDop.GmbID/DC.identifier">gmb-2023-550605</meta:user-defined>
    <meta:user-defined meta:name="OVERHEIDop.versieInformatie"/>
  </office:meta>
</office:document-meta>
</file>