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Rhenen – Kennisgeving voornemen tot uitgifte in liberale pacht van een cluster percelen (kadastraal bekend als “Gemeente Rhenen, sectie H, nummers 235, H 5179, H 6146, H 8108, H 8109 en H 8473 (gedeeltelijk) op Kwintelooijen in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Rhenen is erfpachter van een cluster van percelen grond welke zijn gelegen op Kwintelooijen in Rhenen, kadastraal bekend als gemeente Rhenen, sectie H, nummers 235, H 5179, H 6146, H 8108, H 8109 en H 8473 (gedeeltelijk). De percelen grond worden sinds 2018 begraasd door een kudde Herefords Runderen. Om dit begrazingsbeheer te continueren is het gewenst dit vast te leggen in een pachtovereenkomst voor een periode van 6 jaar. </text:p>
            <text:p text:style-name="al"/>
            <text:p text:style-name="tussenkopcur">Motivering enige serieuze gegadigde</text:p>
            <text:p text:style-name="al">De Hoge Raad heeft op 26 november 2021 het Didam-arrest gewezen. Uit dit arrest volgt onder andere dat de gemeente een gronduitgifte openbaar moet aanbieden, zodat iedere serieuze gegadigde kenbaar kan maken dat hij of zij in daarvoor aanmerking wenst te komen. Deze mededingingsruimte hoeft niet te worden geboden als bij voorbaat al vaststaat of mag worden aangenomen dat op grond van objectieve, toetsbare en redelijke criteria slechts één serieuze gegadigde in aanmerking komt voor de gronduitgifte.</text:p>
            <text:p text:style-name="al"/>
            <text:p text:style-name="al">Er is geen aanleiding om mededingingsruimte te bieden, omdat naar het oordeel van de gemeente Rhenen Herefords van de Heuvelrug de enige serieuze gegadigde is voor de verpachting van het onderhavige cluster van percelen grond gelet op het volgende:</text:p>
            <text:list text:style-name="id1-3-2-2-1-9">
              <text:list-item text:style-override="id1-3-2-2-1-9-1">
                <text:number>•</text:number>
                <text:p text:style-name="al">De continuering van de begrazing door de huidige kudde is wenselijk. Bij begrazingsbeheer is het wenselijk om dezelfde kudde dieren te behouden gedurende een bepaalde periode. Dieren in een kudde ontwikkelen een sociale structuur en hiërarchie. Het bevordert stabiele sociale relaties. Daarnaast zijn de dieren gewend aan de omgeving en is het begrazingsbeheer effectiever. Herefords van de Heuvelrug is eigenaar van deze kudde. Alleen zij hebben zeggenschap over deze kudde; </text:p>
              </text:list-item>
              <text:list-item text:style-override="id1-3-2-2-1-9-2">
                <text:number>•</text:number>
                <text:p text:style-name="al">Vanwege beperkende voorwaarden. Met deze pachtovereenkomst wordt het beheer van de percelen niet overgedragen. Er wordt overeengekomen dat de Herefords runderen de percelen mogen begrazen. De beperkingen zien dus o.a. op een maaiverbod, een beperking van de veebezetting en het soort dieren dat is toegestaan;</text:p>
              </text:list-item>
              <text:list-item text:style-override="id1-3-2-2-1-9-3">
                <text:number>•</text:number>
                <text:p text:style-name="al">Bij eerdere openbare uitgiftes was Herefords van de Heuvelrug de enige geïntresseerde;</text:p>
              </text:list-item>
              <text:list-item text:style-override="id1-3-2-2-1-9-4">
                <text:number>•</text:number>
                <text:p text:style-name="al">Er is sprake van een pachter die gebleken in staat is het perceel te gebruiken conform de eisen van de gemeente.</text:p>
              </text:list-item>
            </text:list>
            <text:p text:style-name="al"/>
            <text:p text:style-name="tussenkopcur">Vervaltermijn</text:p>
            <text:p text:style-name="al">De gemeente Rhenen zal vorenstaand voornemen 20 kalenderdagen na deze publicatie gaan uitvoeren, tenzij binnen deze termijn door een belanghebbende (die meent ook een serieuze gegadigde te zijn) een kort geding aanhangig is gemaakt bij de voorzieningenrechter van de rechtbank Midden-Nederland.</text:p>
            <text:p text:style-name="al"/>
            <text:p text:style-name="tussenkopcur">Meer informatie</text:p>
            <text:p text:style-name="al">Voor nadere informatie kunt u contact opnemen met Etiënne Hack (etienne.hack@rhenen.nl - 0317 681 68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06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henen – Kennisgeving voornemen tot uitgifte in liberale pacht van een cluster percelen (kadastraal bekend als “Gemeente Rhenen, sectie H, nummers 235, H 5179, H 6146, H 8108, H 8109 en H 8473 (gedeeltelijk) op Kwintelooijen in Rhenen</meta:user-defined>
    <meta:user-defined meta:name="DCTERMS.W3CDTF/DCTERMS.available">2023-12-21</meta:user-defined>
    <meta:user-defined meta:name="DCTERMS.W3CDTF/OVERHEIDop.jaargang">2023</meta:user-defined>
    <meta:user-defined meta:name="OVERHEIDop.publicationIssue">550602</meta:user-defined>
    <meta:user-defined meta:name="OVERHEIDop.GmbID/DC.identifier">gmb-2023-550602</meta:user-defined>
    <meta:user-defined meta:name="OVERHEIDop.versieInformatie"/>
  </office:meta>
</office:document-meta>
</file>