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Alpaca inspiratiecentrum, Kadastraal perceel Zwolle B 8034, Kuyerhuislaan 8-1 Zwolle, nabij Kuyerhuislaan 8C (Bij aanvraag gepubliceerd als: Kuyerhuislaan 8C Zwolle) [Zaaknummer 0193ESUITE13455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345592023</text:p>
            <text:p text:style-name="common-al">
            <text:span text:style-name="nadrukvet">Verzenddatum besluit:</text:span> 15-12-2023</text:p>
            <text:p text:style-name="common-al">
            <text:span text:style-name="nadrukvet">Locatie:</text:span> Kadastraal perceel Zwolle B 8034, Kuyerhuislaan 8-1 Zwolle, nabij Kuyerhuislaan 8C (Bij aanvraag gepubliceerd als: Kuyerhuislaan 8C Zwolle)</text:p>
            <text:p text:style-name="common-al">
            <text:span text:style-name="nadrukvet">Projectomschrijving:</text:span> het bouwen van een Alpaca inspiratiecentrum</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059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9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9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45592023</meta:user-defined>
    <meta:user-defined meta:name="DCTERMS.abstract">het bouwen van een Alpaca inspiratiecentrum</meta:user-defined>
    <dc:language>nl</dc:language>
    <meta:user-defined meta:name="OVERHEIDop.locatietype/OVERHEIDop.gebiedsmarkering">Punt</meta:user-defined>
    <meta:user-defined meta:name="DC.title">Verleende omgevingsvergunning met reguliere procedure, bouwen Alpaca inspiratiecentrum, Kadastraal perceel Zwolle B 8034, Kuyerhuislaan 8-1 Zwolle, nabij Kuyerhuislaan 8C (Bij aanvraag gepubliceerd als: Kuyerhuislaan 8C Zwolle) [Zaaknummer 0193ESUITE1345592023]</meta:user-defined>
    <meta:user-defined meta:name="DCTERMS.W3CDTF/DCTERMS.available">2023-12-21</meta:user-defined>
    <meta:user-defined meta:name="DCTERMS.W3CDTF/OVERHEIDop.jaargang">2023</meta:user-defined>
    <meta:user-defined meta:name="OVERHEIDop.publicationIssue">550598</meta:user-defined>
    <meta:user-defined meta:name="OVERHEIDop.GmbID/DC.identifier">gmb-2023-550598</meta:user-defined>
    <meta:user-defined meta:name="OVERHEIDop.versieInformatie"/>
  </office:meta>
</office:document-meta>
</file>