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ooraankondiging bestemmingsplan Rhijnvreu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het ontwerpbestemmingsplan Rhijnvreugd vast te stellen en vrij te geven voor zienswijzen. Dit betekent dat de gemeente de volgende stap zet in de gebiedsontwikkeling Rhijnvreugd.</text:p>
            <text:p text:style-name="common-al">De gebiedsontwikkeling Rhijnvreugd omvat de bouw van 75 woningen, waaronder 30 sociale huurappartementen en 30 middeldure huurappartementen. Het resterende deel betreft koopwoningen, die grotendeels in houtbouw zullen worden gerealiseerd. Daarnaast biedt deze ontwikkeling ruimte aan het Leidse bedrijf Verhagen om haar bedrijfsactiviteiten in Leiden voort te zetten en uit te breiden. Verhagen realiseert een uitbreiding van haar bedrijfspand voor circa 3.600 m2 BVO.</text:p>
            <text:p text:style-name="common-al">Deze vooraankondiging betreft uitsluitend de mededeling dat een bestemmingsplan wordt voorbereid conform artikel 1.3.1 Bro. Er wordt direct de mogelijkheid geboden om zienswijzen met betrekking tot het ontwerpbestemmingsplan in te dienen. De gegevens omtrent de ter visie legging van het ontwerpbestemmingsplan zijn opgenomen in de publicatie van het ontwerpbestemmingsplan. </text:p>
            <text:p text:style-name="common-al">
            <text:span text:style-name="nadrukvet">Bekendmaking ontwerpbestemmingsplan Rhijnvreugd</text:span>
          </text:p>
            <text:p text:style-name="common-al">Op 5 december 2023 heeft het college van burgemeester en wethouders van de gemeente Leiden besloten het ontwerpbestemmingsplan Rhijnvreugd (NL.IMRO.0546.BP00195-0201) voor zienswijzen vrij te geven.</text:p>
            <text:p text:style-name="common-al">
            <text:span text:style-name="nadrukcur">Toelichting</text:span>
          </text:p>
            <text:p text:style-name="common-al">De gebiedsontwikkeling Rhijnvreugd omvat de bouw van 75 woningen, waaronder 30 sociale huurappartementen en 30 middeldure huurappartementen. Het resterende deel betreft koopwoningen, die grotendeels in houtbouw zullen worden gerealiseerd. Daarnaast biedt deze ontwikkeling ruimte aan het Leidse bedrijf Verhagen om haar bedrijfsactiviteiten in Leiden voort te zetten en uit te breiden. Verhagen realiseert een uitbreiding van haar bedrijfspand voor circa 3.600 m2 BVO. </text:p>
            <text:p text:style-name="common-al">Op dit bestemmingsplan is de Crisis- en herstelwet (Chw) van toepassing.</text:p>
            <text:p text:style-name="common-al">
            <text:span text:style-name="nadrukcur">Inzage</text:span>
          </text:p>
            <text:p text:style-name="common-al">Het ontwerpbestemmingsplan ligt vanaf <text:span text:style-name="nadrukvet">vrijdag 22 december 2023 t/m donderdag 1 februari 2024 </text:span>ter inzage voor het indienen van zienswijzen.</text:p>
            <text:p text:style-name="common-al">Dit ontwerpbestemmingsplan is digitaal raadpleegbaar op de volgende plekken:</text:p>
            <text:list text:style-name="id1-3-2-1-1-12">
              <text:list-item text:style-override="id1-3-2-1-1-12-1">
                <text:number>•</text:number>
                <text:p text:style-name="al">Tot 1 januari 2024 via de landelijke website <text:a xlink:href="http://www.ruimtelijkeplannen.nl" xlink:type="simple"><text:span text:style-name="nadrukondlijn">www.ruimtelijkeplannen.nl</text:span></text:a> (plannummer NL.IMRO.0546.BP00195-0201).</text:p>
              </text:list-item>
              <text:list-item text:style-override="id1-3-2-1-1-12-2">
                <text:number>•</text:number>
                <text:p text:style-name="al">Vanaf 1 januari 2024 op omgevingswet.overheid.nl/regels-op-de-kaart/viewer/document (identificatienummer: NL.IMRO.0546.BP00195-0201).</text:p>
              </text:list-item>
              <text:list-item text:style-override="id1-3-2-1-1-12-3">
                <text:number>•</text:number>
                <text:p text:style-name="al">Via <text:a xlink:href="http://www.leiden.nl/bestemmingsplannen" xlink:type="simple"><text:span text:style-name="nadrukondlijn">www.leiden.nl/bestemmingsplannen</text:span></text:a>. </text:p>
              </text:list-item>
            </text:list>
            <text:p text:style-name="common-al">Het ontwerpbestemmingsplan is ook digitaal in te zien op het Stadskantoor, Bargelaan 190, geopend maandag t/m vrijdag 8:30-17:00 uur, donderdag ook van 17:00 tot 20:00 uur en zaterdag van 9:00 tot 13:00 uur. Hiervoor moet u eerst een afspraak maken via tel. 14 071 (op werkdagen).</text:p>
            <text:p text:style-name="common-al">
            <text:span text:style-name="nadrukcur">Zienswijzen</text:span>
          </text:p>
            <text:p text:style-name="common-al">Gedurende de inzagetermijn kunnen schriftelijke zienswijzen met betrekking tot het ontwerpbestemmingsplan worden ingediend bij het college van B&amp;W van Leiden (Postbus 9100, 2300 PC Leiden) onder vermelding van zaaknummer Z/23/3605252 zienswijze ontwerpbestemmingsplan Rhijnvreugd. </text:p>
            <text:p text:style-name="common-al">Digitaal indienen is mogelijk via <text:a xlink:href="http://www.leiden.nl/zienswijze" xlink:type="simple"><text:span text:style-name="nadrukondlijn">www.leiden.nl/zienswijze</text:span></text:a>. Maak voor het indienen van een mondelinge zienswijze eerst een afspraak via tel. <text:span text:style-name="nadrukvet">14 071.</text:span></text:p>
            <text:p text:style-name="common-al">
            <text:span text:style-name="nadrukvet">Ontwerp Besluit hogere waarden</text:span>
          </text:p>
            <text:p text:style-name="common-al">Uit een akoestisch onderzoek blijkt dat de voorkeursgrenswaarde uit de Wet geluidhinder (Wgh) van 48dB voor verkeerslawaai wordt overschreden. Om de woningen te kunnen realiseren wordt een hogere waarde vastgesteld door het bevoegd gezag.</text:p>
            <text:p text:style-name="common-al">Op 7 december 2023 heeft de Omgevingsdienst West-Holland namens het college van burgemeester en wethouders van de gemeente Leiden een ontwerpbesluit genomen om een hogere waarde vast te stellen (kenmerk D2023-143455). De hogere waarden worden vastgesteld op basis van artikel 110a van de Wgh. </text:p>
            <text:p text:style-name="common-al">
            <text:span text:style-name="nadrukcur">Terinzagelegging</text:span>
          </text:p>
            <text:p text:style-name="common-al">Het ontwerpbesluit hogere waarde met de daarbij behorende stukken liggen gelijktijdig met het ontwerpbestemmingsplan ter inzage van <text:span text:style-name="nadrukvet">vrijdag 22 december 2023 t/m donderdag 1 februari 2024.</text:span></text:p>
            <text:p text:style-name="common-al">Dit ontwerpbesluit is digitaal raadpleegbaar op de volgende plekken:</text:p>
            <text:list text:style-name="id1-3-2-1-1-23">
              <text:list-item text:style-override="id1-3-2-1-1-23-1">
                <text:number>•</text:number>
                <text:p text:style-name="al">Tot 1 januari 2024 via de landelijke website <text:a xlink:href="http://www.ruimtelijkeplannen.nl" xlink:type="simple"><text:span text:style-name="nadrukondlijn">www.ruimtelijkeplannen.nl</text:span></text:a> (plannummer NL.IMRO.0546.BP00195-0201).</text:p>
              </text:list-item>
              <text:list-item text:style-override="id1-3-2-1-1-23-2">
                <text:number>•</text:number>
                <text:p text:style-name="al">Vanaf 1 januari 2024 op omgevingswet.overheid.nl/regels-op-de-kaart/viewer/document (identificatienummer: NL.IMRO.0546.BP00195-0201).</text:p>
              </text:list-item>
              <text:list-item text:style-override="id1-3-2-1-1-23-3">
                <text:number>•</text:number>
                <text:p text:style-name="al">Via <text:a xlink:href="http://www.leiden.nl/bestemmingsplannen" xlink:type="simple"><text:span text:style-name="nadrukondlijn">www.leiden.nl/bestemmingsplannen</text:span></text:a>. </text:p>
              </text:list-item>
            </text:list>
            <text:p text:style-name="common-al">Het is ook mogelijk om de stukken digitaal te bekijken in het Stadskantoor, Bargelaan 190, maandag t/m vrijdag 9.00-17.00 uur. Hiervoor moet u eerst een afspraak maken via tel. 14 071 (op werkdagen).</text:p>
            <text:p text:style-name="common-al">Zienswijzen op het ontwerpbesluit hogere waarden worden gericht aan de Omgevingsdienst West-Holland (postbus 1-59, 2300 AD Leiden). Belanghebbenden die tijdig gemotiveerde zienswijzen hebben ingebracht tegen het ontwerpbesluit kunnen beroep tegen het definitieve besluit instellen.</text:p>
            <text:p text:style-name="common-al">
            <text:span text:style-name="nadrukvet">Besluit vormvrije m.e.r.-beoordeling</text:span>
          </text:p>
            <text:p text:style-name="common-al">Namens Burgemeester en wethouders van Leiden heeft de Omgevingsdienst West-Holland op 1 december 2023 (kenmerk D2023-134210) besloten dat voor het project Rhijnvreugd geen milieueffectrapport hoeft te worden opgesteld.</text:p>
            <text:p text:style-name="common-al">Het vormvrije m.e.r.- beoordelingsbesluit met de daarbij behorende stukken liggen gelijktijdig met de hierboven vermelde ontwerp besluiten ter inzage. Tegen dit besluit kunnen geen zienswijzen worden gericht. Een eventuele reactie op dit besluit kunt u inbrengen als zienswijze tegen het ontwerp bestemmingsplan en/of het ontwerp besluit hogere waarden.</text:p>
            <text:p text:style-name="common-al">
            <text:span text:style-name="nadrukvet">Meer informatie</text:span>
          </text:p>
            <text:p text:style-name="last-al">Voor meer informatie kunt u contact opnemen met de gemeente Leiden, via <text:span text:style-name="nadrukvet">14 071 </text:span>(ma t/m vr 8:30-17:00 uur)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05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95-0201</meta:user-defined>
    <meta:user-defined meta:name="OVERHEIDop.Plansoort/OVERHEIDop.plansoort">bestemmings- of omgevingsplan</meta:user-defined>
    <meta:user-defined meta:name="OVERHEIDop.referentienummer">Z/23/3605252 </meta:user-defined>
    <dc:language>nl</dc:language>
    <meta:user-defined meta:name="OVERHEIDop.locatietype/OVERHEIDop.gebiedsmarkering">Weg</meta:user-defined>
    <meta:user-defined meta:name="DC.title">Vooraankondiging bestemmingsplan Rhijnvreugd</meta:user-defined>
    <meta:user-defined meta:name="DCTERMS.W3CDTF/DCTERMS.available">2023-12-21</meta:user-defined>
    <meta:user-defined meta:name="DCTERMS.W3CDTF/OVERHEIDop.jaargang">2023</meta:user-defined>
    <meta:user-defined meta:name="OVERHEIDop.publicationIssue">550592</meta:user-defined>
    <meta:user-defined meta:name="OVERHEIDop.GmbID/DC.identifier">gmb-2023-550592</meta:user-defined>
    <meta:user-defined meta:name="OVERHEIDop.versieInformatie"/>
  </office:meta>
</office:document-meta>
</file>