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1e Wijziging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er is een technische onvolkomenheid met tariefeffect in het nadeel van de belastingplichtige geconstateerd.</text:p>
              </text:list-item>
            </text:list>
            <text:p text:style-name="al">
            <text:span text:style-name="nadrukcur">Rekening te houden met </text:span>
          </text:p>
            <text:list text:style-name="id1-3-2-1-1-7">
              <text:list-item text:style-override="id1-3-2-1-1-7-1">
                <text:number>-</text:number>
                <text:p text:style-name="al">Gemeentewet, art. 229, lid 1, aanhef en ond. B.</text:p>
              </text:list-item>
            </text:list>
            <text:p text:style-name="al">
            <text:span text:style-name="nadrukcur">Besluit(en)</text:span>
          </text:p>
            <text:list text:style-name="id1-3-2-1-1-9">
              <text:list-item text:style-override="id1-3-2-1-1-9-1">
                <text:number>1.</text:number>
                <text:p text:style-name="al">De 1e Wijziging Legesverordening 2023 (T23.00235) vast te stellen.</text:p>
              </text:list-item>
              <text:list-item text:style-override="id1-3-2-1-1-9-2">
                <text:number>2.</text:number>
                <text:p text:style-name="al">De 1e Wijziging Legesverordening 2023 met terugwerkende kracht per 1 januari 2023 in werking te laten tred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2023 behorende bij de Verordening op de heffing en invordering van leges 2023 wordt Titel 2, hoofdstuk 3, artikel 2.3.1.2.1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2.3.1.2.1</text:p>
                  </table:table-cell>
                  <table:table-cell table:style-name="cell_frame_all" table:number-rows-spanned="1" table:number-columns-spanned="1">
                    <text:p text:style-name="table_al">Indien er een welstandstoets dient te worden uitgevoerd bedraagt het tarief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kosten lager dan € 25.000</text:p>
                  </table:table-cell>
                  <table:table-cell table:style-name="cell_frame_all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kosten van € 25.000 - € 2.000.000;</text:p>
                  </table:table-cell>
                  <table:table-cell table:style-name="cell_frame_all" table:number-rows-spanned="1" table:number-columns-spanned="1">
                    <text:p text:style-name="table_al">2‰ van de bouwkost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kosten vanaf € 2.000.000</text:p>
                  </table:table-cell>
                  <table:table-cell table:style-name="cell_frame_all" table:number-rows-spanned="1" table:number-columns-spanned="1">
                    <text:p text:style-name="table_al">€ 4.00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per 1 januari 2023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Lansingerland in zijn openbare vergadering van 26 januari 2023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 - van Ren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0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T23.0023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gemeente Lansingerland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59</meta:user-defined>
    <meta:user-defined meta:name="OVERHEIDop.betreftRegeling">CVDR689791_2</meta:user-defined>
    <meta:user-defined meta:name="xs:date/OVERHEIDop.startdatum">2023-02-09</meta:user-defined>
    <meta:user-defined meta:name="OVERHEIDop.GmbID/DC.identifier">gmb-2023-55059</meta:user-defined>
    <meta:user-defined meta:name="OVERHEIDop.versieInformatie"/>
  </office:meta>
</office:document-meta>
</file>