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de bestaande stalling en het bouwen van een (kap) schuur, Kanaaldijk West 39 7433RV Schalkhaar, [DPV00C02610] Diepenveen C 26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65</text:p>
            <text:p text:style-name="common-al">
            <text:span text:style-name="nadrukvet">Ingekomen:</text:span> 13-12-2023</text:p>
            <text:p text:style-name="common-al">
            <text:span text:style-name="nadrukvet">Locatie:</text:span> Kanaaldijk West 39 7433RV Schalkhaar, [DPV00C02610] Diepenveen C 2610 </text:p>
            <text:p text:style-name="common-al">
            <text:span text:style-name="nadrukvet">Projectomschrijving:</text:span> het slopen van de bestaande stalling en het bouwen van een (kap)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05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65</meta:user-defined>
    <meta:user-defined meta:name="DCTERMS.abstract">het slopen van bestaande stalling en het bouwen van een (kap) schuu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de bestaande stalling en het bouwen van een (kap) schuur, Kanaaldijk West 39 7433RV Schalkhaar, [DPV00C02610] Diepenveen C 2610</meta:user-defined>
    <meta:user-defined meta:name="DCTERMS.W3CDTF/DCTERMS.available">2023-12-21</meta:user-defined>
    <meta:user-defined meta:name="DCTERMS.W3CDTF/OVERHEIDop.jaargang">2023</meta:user-defined>
    <meta:user-defined meta:name="OVERHEIDop.publicationIssue">550587</meta:user-defined>
    <meta:user-defined meta:name="OVERHEIDop.GmbID/DC.identifier">gmb-2023-550587</meta:user-defined>
    <meta:user-defined meta:name="OVERHEIDop.versieInformatie"/>
  </office:meta>
</office:document-meta>
</file>