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 2 onder 1 kap woning met bijgebouw aan Hulstweg 0 tegenover nr. 48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2655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2 december 2023. De gemeente Barneveld neemt daarover waarschijnlijk binnen 8 weken na 12 december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50585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585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585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 2 onder 1 kap woning met bijgebouw aan Hulstweg 0 tegenover nr. 48 Kootwijkerbroek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0585</meta:user-defined>
    <meta:user-defined meta:name="OVERHEIDop.GmbID/DC.identifier">gmb-2023-550585</meta:user-defined>
    <meta:user-defined meta:name="OVERHEIDop.versieInformatie"/>
  </office:meta>
</office:document-meta>
</file>