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0 ingekomen aanvraag omgevingsvergunning van Akkerweg 41 Den Oever (Z-45571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groepsaccommodatie op het chaletpark De Wierde (locatie 002) </text:p>
            <text:p text:style-name="common-al">
            <text:span text:style-name="nadrukvet">Locatie:</text:span> Akkerweg 41, 1779 GJ Den Oever</text:p>
            <text:p text:style-name="common-al">
            <text:span text:style-name="nadrukvet">Datum ontvangst aanvraag:</text:span> 13 december 2023</text:p>
            <text:p text:style-name="common-al">
            <text:span text:style-name="nadrukvet">Zaaknummer: </text:span>Z-455715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058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5715 </meta:user-defined>
    <meta:user-defined meta:name="DCTERMS.abstract">het realiseren van een groepsaccommodatie op het chaletpark De Wierde (locatie 002) </meta:user-defined>
    <dc:language>nl</dc:language>
    <meta:user-defined meta:name="OVERHEIDop.locatietype/OVERHEIDop.gebiedsmarkering">Adres</meta:user-defined>
    <meta:user-defined meta:name="DC.title">Gemeente Hollands Kroon - 2023 week 50 ingekomen aanvraag omgevingsvergunning van Akkerweg 41 Den Oever (Z-455715 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80</meta:user-defined>
    <meta:user-defined meta:name="OVERHEIDop.GmbID/DC.identifier">gmb-2023-550580</meta:user-defined>
    <meta:user-defined meta:name="OVERHEIDop.versieInformatie"/>
  </office:meta>
</office:document-meta>
</file>