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erkoetweg 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19-12-2023</text:p>
            <text:p text:style-name="common-al">het afwijken van de bestemming voor het huisvesten van 26 arbeidsmigranten in een bestaande stal en het brandveilig gebruiken van de stal,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057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7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3056828</meta:user-defined>
    <meta:user-defined meta:name="DCTERMS.abstract">het afwijken van de bestemming voor het huisvesten van 26 arbeidsmigranten in een bestaande stal en het brandveilig gebruiken van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Meerkoetweg 9 te Ast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79</meta:user-defined>
    <meta:user-defined meta:name="OVERHEIDop.GmbID/DC.identifier">gmb-2023-550579</meta:user-defined>
    <meta:user-defined meta:name="OVERHEIDop.versieInformatie"/>
  </office:meta>
</office:document-meta>
</file>