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 Plein 3 en Ing. Arjen Vonkweg 6-8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van het in artikel 2, lid 1 onder b van de Winkeltijdenwet genoemde verbod is verleend aan de Jumbo aan het EDS Plein 3 en aan de Ing. Arjen Vonkweg 6-8 in Coevorden om op zondag 24 december 2023 en zondag 31 december 2023 van 08.00 uur tot 18.00 uur de winkel geopend te hebben voor het publiek.</text:p>
            <text:p text:style-name="common-al"/>
            <text:p text:style-name="common-al">Verzonden op 19 december 2023</text:p>
            <text:p text:style-name="common-al"/>
            <text:p text:style-name="common-al">Kenmerk 64504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last-al">Coevorden,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05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4504-2023</meta:user-defined>
    <dc:language>nl</dc:language>
    <meta:user-defined meta:name="OVERHEIDop.locatietype/OVERHEIDop.gebiedsmarkering">Adres</meta:user-defined>
    <meta:user-defined meta:name="DC.title">Coevorden - EDS Plein 3 en Ing. Arjen Vonkweg 6-8: Ontheffing Winkeltijdenwet Coevord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77</meta:user-defined>
    <meta:user-defined meta:name="OVERHEIDop.GmbID/DC.identifier">gmb-2023-550577</meta:user-defined>
    <meta:user-defined meta:name="OVERHEIDop.versieInformatie"/>
  </office:meta>
</office:document-meta>
</file>