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.G. Ruitenbeekerf 101 Nijkerkerveen, het plaats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51</text:p>
            <text:p text:style-name="common-al">Ontvangen op 1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5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.G. Ruitenbeekerf 101 Nijkerkerveen, het plaatsen van een schuurtje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76</meta:user-defined>
    <meta:user-defined meta:name="OVERHEIDop.GmbID/DC.identifier">gmb-2023-550576</meta:user-defined>
    <meta:user-defined meta:name="OVERHEIDop.versieInformatie"/>
  </office:meta>
</office:document-meta>
</file>