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1-1">
      <style:table-column-properties style:rel-column-width="99*"/>
    </style:style>
    <style:style style:family="table-column" style:parent-style-name="colspec" style:name="id1-3-2-2-1-50-1-1">
      <style:table-column-properties style:rel-column-width="7*"/>
    </style:style>
    <style:style style:family="table-column" style:parent-style-name="colspec" style:name="id1-3-2-2-1-50-1-2">
      <style:table-column-properties style:rel-column-width="33*"/>
    </style:style>
    <style:style style:family="table-column" style:parent-style-name="colspec" style:name="id1-3-2-2-1-50-1-3">
      <style:table-column-properties style:rel-column-width="21*"/>
    </style:style>
    <style:style style:family="table-column" style:parent-style-name="colspec" style:name="id1-3-2-2-1-50-1-4">
      <style:table-column-properties style:rel-column-width="10*"/>
    </style:style>
    <style:style style:family="table-column" style:parent-style-name="colspec" style:name="id1-3-2-2-1-50-1-5">
      <style:table-column-properties style:rel-column-width="21*"/>
    </style:style>
    <style:style style:family="table-column" style:parent-style-name="colspec" style:name="id1-3-2-2-1-54-1-1">
      <style:table-column-properties style:rel-column-width="7*"/>
    </style:style>
    <style:style style:family="table-column" style:parent-style-name="colspec" style:name="id1-3-2-2-1-54-1-2">
      <style:table-column-properties style:rel-column-width="37*"/>
    </style:style>
    <style:style style:family="table-column" style:parent-style-name="colspec" style:name="id1-3-2-2-1-54-1-3">
      <style:table-column-properties style:rel-column-width="14*"/>
    </style:style>
    <style:style style:family="table-column" style:parent-style-name="colspec" style:name="id1-3-2-2-1-54-1-4">
      <style:table-column-properties style:rel-column-width="11*"/>
    </style:style>
    <style:style style:family="table-column" style:parent-style-name="colspec" style:name="id1-3-2-2-1-54-1-5">
      <style:table-column-properties style:rel-column-width="23*"/>
    </style:style>
    <style:style style:family="table-column" style:parent-style-name="colspec" style:name="id1-3-2-2-1-60-1-1">
      <style:table-column-properties style:rel-column-width="7*"/>
    </style:style>
    <style:style style:family="table-column" style:parent-style-name="colspec" style:name="id1-3-2-2-1-60-1-2">
      <style:table-column-properties style:rel-column-width="26*"/>
    </style:style>
    <style:style style:family="table-column" style:parent-style-name="colspec" style:name="id1-3-2-2-1-60-1-3">
      <style:table-column-properties style:rel-column-width="26*"/>
    </style:style>
    <style:style style:family="table-column" style:parent-style-name="colspec" style:name="id1-3-2-2-1-60-1-4">
      <style:table-column-properties style:rel-column-width="10*"/>
    </style:style>
    <style:style style:family="table-column" style:parent-style-name="colspec" style:name="id1-3-2-2-1-60-1-5">
      <style:table-column-properties style:rel-column-width="22*"/>
    </style:style>
    <style:style style:family="table-column" style:parent-style-name="colspec" style:name="id1-3-2-2-1-64-1-1">
      <style:table-column-properties style:rel-column-width="7*"/>
    </style:style>
    <style:style style:family="table-column" style:parent-style-name="colspec" style:name="id1-3-2-2-1-64-1-2">
      <style:table-column-properties style:rel-column-width="46*"/>
    </style:style>
    <style:style style:family="table-column" style:parent-style-name="colspec" style:name="id1-3-2-2-1-64-1-3">
      <style:table-column-properties style:rel-column-width="16*"/>
    </style:style>
    <style:style style:family="table-column" style:parent-style-name="colspec" style:name="id1-3-2-2-1-64-1-4">
      <style:table-column-properties style:rel-column-width="11*"/>
    </style:style>
    <style:style style:family="table-column" style:parent-style-name="colspec" style:name="id1-3-2-2-1-64-1-5">
      <style:table-column-properties style:rel-column-width="12*"/>
    </style:style>
    <style:style style:family="table-column" style:parent-style-name="colspec" style:name="id1-3-2-2-1-69-1-1">
      <style:table-column-properties style:rel-column-width="7*"/>
    </style:style>
    <style:style style:family="table-column" style:parent-style-name="colspec" style:name="id1-3-2-2-1-69-1-2">
      <style:table-column-properties style:rel-column-width="28*"/>
    </style:style>
    <style:style style:family="table-column" style:parent-style-name="colspec" style:name="id1-3-2-2-1-69-1-3">
      <style:table-column-properties style:rel-column-width="27*"/>
    </style:style>
    <style:style style:family="table-column" style:parent-style-name="colspec" style:name="id1-3-2-2-1-69-1-4">
      <style:table-column-properties style:rel-column-width="10*"/>
    </style:style>
    <style:style style:family="table-column" style:parent-style-name="colspec" style:name="id1-3-2-2-1-69-1-5">
      <style:table-column-properties style:rel-column-width="20*"/>
    </style:style>
    <style:style style:family="table-column" style:parent-style-name="colspec" style:name="id1-3-2-2-1-73-1-1">
      <style:table-column-properties style:rel-column-width="7*"/>
    </style:style>
    <style:style style:family="table-column" style:parent-style-name="colspec" style:name="id1-3-2-2-1-73-1-2">
      <style:table-column-properties style:rel-column-width="32*"/>
    </style:style>
    <style:style style:family="table-column" style:parent-style-name="colspec" style:name="id1-3-2-2-1-73-1-3">
      <style:table-column-properties style:rel-column-width="21*"/>
    </style:style>
    <style:style style:family="table-column" style:parent-style-name="colspec" style:name="id1-3-2-2-1-73-1-4">
      <style:table-column-properties style:rel-column-width="11*"/>
    </style:style>
    <style:style style:family="table-column" style:parent-style-name="colspec" style:name="id1-3-2-2-1-73-1-5">
      <style:table-column-properties style:rel-column-width="20*"/>
    </style:style>
    <style:style style:family="table-column" style:parent-style-name="colspec" style:name="id1-3-2-2-1-77-1-1">
      <style:table-column-properties style:rel-column-width="7*"/>
    </style:style>
    <style:style style:family="table-column" style:parent-style-name="colspec" style:name="id1-3-2-2-1-77-1-2">
      <style:table-column-properties style:rel-column-width="30*"/>
    </style:style>
    <style:style style:family="table-column" style:parent-style-name="colspec" style:name="id1-3-2-2-1-77-1-3">
      <style:table-column-properties style:rel-column-width="21*"/>
    </style:style>
    <style:style style:family="table-column" style:parent-style-name="colspec" style:name="id1-3-2-2-1-77-1-4">
      <style:table-column-properties style:rel-column-width="10*"/>
    </style:style>
    <style:style style:family="table-column" style:parent-style-name="colspec" style:name="id1-3-2-2-1-77-1-5">
      <style:table-column-properties style:rel-column-width="24*"/>
    </style:style>
    <style:style style:family="table-column" style:parent-style-name="colspec" style:name="id1-3-2-2-2-6-1-1">
      <style:table-column-properties style:rel-column-width="7*"/>
    </style:style>
    <style:style style:family="table-column" style:parent-style-name="colspec" style:name="id1-3-2-2-2-6-1-2">
      <style:table-column-properties style:rel-column-width="29*"/>
    </style:style>
    <style:style style:family="table-column" style:parent-style-name="colspec" style:name="id1-3-2-2-2-6-1-3">
      <style:table-column-properties style:rel-column-width="26*"/>
    </style:style>
    <style:style style:family="table-column" style:parent-style-name="colspec" style:name="id1-3-2-2-2-6-1-4">
      <style:table-column-properties style:rel-column-width="11*"/>
    </style:style>
    <style:style style:family="table-column" style:parent-style-name="colspec" style:name="id1-3-2-2-2-6-1-5">
      <style:table-column-properties style:rel-column-width="19*"/>
    </style:style>
    <style:style style:family="table-column" style:parent-style-name="colspec" style:name="id1-3-2-2-2-10-1-1">
      <style:table-column-properties style:rel-column-width="10*"/>
    </style:style>
    <style:style style:family="table-column" style:parent-style-name="colspec" style:name="id1-3-2-2-2-10-1-2">
      <style:table-column-properties style:rel-column-width="35*"/>
    </style:style>
    <style:style style:family="table-column" style:parent-style-name="colspec" style:name="id1-3-2-2-2-10-1-3">
      <style:table-column-properties style:rel-column-width="18*"/>
    </style:style>
    <style:style style:family="table-column" style:parent-style-name="colspec" style:name="id1-3-2-2-2-10-1-4">
      <style:table-column-properties style:rel-column-width="11*"/>
    </style:style>
    <style:style style:family="table-column" style:parent-style-name="colspec" style:name="id1-3-2-2-2-10-1-5">
      <style:table-column-properties style:rel-column-width="18*"/>
    </style:style>
    <style:style style:family="table-column" style:parent-style-name="colspec" style:name="id1-3-2-2-2-14-1-1">
      <style:table-column-properties style:rel-column-width="11*"/>
    </style:style>
    <style:style style:family="table-column" style:parent-style-name="colspec" style:name="id1-3-2-2-2-14-1-2">
      <style:table-column-properties style:rel-column-width="36*"/>
    </style:style>
    <style:style style:family="table-column" style:parent-style-name="colspec" style:name="id1-3-2-2-2-14-1-3">
      <style:table-column-properties style:rel-column-width="13*"/>
    </style:style>
    <style:style style:family="table-column" style:parent-style-name="colspec" style:name="id1-3-2-2-2-14-1-4">
      <style:table-column-properties style:rel-column-width="11*"/>
    </style:style>
    <style:style style:family="table-column" style:parent-style-name="colspec" style:name="id1-3-2-2-2-14-1-5">
      <style:table-column-properties style:rel-column-width="21*"/>
    </style:style>
    <style:style style:family="table-column" style:parent-style-name="colspec" style:name="id1-3-2-2-2-18-1-1">
      <style:table-column-properties style:rel-column-width="7*"/>
    </style:style>
    <style:style style:family="table-column" style:parent-style-name="colspec" style:name="id1-3-2-2-2-18-1-2">
      <style:table-column-properties style:rel-column-width="34*"/>
    </style:style>
    <style:style style:family="table-column" style:parent-style-name="colspec" style:name="id1-3-2-2-2-18-1-3">
      <style:table-column-properties style:rel-column-width="22*"/>
    </style:style>
    <style:style style:family="table-column" style:parent-style-name="colspec" style:name="id1-3-2-2-2-18-1-4">
      <style:table-column-properties style:rel-column-width="11*"/>
    </style:style>
    <style:style style:family="table-column" style:parent-style-name="colspec" style:name="id1-3-2-2-2-18-1-5">
      <style:table-column-properties style:rel-column-width="18*"/>
    </style:style>
    <style:style style:family="table-column" style:parent-style-name="colspec" style:name="id1-3-2-2-2-22-1-1">
      <style:table-column-properties style:rel-column-width="7*"/>
    </style:style>
    <style:style style:family="table-column" style:parent-style-name="colspec" style:name="id1-3-2-2-2-22-1-2">
      <style:table-column-properties style:rel-column-width="39*"/>
    </style:style>
    <style:style style:family="table-column" style:parent-style-name="colspec" style:name="id1-3-2-2-2-22-1-3">
      <style:table-column-properties style:rel-column-width="16*"/>
    </style:style>
    <style:style style:family="table-column" style:parent-style-name="colspec" style:name="id1-3-2-2-2-22-1-4">
      <style:table-column-properties style:rel-column-width="11*"/>
    </style:style>
    <style:style style:family="table-column" style:parent-style-name="colspec" style:name="id1-3-2-2-2-22-1-5">
      <style:table-column-properties style:rel-column-width="19*"/>
    </style:style>
    <style:style style:family="table-column" style:parent-style-name="colspec" style:name="id1-3-2-2-2-26-1-1">
      <style:table-column-properties style:rel-column-width="7*"/>
    </style:style>
    <style:style style:family="table-column" style:parent-style-name="colspec" style:name="id1-3-2-2-2-26-1-2">
      <style:table-column-properties style:rel-column-width="14*"/>
    </style:style>
    <style:style style:family="table-column" style:parent-style-name="colspec" style:name="id1-3-2-2-2-26-1-3">
      <style:table-column-properties style:rel-column-width="13*"/>
    </style:style>
    <style:style style:family="table-column" style:parent-style-name="colspec" style:name="id1-3-2-2-2-26-1-4">
      <style:table-column-properties style:rel-column-width="10*"/>
    </style:style>
    <style:style style:family="table-column" style:parent-style-name="colspec" style:name="id1-3-2-2-2-26-1-5">
      <style:table-column-properties style:rel-column-width="12*"/>
    </style:style>
    <style:style style:family="table-column" style:parent-style-name="colspec" style:name="id1-3-2-2-2-26-1-6">
      <style:table-column-properties style:rel-column-width="11*"/>
    </style:style>
    <style:style style:family="table-column" style:parent-style-name="colspec" style:name="id1-3-2-2-2-26-1-7">
      <style:table-column-properties style:rel-column-width="24*"/>
    </style:style>
    <style:style style:family="table-column" style:parent-style-name="colspec" style:name="id1-3-2-2-3-2-1-1-1">
      <style:table-column-properties style:rel-column-width="7*"/>
    </style:style>
    <style:style style:family="table-column" style:parent-style-name="colspec" style:name="id1-3-2-2-3-2-1-1-2">
      <style:table-column-properties style:rel-column-width="66*"/>
    </style:style>
    <style:style style:family="table-column" style:parent-style-name="colspec" style:name="id1-3-2-2-3-2-1-1-3">
      <style:table-column-properties style:rel-column-width="22*"/>
    </style:style>
    <style:style style:family="table-column" style:parent-style-name="colspec" style:name="id1-3-2-2-3-2-1-1-4">
      <style:table-column-properties style:rel-column-width="11*"/>
    </style:style>
    <style:style style:family="table-column" style:parent-style-name="colspec" style:name="id1-3-2-2-3-2-1-1-5">
      <style:table-column-properties style:rel-column-width="32*"/>
    </style:style>
    <style:style style:family="table-column" style:parent-style-name="colspec" style:name="id1-3-2-2-3-2-5-1-1">
      <style:table-column-properties style:rel-column-width="7*"/>
    </style:style>
    <style:style style:family="table-column" style:parent-style-name="colspec" style:name="id1-3-2-2-3-2-5-1-2">
      <style:table-column-properties style:rel-column-width="32*"/>
    </style:style>
    <style:style style:family="table-column" style:parent-style-name="colspec" style:name="id1-3-2-2-3-2-5-1-3">
      <style:table-column-properties style:rel-column-width="20*"/>
    </style:style>
    <style:style style:family="table-column" style:parent-style-name="colspec" style:name="id1-3-2-2-3-2-5-1-4">
      <style:table-column-properties style:rel-column-width="11*"/>
    </style:style>
    <style:style style:family="table-column" style:parent-style-name="colspec" style:name="id1-3-2-2-3-2-5-1-5">
      <style:table-column-properties style:rel-column-width="22*"/>
    </style:style>
    <style:style style:family="table-column" style:parent-style-name="colspec" style:name="id1-3-2-2-3-2-10-1-1">
      <style:table-column-properties style:rel-column-width="8*"/>
    </style:style>
    <style:style style:family="table-column" style:parent-style-name="colspec" style:name="id1-3-2-2-3-2-10-1-2">
      <style:table-column-properties style:rel-column-width="61*"/>
    </style:style>
    <style:style style:family="table-column" style:parent-style-name="colspec" style:name="id1-3-2-2-3-2-10-1-3">
      <style:table-column-properties style:rel-column-width="23*"/>
    </style:style>
    <style:style style:family="table-column" style:parent-style-name="colspec" style:name="id1-3-2-2-3-2-10-1-4">
      <style:table-column-properties style:rel-column-width="13*"/>
    </style:style>
    <style:style style:family="table-column" style:parent-style-name="colspec" style:name="id1-3-2-2-3-2-10-1-5">
      <style:table-column-properties style:rel-column-width="32*"/>
    </style:style>
    <style:style style:family="table-column" style:parent-style-name="colspec" style:name="id1-3-2-2-3-2-14-1-1">
      <style:table-column-properties style:rel-column-width="7*"/>
    </style:style>
    <style:style style:family="table-column" style:parent-style-name="colspec" style:name="id1-3-2-2-3-2-14-1-2">
      <style:table-column-properties style:rel-column-width="31*"/>
    </style:style>
    <style:style style:family="table-column" style:parent-style-name="colspec" style:name="id1-3-2-2-3-2-14-1-3">
      <style:table-column-properties style:rel-column-width="24*"/>
    </style:style>
    <style:style style:family="table-column" style:parent-style-name="colspec" style:name="id1-3-2-2-3-2-14-1-4">
      <style:table-column-properties style:rel-column-width="11*"/>
    </style:style>
    <style:style style:family="table-column" style:parent-style-name="colspec" style:name="id1-3-2-2-3-2-14-1-5">
      <style:table-column-properties style:rel-column-width="19*"/>
    </style:style>
    <style:style style:family="table-column" style:parent-style-name="colspec" style:name="id1-3-2-2-3-2-18-1-1">
      <style:table-column-properties style:rel-column-width="7*"/>
    </style:style>
    <style:style style:family="table-column" style:parent-style-name="colspec" style:name="id1-3-2-2-3-2-18-1-2">
      <style:table-column-properties style:rel-column-width="30*"/>
    </style:style>
    <style:style style:family="table-column" style:parent-style-name="colspec" style:name="id1-3-2-2-3-2-18-1-3">
      <style:table-column-properties style:rel-column-width="22*"/>
    </style:style>
    <style:style style:family="table-column" style:parent-style-name="colspec" style:name="id1-3-2-2-3-2-18-1-4">
      <style:table-column-properties style:rel-column-width="12*"/>
    </style:style>
    <style:style style:family="table-column" style:parent-style-name="colspec" style:name="id1-3-2-2-3-2-18-1-5">
      <style:table-column-properties style:rel-column-width="20*"/>
    </style:style>
    <style:style style:family="table-column" style:parent-style-name="colspec" style:name="id1-3-2-2-3-2-23-1-1">
      <style:table-column-properties style:rel-column-width="7*"/>
    </style:style>
    <style:style style:family="table-column" style:parent-style-name="colspec" style:name="id1-3-2-2-3-2-23-1-2">
      <style:table-column-properties style:rel-column-width="60*"/>
    </style:style>
    <style:style style:family="table-column" style:parent-style-name="colspec" style:name="id1-3-2-2-3-2-23-1-3">
      <style:table-column-properties style:rel-column-width="22*"/>
    </style:style>
    <style:style style:family="table-column" style:parent-style-name="colspec" style:name="id1-3-2-2-3-2-23-1-4">
      <style:table-column-properties style:rel-column-width="19*"/>
    </style:style>
    <style:style style:family="table-column" style:parent-style-name="colspec" style:name="id1-3-2-2-3-2-23-1-5">
      <style:table-column-properties style:rel-column-width="29*"/>
    </style:style>
    <style:style style:family="table-column" style:parent-style-name="colspec" style:name="id1-3-2-2-3-2-27-1-1">
      <style:table-column-properties style:rel-column-width="7*"/>
    </style:style>
    <style:style style:family="table-column" style:parent-style-name="colspec" style:name="id1-3-2-2-3-2-27-1-2">
      <style:table-column-properties style:rel-column-width="31*"/>
    </style:style>
    <style:style style:family="table-column" style:parent-style-name="colspec" style:name="id1-3-2-2-3-2-27-1-3">
      <style:table-column-properties style:rel-column-width="23*"/>
    </style:style>
    <style:style style:family="table-column" style:parent-style-name="colspec" style:name="id1-3-2-2-3-2-27-1-4">
      <style:table-column-properties style:rel-column-width="11*"/>
    </style:style>
    <style:style style:family="table-column" style:parent-style-name="colspec" style:name="id1-3-2-2-3-2-27-1-5">
      <style:table-column-properties style:rel-column-width="20*"/>
    </style:style>
    <style:style style:family="table-column" style:parent-style-name="colspec" style:name="id1-3-2-2-3-2-31-1-1">
      <style:table-column-properties style:rel-column-width="7*"/>
    </style:style>
    <style:style style:family="table-column" style:parent-style-name="colspec" style:name="id1-3-2-2-3-2-31-1-2">
      <style:table-column-properties style:rel-column-width="34*"/>
    </style:style>
    <style:style style:family="table-column" style:parent-style-name="colspec" style:name="id1-3-2-2-3-2-31-1-3">
      <style:table-column-properties style:rel-column-width="23*"/>
    </style:style>
    <style:style style:family="table-column" style:parent-style-name="colspec" style:name="id1-3-2-2-3-2-31-1-4">
      <style:table-column-properties style:rel-column-width="11*"/>
    </style:style>
    <style:style style:family="table-column" style:parent-style-name="colspec" style:name="id1-3-2-2-3-2-31-1-5">
      <style:table-column-properties style:rel-column-width="17*"/>
    </style:style>
    <style:style style:family="table-column" style:parent-style-name="colspec" style:name="id1-3-2-2-3-2-36-1-1">
      <style:table-column-properties style:rel-column-width="7*"/>
    </style:style>
    <style:style style:family="table-column" style:parent-style-name="colspec" style:name="id1-3-2-2-3-2-36-1-2">
      <style:table-column-properties style:rel-column-width="28*"/>
    </style:style>
    <style:style style:family="table-column" style:parent-style-name="colspec" style:name="id1-3-2-2-3-2-36-1-3">
      <style:table-column-properties style:rel-column-width="26*"/>
    </style:style>
    <style:style style:family="table-column" style:parent-style-name="colspec" style:name="id1-3-2-2-3-2-36-1-4">
      <style:table-column-properties style:rel-column-width="11*"/>
    </style:style>
    <style:style style:family="table-column" style:parent-style-name="colspec" style:name="id1-3-2-2-3-2-36-1-5">
      <style:table-column-properties style:rel-column-width="19*"/>
    </style:style>
    <style:style style:family="table-column" style:parent-style-name="colspec" style:name="id1-3-2-2-3-2-40-1-1">
      <style:table-column-properties style:rel-column-width="6*"/>
    </style:style>
    <style:style style:family="table-column" style:parent-style-name="colspec" style:name="id1-3-2-2-3-2-40-1-2">
      <style:table-column-properties style:rel-column-width="32*"/>
    </style:style>
    <style:style style:family="table-column" style:parent-style-name="colspec" style:name="id1-3-2-2-3-2-40-1-3">
      <style:table-column-properties style:rel-column-width="26*"/>
    </style:style>
    <style:style style:family="table-column" style:parent-style-name="colspec" style:name="id1-3-2-2-3-2-40-1-4">
      <style:table-column-properties style:rel-column-width="9*"/>
    </style:style>
    <style:style style:family="table-column" style:parent-style-name="colspec" style:name="id1-3-2-2-3-2-40-1-5">
      <style:table-column-properties style:rel-column-width="18*"/>
    </style:style>
    <style:style style:family="table-column" style:parent-style-name="colspec" style:name="id1-3-2-2-3-2-44-1-1">
      <style:table-column-properties style:rel-column-width="7*"/>
    </style:style>
    <style:style style:family="table-column" style:parent-style-name="colspec" style:name="id1-3-2-2-3-2-44-1-2">
      <style:table-column-properties style:rel-column-width="29*"/>
    </style:style>
    <style:style style:family="table-column" style:parent-style-name="colspec" style:name="id1-3-2-2-3-2-44-1-3">
      <style:table-column-properties style:rel-column-width="24*"/>
    </style:style>
    <style:style style:family="table-column" style:parent-style-name="colspec" style:name="id1-3-2-2-3-2-44-1-4">
      <style:table-column-properties style:rel-column-width="11*"/>
    </style:style>
    <style:style style:family="table-column" style:parent-style-name="colspec" style:name="id1-3-2-2-3-2-44-1-5">
      <style:table-column-properties style:rel-column-width="20*"/>
    </style:style>
    <style:style style:family="table-column" style:parent-style-name="colspec" style:name="id1-3-2-2-3-2-49-1-1">
      <style:table-column-properties style:rel-column-width="6*"/>
    </style:style>
    <style:style style:family="table-column" style:parent-style-name="colspec" style:name="id1-3-2-2-3-2-49-1-2">
      <style:table-column-properties style:rel-column-width="40*"/>
    </style:style>
    <style:style style:family="table-column" style:parent-style-name="colspec" style:name="id1-3-2-2-3-2-49-1-3">
      <style:table-column-properties style:rel-column-width="19*"/>
    </style:style>
    <style:style style:family="table-column" style:parent-style-name="colspec" style:name="id1-3-2-2-3-2-49-1-4">
      <style:table-column-properties style:rel-column-width="9*"/>
    </style:style>
    <style:style style:family="table-column" style:parent-style-name="colspec" style:name="id1-3-2-2-3-2-49-1-5">
      <style:table-column-properties style:rel-column-width="16*"/>
    </style:style>
    <style:style style:family="table-column" style:parent-style-name="colspec" style:name="id1-3-2-2-3-2-49-1-6">
      <style:table-column-properties style:rel-column-width="0*"/>
    </style:style>
    <style:style style:family="table-column" style:parent-style-name="colspec" style:name="id1-3-2-2-4-4-1-1">
      <style:table-column-properties style:rel-column-width="21*"/>
    </style:style>
    <style:style style:family="table-column" style:parent-style-name="colspec" style:name="id1-3-2-2-4-4-1-2">
      <style:table-column-properties style:rel-column-width="72*"/>
    </style:style>
    <style:style style:family="table-column" style:parent-style-name="colspec" style:name="id1-3-2-2-5-3-1-1">
      <style:table-column-properties style:rel-column-width="8*"/>
    </style:style>
    <style:style style:family="table-column" style:parent-style-name="colspec" style:name="id1-3-2-2-5-3-1-2">
      <style:table-column-properties style:rel-column-width="26*"/>
    </style:style>
    <style:style style:family="table-column" style:parent-style-name="colspec" style:name="id1-3-2-2-5-3-1-3">
      <style:table-column-properties style:rel-column-width="18*"/>
    </style:style>
    <style:style style:family="table-column" style:parent-style-name="colspec" style:name="id1-3-2-2-5-3-1-4">
      <style:table-column-properties style:rel-column-width="11*"/>
    </style:style>
    <style:style style:family="table-column" style:parent-style-name="colspec" style:name="id1-3-2-2-5-3-1-5">
      <style:table-column-properties style:rel-column-width="28*"/>
    </style:style>
    <style:style style:family="table-column" style:parent-style-name="colspec" style:name="id1-3-2-2-6-3-1-1">
      <style:table-column-properties style:rel-column-width="7*"/>
    </style:style>
    <style:style style:family="table-column" style:parent-style-name="colspec" style:name="id1-3-2-2-6-3-1-2">
      <style:table-column-properties style:rel-column-width="27*"/>
    </style:style>
    <style:style style:family="table-column" style:parent-style-name="colspec" style:name="id1-3-2-2-6-3-1-3">
      <style:table-column-properties style:rel-column-width="19*"/>
    </style:style>
    <style:style style:family="table-column" style:parent-style-name="colspec" style:name="id1-3-2-2-6-3-1-4">
      <style:table-column-properties style:rel-column-width="11*"/>
    </style:style>
    <style:style style:family="table-column" style:parent-style-name="colspec" style:name="id1-3-2-2-6-3-1-5">
      <style:table-column-properties style:rel-column-width="27*"/>
    </style:style>
    <style:style style:family="table-column" style:parent-style-name="colspec" style:name="id1-3-2-2-8-3-1-1">
      <style:table-column-properties style:rel-column-width="7*"/>
    </style:style>
    <style:style style:family="table-column" style:parent-style-name="colspec" style:name="id1-3-2-2-8-3-1-2">
      <style:table-column-properties style:rel-column-width="21*"/>
    </style:style>
    <style:style style:family="table-column" style:parent-style-name="colspec" style:name="id1-3-2-2-8-3-1-3">
      <style:table-column-properties style:rel-column-width="21*"/>
    </style:style>
    <style:style style:family="table-column" style:parent-style-name="colspec" style:name="id1-3-2-2-8-3-1-4">
      <style:table-column-properties style:rel-column-width="21*"/>
    </style:style>
    <style:style style:family="table-column" style:parent-style-name="colspec" style:name="id1-3-2-2-8-3-1-5">
      <style:table-column-properties style:rel-column-width="21*"/>
    </style:style>
    <style:style style:family="table-column" style:parent-style-name="colspec" style:name="id1-3-2-2-9-3-1-1">
      <style:table-column-properties style:rel-column-width="7*"/>
    </style:style>
    <style:style style:family="table-column" style:parent-style-name="colspec" style:name="id1-3-2-2-9-3-1-2">
      <style:table-column-properties style:rel-column-width="17*"/>
    </style:style>
    <style:style style:family="table-column" style:parent-style-name="colspec" style:name="id1-3-2-2-9-3-1-3">
      <style:table-column-properties style:rel-column-width="28*"/>
    </style:style>
    <style:style style:family="table-column" style:parent-style-name="colspec" style:name="id1-3-2-2-9-3-1-4">
      <style:table-column-properties style:rel-column-width="20*"/>
    </style:style>
    <style:style style:family="table-column" style:parent-style-name="colspec" style:name="id1-3-2-2-9-3-1-5">
      <style:table-column-properties style:rel-column-width="19*"/>
    </style:style>
    <style:style style:family="table-column" style:parent-style-name="colspec" style:name="id1-3-2-2-10-3-1-1">
      <style:table-column-properties style:rel-column-width="7*"/>
    </style:style>
    <style:style style:family="table-column" style:parent-style-name="colspec" style:name="id1-3-2-2-10-3-1-2">
      <style:table-column-properties style:rel-column-width="24*"/>
    </style:style>
    <style:style style:family="table-column" style:parent-style-name="colspec" style:name="id1-3-2-2-10-3-1-3">
      <style:table-column-properties style:rel-column-width="16*"/>
    </style:style>
    <style:style style:family="table-column" style:parent-style-name="colspec" style:name="id1-3-2-2-10-3-1-4">
      <style:table-column-properties style:rel-column-width="24*"/>
    </style:style>
    <style:style style:family="table-column" style:parent-style-name="colspec" style:name="id1-3-2-2-10-3-1-5">
      <style:table-column-properties style:rel-column-width="19*"/>
    </style:style>
    <style:style style:family="table-column" style:parent-style-name="colspec" style:name="id1-3-2-2-11-3-1-1">
      <style:table-column-properties style:rel-column-width="7*"/>
    </style:style>
    <style:style style:family="table-column" style:parent-style-name="colspec" style:name="id1-3-2-2-11-3-1-2">
      <style:table-column-properties style:rel-column-width="29*"/>
    </style:style>
    <style:style style:family="table-column" style:parent-style-name="colspec" style:name="id1-3-2-2-11-3-1-3">
      <style:table-column-properties style:rel-column-width="17*"/>
    </style:style>
    <style:style style:family="table-column" style:parent-style-name="colspec" style:name="id1-3-2-2-11-3-1-4">
      <style:table-column-properties style:rel-column-width="11*"/>
    </style:style>
    <style:style style:family="table-column" style:parent-style-name="colspec" style:name="id1-3-2-2-11-3-1-5">
      <style:table-column-properties style:rel-column-width="28*"/>
    </style:style>
    <style:style style:family="table-column" style:parent-style-name="colspec" style:name="id1-3-2-2-12-3-1-1">
      <style:table-column-properties style:rel-column-width="7*"/>
    </style:style>
    <style:style style:family="table-column" style:parent-style-name="colspec" style:name="id1-3-2-2-12-3-1-2">
      <style:table-column-properties style:rel-column-width="17*"/>
    </style:style>
    <style:style style:family="table-column" style:parent-style-name="colspec" style:name="id1-3-2-2-12-3-1-3">
      <style:table-column-properties style:rel-column-width="25*"/>
    </style:style>
    <style:style style:family="table-column" style:parent-style-name="colspec" style:name="id1-3-2-2-12-3-1-4">
      <style:table-column-properties style:rel-column-width="24*"/>
    </style:style>
    <style:style style:family="table-column" style:parent-style-name="colspec" style:name="id1-3-2-2-12-3-1-5">
      <style:table-column-properties style:rel-column-width="19*"/>
    </style:style>
    <style:style style:family="table-column" style:parent-style-name="colspec" style:name="id1-3-2-2-13-3-1-1">
      <style:table-column-properties style:rel-column-width="8*"/>
    </style:style>
    <style:style style:family="table-column" style:parent-style-name="colspec" style:name="id1-3-2-2-13-3-1-2">
      <style:table-column-properties style:rel-column-width="23*"/>
    </style:style>
    <style:style style:family="table-column" style:parent-style-name="colspec" style:name="id1-3-2-2-13-3-1-3">
      <style:table-column-properties style:rel-column-width="23*"/>
    </style:style>
    <style:style style:family="table-column" style:parent-style-name="colspec" style:name="id1-3-2-2-13-3-1-4">
      <style:table-column-properties style:rel-column-width="11*"/>
    </style:style>
    <style:style style:family="table-column" style:parent-style-name="colspec" style:name="id1-3-2-2-13-3-1-5">
      <style:table-column-properties style:rel-column-width="26*"/>
    </style:style>
  </office:automatic-styles>
  <office:body>
    <office:text>
      <text:p text:style-name="new_page_staatscourant"/>
      <text:p text:style-name="single-kop-titel">Mandaatoverzich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titulé</text:span>
          </text:p>
            <text:p text:style-name="al"/>
            <text:p text:style-name="al"/>
            <text:p text:style-name="al">Burgemeester</text:p>
            <text:p text:style-name="al">en Burgemeester en Wethouders van Leeuwarden,</text:p>
            <text:p text:style-name="al">en Heffings- en invorderingsambtenaar (afdelingshoofd Belastingen),</text:p>
            <text:p text:style-name="al"/>
            <text:p text:style-name="al">
            <text:span text:style-name="nadrukvet">BESLUITEN:</text:span>
          </text:p>
            <text:p text:style-name="al">vast te stellen het mandaatoverzicht 2024</text:p>
            <text:p text:style-name="al"/>
            <text:p text:style-name="al">Inhoudsopgave</text:p>
            <text:p text:style-name="al">
            <text:span text:style-name="nadrukvet">Concernbreed</text:span>
          </text:p>
            <text:p text:style-name="al">Mandaatoverzicht Concernbreed Algemeen</text:p>
            <text:p text:style-name="al">Mandaatoverzicht Concernbreed Bestuurlijke geldschulden Vierde Tranche</text:p>
            <text:p text:style-name="al">Mandaatoverzicht Concernbreed Personeel &amp; Organisatie (PO&amp;O)</text:p>
            <text:p text:style-name="al">Mandaatoverzicht ten behoeve van de Griffier van de Raad</text:p>
            <text:p text:style-name="al">
            <text:span text:style-name="nadrukvet">Veiligheidsdomein</text:span>
          </text:p>
            <text:p text:style-name="al">Mandaatoverzicht Juridische en Veiligheidszaken</text:p>
            <text:p text:style-name="al">Mandaatoverzicht Handhaving</text:p>
            <text:p text:style-name="al">Mandaatoverzicht Regionaal Informatie en Expertisecentrum Noord (RIEC Noord)</text:p>
            <text:p text:style-name="al">
            <text:span text:style-name="nadrukvet">Fysiek domein</text:span>
          </text:p>
            <text:p text:style-name="al">Mandaatoverzicht Inrichting en Beheer Buitenruimte (IBB) – Beheer &amp; Onderhoud</text:p>
            <text:p text:style-name="al">Mandaatoverzicht Inrichting en Beheer Buitenruimte (IBB) – Begraafplaatsen</text:p>
            <text:p text:style-name="al">Mandaatoverzicht Inrichting en Beheer Buitenruimte (IBB) – Verkeer &amp; Vervoer</text:p>
            <text:p text:style-name="al">Mandaatoverzicht Inrichting en Beheer Buitenruimte (IBB) - Geo-Informatie</text:p>
            <text:p text:style-name="al">Mandaatoverzicht Inrichting en Beheer Buitenruimte (IBB) – Civiele Techniek</text:p>
            <text:p text:style-name="al">Mandaatoverzicht Gebiedszaken, Economie en Bedrijfsvoering (GEB)</text:p>
            <text:p text:style-name="al">Mandaatoverzicht Duurzame Omgevingskwaliteit (DOK)</text:p>
            <text:p text:style-name="al">Mandaatoverzicht Historisch Centrum Leeuwarden (HCL)</text:p>
            <text:p text:style-name="al">
            <text:span text:style-name="nadrukvet">Sociaal Domein</text:span>
          </text:p>
            <text:p text:style-name="al">Mandaatoverzicht Sociaal Domein – Beleid &amp; Strategie</text:p>
            <text:p text:style-name="al">Mandaatoverzicht Concernbreed Subsidies</text:p>
            <text:p text:style-name="al">Mandaatoverzicht Uitvoering Sociaal Domein (USD)</text:p>
            <text:p text:style-name="al">Mandaatoverzicht Bedrijfsvoering &amp; Advies</text:p>
            <text:p text:style-name="al">Mandaatoverzicht Mandaat aan derden</text:p>
            <text:p text:style-name="al">Mandaatoverzicht Sociaal Domein Fryslân</text:p>
            <text:p text:style-name="al">
            <text:span text:style-name="nadrukvet">Publieke Dienstverlening</text:span>
          </text:p>
            <text:p text:style-name="al">Mandaatoverzicht Publieke dienstverlening (PD) – Burgerzaken</text:p>
            <text:p text:style-name="al">Mandaatoverzicht Publieke dienstverlening (PD) – Vergunningen &amp; Leefomgeving (V&amp;L)</text:p>
            <text:p text:style-name="al">Mandaatoverzicht Publieke dienstverlening (PD) – Inkomen &amp; Zorg (I&amp;Z) en WMO</text:p>
            <text:p text:style-name="al">
            <text:span text:style-name="nadrukvet">Shared Service Center</text:span>
          </text:p>
            <text:p text:style-name="al">Mandaatoverzicht Shared Service Center (SSC) – Financiën &amp; Administratie (F&amp;A)</text:p>
            <text:p text:style-name="al">
            <text:span text:style-name="nadrukvet">Aanwijzing, mandaat en machtiging heffing en invordering voor alle heffingen en uitvoering Wet WOZ van de gemeente Leeuwarden 2024</text:span>
          </text:p>
            <text:p text:style-name="al"/>
            <text:section text:name="table_id1-3-2-2-1-46" text:style-name="table">
              <text:p text:style-name="table_top"/>
              <table:table table:style-name="tgroup">
                <table:table-column table:style-name="id1-3-2-2-1-46-1-1"/>
                <table:table-row table:style-name="row">
                  <table:table-cell table:style-name="entry" table:number-rows-spanned="1" table:number-columns-spanned="1">
                    <text:p text:style-name="table_al"/>
                    <text:p text:style-name="table_al">
                      <text:span text:style-name="nadrukcur">De Algemeen Directeur, Directeur II en Strategisch Managers I,</text:span>
                      <text:span text:style-name="nadrukcur"/>
                      <text:span text:style-name="nadrukcur">II,</text:span>
                      <text:span text:style-name="nadrukcur"> en </text:span>
                      <text:span text:style-name="nadrukcur">III hebben voor de bevoegdheden genoemd in het mandaatoverzicht altijd mandaat krachtens het mandaatstatuut, voorzover niet uitgezonderd of beperkt tot (een) specifiek aangeduide functionaris(sen) binnen deze groep en verder onder de voorwaarden zoals genoemd in het mandaatoverzicht.</text:span>
                    </text:p>
                    <text:p text:style-name="table_al">
                      <text:span text:style-name="nadrukcur">In het mandaatoverzicht worden alleen de laagst gemandateerde functionarissen genoemd. </text:span>
                    </text:p>
                    <text:p text:style-name="table_al">
                      <text:span text:style-name="nadrukcur">De rangorde van HR21-functies dient van hoog naar laag als volgt te worden gelezen (voorbeeld):</text:span>
                    </text:p>
                    <text:p text:style-name="table_al">
                      <text:span text:style-name="nadrukcur">-</text:span>
                      <text:span text:style-name="nadrukcur">Adviseur IIA met coördinatiemodule</text:span>
                    </text:p>
                    <text:p text:style-name="table_al">
                      <text:span text:style-name="nadrukcur">-</text:span>
                      <text:span text:style-name="nadrukcur">Adviseur IIA</text:span>
                    </text:p>
                    <text:p text:style-name="table_al">
                      <text:span text:style-name="nadrukcur">-</text:span>
                      <text:span text:style-name="nadrukcur">Adviseur II</text:span>
                    </text:p>
                    <text:p text:style-name="table_al">
                      <text:span text:style-name="nadrukcur">-</text:span>
                      <text:span text:style-name="nadrukcur">Adviseur III</text:span>
                    </text:p>
                    <text:p text:style-name="table_al">
                      <text:span text:style-name="nadrukcur">-</text:span>
                      <text:span text:style-name="nadrukcur">Enz.</text:span>
                    </text:p>
                    <text:p text:style-name="table_al">
                      <text:span text:style-name="nadrukcur"/>
                    </text:p>
                  </table:table-cell>
                </table:table-row>
              </table:table>
              <text:p text:style-name="table_bottom"/>
            </text:section>
            <text:p text:style-name="al"/>
            <text:p text:style-name="al">Concernbreed</text:p>
            <text:p text:style-name="al">Mandaatoverzicht Concernbreed Algemeen</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tegenwoordiging van de gemeente of het gemeentebestuur bij administratieve, beroeps- en gerechtelijke procedures, bij hoger beroep, bij de behandeling van (aanvragen voor) voorlopige voorzieningen en bij schorsingsverzoek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Personen genoemd in de verzamelbesluiten van het college en de burgemeester regelende de vertegenwoordiging van de gemeente en/of het gemeente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aangaan en ondertekenen van overeenkomsten tot:</text:p>
                    <text:p text:style-name="table_al">huur en verhuur*, koop en verkoop alsmede ruiling en in bruikleen geven van roerende en onroerende zaken;</text:p>
                    <text:p text:style-name="table_al">voor zover dit niet valt onder de werkingssfeer van de Aanbestedingswet en mits passend binnen het vigerende gronduitgiftebeleid.</text:p>
                    <text:p text:style-name="table_al">* Aanwijzing: huurprijs per jaar is bepalend.</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 Strategisch manager I Uitvoering Sociaal Domein, Strategisch manager II SDF, tot € 250.000,--</text:p>
                    <text:p text:style-name="table_al">Strategisch manager I,II, III, Adviseur I met coördinatiemodule, Programmamanager I met coördinatiemodule tot € 50.000</text:p>
                    <text:p text:style-name="table_al">Tactisch leidinggevende I, II, III, manager II tot € 25.000</text:p>
                    <text:p text:style-name="table_al">Adviseur IV-A Handhaving, Medewerkers ontwerp &amp; voorbereiding II, Operationeel leidinggevende II begraafplaatsen, Medewerker toezicht V, Medewerker Bedrijfsvoering I tot € 5000,--</text:p>
                    <text:p text:style-name="table_al">Medewerker Technische Uitvoering I, Medewerker Beleidsuitvoering II tot € 1.00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uitschrijven van aanbestedingen dan wel het doen van offerte- aanvragen voor ‘werken’, mits passend binnen het inkoop- en aanbestedingsbeleid en overeenkomstig de vastgestelde begroting en toegekende budgetten.</text:p>
                  </table:table-cell>
                  <table:table-cell table:style-name="entry" table:number-rows-spanned="1" table:number-columns-spanned="1">
                    <text:p text:style-name="table_al">Gemeentewet</text:p>
                    <text:p text:style-name="table_al">Europese Richtlijn 2014/24</text:p>
                    <text:p text:style-name="table_al">Aanbestedingswet</text:p>
                    <text:p text:style-name="table_al">ARW2016</text:p>
                    <text:p text:style-name="table_al">Inkoop- en Aanbestedingsbeleid Gemeente Leeuwarden</text:p>
                  </table:table-cell>
                  <table:table-cell table:style-name="entry" table:number-rows-spanned="1" table:number-columns-spanned="1">
                    <text:p text:style-name="table_al">B en B&amp;W</text:p>
                  </table:table-cell>
                  <table:table-cell table:style-name="entry" table:number-rows-spanned="1" table:number-columns-spanned="1">
                    <text:p text:style-name="table_al">, Strategisch manager I Uitvoering Sociaal Domein, Strategisch manager II PD, Strategisch manager I DOK, IBB, PMB, en GEB, vanaf € 500.000 tot Europese drempelbedragen</text:p>
                    <text:p text:style-name="table_al">Tactisch leidinggevende II DOK, GEB, Inrichting en Beheer Buitenruimte tot € 5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gunnings- en afwijzingsbesluiten (incl. verlengen) naar aanleiding van inkoop- en aanbestedingsprocedures voor ‘werk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entry" table:number-rows-spanned="1" table:number-columns-spanned="1">
                    <text:p text:style-name="table_al">Gemeentewet</text:p>
                    <text:p text:style-name="table_al">Europese Richtlijn 2014/24</text:p>
                    <text:p text:style-name="table_al">Aanbestedingswet</text:p>
                    <text:p text:style-name="table_al">ARW2016</text:p>
                    <text:p text:style-name="table_al">Inkoop- en Aanbestedingsbeleid Gemeente Leeuwarden</text:p>
                  </table:table-cell>
                  <table:table-cell table:style-name="entry" table:number-rows-spanned="1" table:number-columns-spanned="1">
                    <text:p text:style-name="table_al">B en B&amp;W</text:p>
                  </table:table-cell>
                  <table:table-cell table:style-name="entry" table:number-rows-spanned="1" table:number-columns-spanned="1">
                    <text:p text:style-name="table_al">, Strategisch manager I Uitvoering Sociaal Domein vanaf € 500.000,--,</text:p>
                    <text:p text:style-name="table_al">Strategisch manager I DOK, IBB, PMB, en GEB tot € 500.000,--</text:p>
                    <text:p text:style-name="table_al">Tactisch leidinggevende II DOK, GEB, IBB tot € 200.000</text:p>
                    <text:p text:style-name="table_al">Medewerker ontwikkeling IIa met coördinatiemodule tot € 4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het uitschrijven van inkoop- en aanbestedingsprocedures voor ‘leveringen’ of ‘diensten’ , mits passend binnen het inkoop- en aanbestedingsbeleid en overeenkomstig de vastgestelde begroting en toegekende budgetten.</text:p>
                  </table:table-cell>
                  <table:table-cell table:style-name="entry" table:number-rows-spanned="1" table:number-columns-spanned="1">
                    <text:p text:style-name="table_al">Gemeentewet Europese Richtlijn 2014/24</text:p>
                    <text:p text:style-name="table_al">Aanbestedingswet</text:p>
                    <text:p text:style-name="table_al">Inkoop- en Aanbestedingsbeleid Gemeente Leeuwarden</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 Adviseur I met coördinatie-module en Programmamanager I met coördinatiemodule vanaf € 40.000,-- tot Europese drempelbedragen</text:p>
                    <text:p text:style-name="table_al">Tactisch leidinggevende I II III, Manager II, Operationeel leidinggevende I Inrichting en Beheer Buitenruimte, Medewerker ontwikkeling IIa met coördinatiemodule tot € 4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gunnings- en afwijzingsbesluiten (incl. verlengen) naar aanleiding van inkoop- en aanbestedingsprocedures voor ‘leveringen of dienst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entry" table:number-rows-spanned="1" table:number-columns-spanned="1">
                    <text:p text:style-name="table_al">Gemeentewet Europese Richtlijn 2014/24</text:p>
                    <text:p text:style-name="table_al">Aanbestedingswet</text:p>
                    <text:p text:style-name="table_al">Inkoop- en Aanbestedingsbeleid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 Strategisch manager I Uitvoering Sociaal Domein, Strategisch manager I RIEC, Strategisch manager II PD, Strategisch manager II SDF, vanaf de Europese drempelbedragen</text:p>
                    <text:p text:style-name="table_al">Strategisch manager I II III, Manager II, Adviseur I met coördinatie-module en Programmamanager I met coördinatie-module vanaf € 40.000 tot de Europese drempelbedragen</text:p>
                    <text:p text:style-name="table_al">Tactisch leidinggevende I II III, Operationeel leidinggevende I Inrichting en Beheer Buitenruimte, Medewerker ontwikkeling Iia met coördinatiemodule tot</text:p>
                    <text:p text:style-name="table_al">€ 4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maken van een uitzondering op de reguliere inkoop- en aanbestedingsprocedures uit het gemeentelijke inkoop- en aanbestedingsbeleid</text:p>
                  </table:table-cell>
                  <table:table-cell table:style-name="entry" table:number-rows-spanned="1" table:number-columns-spanned="1">
                    <text:p text:style-name="table_al">Aanbestedingswet</text:p>
                    <text:p text:style-name="table_al">Inkoop- en Aanbestedingsbeleid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 Strategisch manager I Uitvoering Sociaal Domein, Strategisch manager I RIEC, Strategisch manager II PD, Strategisch manager II SDF, tot de Europese drempelbedra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aangaan van en ondertekenen van overeenkomsten tot dienstverlening aan aanbestedende diensten in de zin van Art. 1.1 van de Aanbestedingswet 2012</text:p>
                  </table:table-cell>
                  <table:table-cell table:style-name="entry" table:number-rows-spanned="1" table:number-columns-spanned="1">
                    <text:p text:style-name="table_al">Gemeentewet</text:p>
                    <text:p text:style-name="table_al">Aanbestedings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 Strategisch manager I Uitvoering Sociaal Domein, Strategisch manager I RIEC, Strategisch manager II PD, Strategisch manager II SDF, tot € 250.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aangaan van en ondertekenen van Dienstverleningsovereenkomsten op basis van een Centrumgemeenteregeling</text:p>
                  </table:table-cell>
                  <table:table-cell table:style-name="entry" table:number-rows-spanned="1" table:number-columns-spanned="1">
                    <text:p text:style-name="table_al">Gemeentewet</text:p>
                    <text:p text:style-name="table_al">Aanbestedings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 Strategisch manager I Uitvoering Sociaal Domein, Strategisch manager I RIEC, Strategisch manager II SDF tot € 250.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uiten tot het opzeggen van privaatrechtelijk overeenkomsten tegen een geldige opzegtermijn en binnen de mogelijkheden als bepaald in de overeenkomst. Een en ander voor zover er als gevolg van de opzegging geen nadelige financiële consequenties voor de gemeente uit voortvloeien.</text:p>
                  </table:table-cell>
                  <table:table-cell table:style-name="entry" table:number-rows-spanned="1" table:number-columns-spanned="1">
                    <text:p text:style-name="table_al">Gemeentewet</text:p>
                    <text:p text:style-name="table_al">Aanbestedings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 Strategisch manager I Uitvoering Sociaal Domein, Strategisch manager I RIEC</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tegenwoordigen van de gemeente en het verrichten van handeling daartoe bij voeging in een strafproces ter zake van geleden schade veroorzaakt door een strafbaar feit dat is gepleegd door een d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tegisch manager I Uitvoering Sociaal Domein</text:p>
                    <text:p text:style-name="table_al">Strategisch manager I RIEC</text:p>
                    <text:p text:style-name="table_al">Strategisch manager I F&amp;A SSC</text:p>
                    <text:p text:style-name="table_al">Strategisch manager II PD</text:p>
                    <text:p text:style-name="table_al">Adviseur IV SSC</text:p>
                    <text:p text:style-name="table_al">Medewerker bedrijfsvoering I Medewerker bedrijfsvoering II belast met verzeker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en van aangifte wegens het begaan van een strafbaar feit gepleegd door een derde jegens de gemeente of een van haar bestuursorganen.</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gaan en ondertekenen van overeenkomsten t.b.v. het overdragen / uitlenen van dossiers uit archieven aan andere organisaties.</text:p>
                    <text:p text:style-name="table_al">INSTRUCTIE: gehoord de gemeentearchivaris</text:p>
                  </table:table-cell>
                  <table:table-cell table:style-name="entry" table:number-rows-spanned="1" table:number-columns-spanned="1">
                    <text:p text:style-name="table_al">Gemeentewet</text:p>
                    <text:p text:style-name="table_al">Besluit informatiebeheer Leeuwarden 2018</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Uitvoering Sociaal Domein</text:p>
                    <text:p text:style-name="table_al">Strategisch manager I RIEC</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en tot vervanging van archiefbescheiden.</text:p>
                    <text:p text:style-name="table_al">INSTRUCTIE:</text:p>
                    <text:p text:style-name="table_al">instemming van de gemeentearchivaris</text:p>
                  </table:table-cell>
                  <table:table-cell table:style-name="entry" table:number-rows-spanned="1" table:number-columns-spanned="1">
                    <text:p text:style-name="table_al">Archiefwet 1995</text:p>
                    <text:p text:style-name="table_al">Archiefbesluit 1995</text:p>
                    <text:p text:style-name="table_al">Besluit informatiebeheer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Uitvoering Sociaal Domein</text:p>
                    <text:p text:style-name="table_al">Strategisch manager I RIEC</text:p>
                    <text:p text:style-name="table_al">Strategisch manager I SSC</text:p>
                    <text:p text:style-name="table_al">Strategisch manager II SSC</text:p>
                    <text:p text:style-name="table_al">Strategisch manager II P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verleggen over de gemeentelijke informatievoorziening en informatiebeheer, het opstellen van een selectielijst, overzichten en schema’s, en het aanwijzen van archiefruimtes, als bedoeld in het Besluit Informatiebeheer Leeuwarden 2018</text:p>
                    <text:p text:style-name="table_al">INSTRUCTIE: gehoord de gemeentearchivaris</text:p>
                  </table:table-cell>
                  <table:table-cell table:style-name="entry" table:number-rows-spanned="1" table:number-columns-spanned="1">
                    <text:p text:style-name="table_al">Archiefwet 1995</text:p>
                    <text:p text:style-name="table_al">Archiefbesluit 1995</text:p>
                    <text:p text:style-name="table_al">Archiefregeling</text:p>
                    <text:p text:style-name="table_al">Besluit informatiebeheer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 Concernstaf</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klaring van migratie/conversie opstellen</text:p>
                    <text:p text:style-name="table_al">INSTRUCTIE:</text:p>
                    <text:p text:style-name="table_al">Instemming van de gemeentearchivaris</text:p>
                  </table:table-cell>
                  <table:table-cell table:style-name="entry" table:number-rows-spanned="1" table:number-columns-spanned="1">
                    <text:p text:style-name="table_al">Archiefregeling</text:p>
                    <text:p text:style-name="table_al">Besluit informatiebeheer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Uitvoering Sociaal Domein</text:p>
                    <text:p text:style-name="table_al">Strategisch manager I RIEC</text:p>
                    <text:p text:style-name="table_al">Strategisch manager I SSC</text:p>
                    <text:p text:style-name="table_al">Strategisch manager II SSC</text:p>
                    <text:p text:style-name="table_al">Strategisch manager II P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ragen van een machtiging aan de minister van OCW voor besluiten tot vervreemding van archiefbescheiden</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uiten tot indienen van aanvragen, tussenrapportages en einddeclaraties voor Europese, landelijke en provinciale subsidie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Uitvoering Sociaal Domein</text:p>
                    <text:p text:style-name="table_al">Strategisch manager I RIEC</text:p>
                    <text:p text:style-name="table_al">Strategisch manager II P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tot en doen van uitgaven in het kader van de (piketregeling) gemeentelijke rampenbestrijd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Piketmedewerker incidentbestrijding tot € 20.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mededelen dat de beslistermijn voor het geven van een beschikking is opgeschort alsmede de mededeling en de mededeling dat de opschorting is geëindigd</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 PD</text:p>
                    <text:p text:style-name="table_al">Tactisch leidinggevende II BWM</text:p>
                    <text:p text:style-name="table_al">Medewerker Ontwikkeling IIIA Medewerker beleidsuitvoering II, III, IV en Adviseur IV</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gaan en ondertekenen van een overeenkomst met de Veiligheidsregio Fryslân, voortvloeiend uit het Aanwijzingsbesluit Deelnemers Expertteam Bevolkingszorg</text:p>
                  </table:table-cell>
                  <table:table-cell table:style-name="entry" table:number-rows-spanned="1" table:number-columns-spanned="1">
                    <text:p text:style-name="table_al">Gemeentewet</text:p>
                    <text:p text:style-name="table_al">Besluit Veiligheidsregio’s</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uiten tot invordering van een dwangsom bij dwangbevel.</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Namens (een bestuursorgaan van) de gemeente (eventueel pro forma) bezwaar of (hoger) beroep indien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weerschriften t.b.v. bezwaar- en beroepsprocedures</text:p>
                    <text:p text:style-name="table_al">(opstellen en onderteken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Manager II</text:p>
                    <text:p text:style-name="table_al">Tactisch leidinggevende I, II,III</text:p>
                    <text:p text:style-name="table_al">Medewerker ontwikkeling II-A met coördinatiemodul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schriftelijk reageren op een dagvaarding van de wederpartij (conclusie van antwoord) in geval van behandeling van een civiele procedure bij de Kantonrechter als bedoeld in artikel 93 e.v. van het Wetboek van Burgerlijke Rechtsvordering</text:p>
                  </table:table-cell>
                  <table:table-cell table:style-name="entry" table:number-rows-spanned="1" table:number-columns-spanned="1">
                    <text:p text:style-name="table_al">Gemeentewet</text:p>
                    <text:p text:style-name="table_al">Wetboek van Burgerlijke Rechtsvorder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s I, II, I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schriftelijk reageren (conclusie van dupliek) op een conclusie van repliek van de wederpartij in geval van behandeling van een civiele procedure bij de Kantonrechter als bedoeld in artikel 93 e.v. van het Wetboek van Burgerlijke Rechtsvordering</text:p>
                  </table:table-cell>
                  <table:table-cell table:style-name="entry" table:number-rows-spanned="1" table:number-columns-spanned="1">
                    <text:p text:style-name="table_al">Gemeentewet</text:p>
                    <text:p text:style-name="table_al">Wetboek van Burgerlijke Rechtsvorder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s I, II, I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en van een machtiging aan een advocaat voor het verrichten van proceshandelingen inclusief opmaken van processtukken in het kader van alle instantiesvan een civiele procedure bij rechtbanken, gerechtshoven en de Hoge Raad</text:p>
                  </table:table-cell>
                  <table:table-cell table:style-name="entry" table:number-rows-spanned="1" table:number-columns-spanned="1">
                    <text:p text:style-name="table_al">Gemeentewet</text:p>
                    <text:p text:style-name="table_al">Wetboek van Burgerlijke Rechtsvordering</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 Uitvoering Sociaal Domei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en op verzoeken op grond van de Wet open overheid</text:p>
                  </table:table-cell>
                  <table:table-cell table:style-name="entry" table:number-rows-spanned="1" table:number-columns-spanned="1">
                    <text:p text:style-name="table_al">Woo</text:p>
                  </table:table-cell>
                  <table:table-cell table:style-name="entry" table:number-rows-spanned="1" table:number-columns-spanned="1">
                    <text:p text:style-name="table_al">B en B&amp;W</text:p>
                  </table:table-cell>
                  <table:table-cell table:style-name="entry" table:number-rows-spanned="1" table:number-columns-spanned="1">
                    <text:p text:style-name="table_al">Manager II</text:p>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daging beslissing op verzoek, opschorten van de behandeltermijn en mededelingen omtrent de voortgang van de afhandeling van een verzoek op grond van de Wet Open Overheid</text:p>
                  </table:table-cell>
                  <table:table-cell table:style-name="entry" table:number-rows-spanned="1" table:number-columns-spanned="1">
                    <text:p text:style-name="table_al">Awb, Woo</text:p>
                  </table:table-cell>
                  <table:table-cell table:style-name="entry" table:number-rows-spanned="1" table:number-columns-spanned="1">
                    <text:p text:style-name="table_al">B en B&amp;W</text:p>
                  </table:table-cell>
                  <table:table-cell table:style-name="entry" table:number-rows-spanned="1" table:number-columns-spanned="1">
                    <text:p text:style-name="table_al">Manager II</text:p>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issen op verzoeken op grond van de Wet hergebruik overheidsinformatie</text:p>
                  </table:table-cell>
                  <table:table-cell table:style-name="entry" table:number-rows-spanned="1" table:number-columns-spanned="1">
                    <text:p text:style-name="table_al">Who</text:p>
                  </table:table-cell>
                  <table:table-cell table:style-name="entry" table:number-rows-spanned="1" table:number-columns-spanned="1">
                    <text:p text:style-name="table_al">B en B&amp;W</text:p>
                  </table:table-cell>
                  <table:table-cell table:style-name="entry" table:number-rows-spanned="1" table:number-columns-spanned="1">
                    <text:p text:style-name="table_al">Manager II</text:p>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daging beslissing op verzoek, opschorten van de behandeltermijn en mededelingen omtrent de voortgang van de afhandeling van een verzoek op grond van de Wet hergebruik overheidsinformatie</text:p>
                  </table:table-cell>
                  <table:table-cell table:style-name="entry" table:number-rows-spanned="1" table:number-columns-spanned="1">
                    <text:p text:style-name="table_al">Awb, Who</text:p>
                  </table:table-cell>
                  <table:table-cell table:style-name="entry" table:number-rows-spanned="1" table:number-columns-spanned="1">
                    <text:p text:style-name="table_al">B en B&amp;W</text:p>
                  </table:table-cell>
                  <table:table-cell table:style-name="entry" table:number-rows-spanned="1" table:number-columns-spanned="1">
                    <text:p text:style-name="table_al">Manager II</text:p>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fhandelen van klachten tegen gedragingen van ambtenaren</text:p>
                  </table:table-cell>
                  <table:table-cell table:style-name="entry" table:number-rows-spanned="1" table:number-columns-spanned="1">
                    <text:p text:style-name="table_al">Awb/Klachtenregel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sturen van ontvangstbevestigingen, het verzoeken om verduidelijking, en het verdagen van de wettelijke behandelingstermijn van klachten</text:p>
                  </table:table-cell>
                  <table:table-cell table:style-name="entry" table:number-rows-spanned="1" table:number-columns-spanned="1">
                    <text:p text:style-name="table_al">Awb/Klachtenregel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 (klachtenbemiddelaa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communiceren met de Nationale Ombudsman over lopende klachten</text:p>
                  </table:table-cell>
                  <table:table-cell table:style-name="entry" table:number-rows-spanned="1" table:number-columns-spanned="1">
                    <text:p text:style-name="table_al">Awb/Klachtenregel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 (klachtenbemiddelaa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chikkingen in het kader van de bestuursrechtelijke handhaving (herstelsancties: last onder bestuursdwang, last onder dwangsom)</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Manager II, Tactisch leidinggevende II, Tactisch leidinggevende III THO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verplichting tot het doorzenden van geschriften of bezwaar- en beroepschriften naar een tot de behandeling bevoegd bestuursorgaan of bevoegde rechterlijke instantie, onder gelijktijdige mededeling daarvan aan de afzender</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Manager II</text:p>
                    <text:p text:style-name="table_al">Tactisch leidinggevende I II III,</text:p>
                    <text:p text:style-name="table_al">Adviseur III-A</text:p>
                    <text:p text:style-name="table_al">Medewerker E</text:p>
                    <text:p text:style-name="table_al">Adviseur IV-A Medewerker Beleidsuitvoering III</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verplichting geschriften die niet voor hem bestemd zijn en ook niet kunnen worden doorgezonden, terug te zenden aan de afzender</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Manager II</text:p>
                    <text:p text:style-name="table_al">Adviseur I met coördinatiemodule Programmamanager I met coördinatiemodule,</text:p>
                    <text:p text:style-name="table_al">Tactisch leidinggevende I II III, Adviseur III-A</text:p>
                    <text:p text:style-name="table_al">Medewerker E</text:p>
                    <text:p text:style-name="table_al">Adviseur IV-A</text:p>
                    <text:p text:style-name="table_al">Medewerker Beleidsuitvoering II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een formulier vast te stellen voor het indienen van een aanvraag en het verstrekken van gegevens</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voegdheid tot het verdagen van de beschikking met een redelijke termijn, indien de beschikking niet binnen acht weken kan worden gegev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e verplichting tot het schriftelijk bevestigen van de ontvangst van een bezwaarschrif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text:p>
                    <text:p text:style-name="table_al">Adviseur IV-A</text:p>
                    <text:p text:style-name="table_al">Medewerker Beleidsuitvoering II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voegdheid tot het verdagen van de beslissing op een bezwaarschrift en het doen van mededeling daarvan aan belanghebbend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text:p>
                    <text:p text:style-name="table_al">Adviseur IV-A</text:p>
                    <text:p text:style-name="table_al">Medewerker Beleidsuitvoering I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zoek tot intrekking van een bezwaarschrif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Manager II</text:p>
                    <text:p text:style-name="table_al">Tactisch leidinggevende I II III,</text:p>
                    <text:p text:style-name="table_al">Adviseur III-A</text:p>
                    <text:p text:style-name="table_al">Adviseur IV-A</text:p>
                    <text:p text:style-name="table_al">Medewerker Beleidsuitvoering I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riftelijk meedelen aan een betrokkene of hem betreffende persoonsgegevens worden verwerkt</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text:p>
                    <text:p text:style-name="table_al">Adviseur III-A</text:p>
                    <text:p text:style-name="table_al">Adviseur IV-A</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afhandelen van verzoeken en bezwaren voor wat betreft de rechten van de betrokkene</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en III</text:p>
                    <text:p text:style-name="table_al">Functionaris gegevensbescherming</text:p>
                    <text:p text:style-name="table_al">Adviseur IIIA (privacy)</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opstellen en wijzigen van het verwerkingsregister zoals bedoeld in artikel 30 AVG.</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text:p>
                    <text:p text:style-name="table_al">Adviseur III-A</text:p>
                    <text:p text:style-name="table_al">Adviseur IV-A</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aangaan en ondertekenen van een verwerkersovereenkomst tussen de verwerkingsverantwoordelijke en de verwerker</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en III</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aangaan en ondertekenen van overeenkomsten, protocollen en convenanten met als doel het borgen van afspraken voortvloeiende uit de verwerking van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en III gehoord de functionaris gegevensbescherming</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schriftelijk vragen van toestemming aan betrokkene als grondslag voor de verwerking van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 </text:p>
                    <text:p text:style-name="table_al">Adviseur IV-A</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uitvoeren en opstellen van een gegevenseffectbeoordelingsrapportage </text:p>
                    <text:p text:style-name="table_al">(instructie: gehoord de functionaris gegevensbescherming)</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en III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melden van een inbreuk in verband met persoonsgegevens aan de autoriteit persoonsgegevens </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Adviseur IIIA (privacy)</text:p>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doen van een mededeling van een inbreuk in verband met persoonsgegevens </text:p>
                    <text:p text:style-name="table_al"/>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 Adviseur IV-A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intern documenteren van inbreuken in verband met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Adviseur IIIA (privacy)</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geven van inlichtingen aan de Autoriteit Persoonsgegevens in verband met diens toezichthoudende taak</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Adviseur IIIA (privacy)</text:p>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daging van de beslissing op aanvraag van een vergunning of ontheffing op grond van de APV</text:p>
                  </table:table-cell>
                  <table:table-cell table:style-name="entry" table:number-rows-spanned="1" table:number-columns-spanned="1">
                    <text:p text:style-name="table_al">APV</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ext:p text:style-name="table_al">Medewerker Ontwikkeling IIIA</text:p>
                    <text:p text:style-name="table_al">Medewerker beleidsuitvoering IV en Adviseur IV</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uiten op verzoeken tot vergoeding van de kosten voor juridische bijstand in de bestuurlijke voorprocedure</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op verzoeken om rechtstreeks beroep</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aststelling verschuldigdheid en betalen van dwangsom bij niet tijdig besliss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slissing op bezwaarschrift waarover de Algemene of Sociale Kamer van de Adviescommissie bezwaarschriften heeft geadviseerd, indien de beslissing conform het advies van de adviescommissie is </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issing op bezwaarschrift waarover de Algemene of Sociale Kamer van de Adviescommissie bezwaarschriften heeft geadviseerd, indien de beslissing afwijkt van het advies van de adviescommissie</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issing op bezwaarschrift waarover de Algemene of Sociale Kamer van de Adviescommissie bezwaarschriften heeft geadviseerd</text:p>
                  </table:table-cell>
                  <table:table-cell table:style-name="entry" table:number-rows-spanned="1" table:number-columns-spanned="1">
                    <text:p text:style-name="table_al">Awb</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actualiseren (vaststellen) van het Aanwijzingsbesluit Deelnemers Expertteam Bevolkingszorg (Veiligheidsregio)</text:p>
                  </table:table-cell>
                  <table:table-cell table:style-name="entry" table:number-rows-spanned="1" table:number-columns-spanned="1">
                    <text:p text:style-name="table_al">Besluit Veiligheidsregio’s</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
              <text:p text:style-name="table_bottom"/>
            </text:section>
            <text:p text:style-name="al"/>
            <text:p text:style-name="al">Mandaatoverzicht Concernbreed Bestuurlijke geldschulden Vierde Tranche</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ikking tot betaling van geldsom in verband met bestuursrechtelijke geldschuld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chikking tot verrekening van bestuursrechtelijke geldschulden met gemeentelijke vordering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ikkingen tot het geven van uitstel tot betaling van bestuursrechtelijke geldvorderingen en intrekking en wijziging daar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chikkingen tot het verlenen van een voorschot, voorafgaand aan de vaststelling van een bestuursrechtelijke geldschuld en tot wijziging en intrekking van die voorschott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Directeur II</text:p>
                    <text:p text:style-name="table_al">Strategisch manager I Uitvoering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chikkingen tot vaststelling van de verschuldigde wettelijke rente op bestuurlijke geldschulden en – vordering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een aanmaning</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chikking tot het in rekening brengen van aanmaningskost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aardigen dwangbevel , op basis van een specifieke wettelijke grondslag</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 </text:p>
                  </table:table-cell>
                </table:table-row>
              </table:table>
              <text:p text:style-name="table_bottom"/>
            </text:section>
            <text:p text:style-name="al"/>
            <text:p text:style-name="al">Mandaatoverzicht Concernbreed Personeel &amp; Organisatie (PO&amp;O)</text:p>
            <text:p text:style-name="al"/>
            <text:p text:style-name="al">In dit mandaatoverzicht Concernbreed Personeel &amp; Organisatie (PO&amp;O) wordt ervan uitgegaan dat binnen het P&amp;O-werkgebied de tactisch leidinggevenden I, II, III en de programmamanager I Leeuwarden Oost en Zuidlanden alle bevoegdheden hebben voor de ambtelijke dienst, en de voorzitter van de werkgeverscommissie voor de griffie, tenzij hieronder anders bepaald. </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text:span>
                      <text:span text:style-name="nadrukvet">O</text:span>
                      <text:span text:style-name="nadrukvet">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luiten van een arbeidsovereenkomst (bepaalde en onbepaalde tijd) en het openstellen van de vacatures voor leidinggevend personeel </text:p>
                  </table:table-cell>
                  <table:table-cell table:style-name="entry" table:number-rows-spanned="1" table:number-columns-spanned="1">
                    <text:p text:style-name="table_al">Art. 2:1, 2.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luiten van een arbeidsovereenkomst (bepaalde en onbepaalde tijd) en het openstellen van de vacatures, met uitzondering van leidinggevend personeel</text:p>
                  </table:table-cell>
                  <table:table-cell table:style-name="entry" table:number-rows-spanned="1" table:number-columns-spanned="1">
                    <text:p text:style-name="table_al">Art. 2:1, 2.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luiten van een oproepovereenkomst</text:p>
                  </table:table-cell>
                  <table:table-cell table:style-name="entry" table:number-rows-spanned="1" table:number-columns-spanned="1">
                    <text:p text:style-name="table_al">Art. 2.4 cao gemeenten en artikel 7:628a, lid 9 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van functies waarvoor een geneeskundig onderzoek noodzakelijk is en aanwijzen van geneeskundige</text:p>
                  </table:table-cell>
                  <table:table-cell table:style-name="entry" table:number-rows-spanned="1" table:number-columns-spanned="1">
                    <text:p text:style-name="table_al">Art. 4 Wet op de medische keu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breiding of vermindering van de arbeidsduur </text:p>
                  </table:table-cell>
                  <table:table-cell table:style-name="entry" table:number-rows-spanned="1" table:number-columns-spanned="1">
                    <text:p text:style-name="table_al">Art. 2 Wet flexibel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arbeidsduur tijdelijk uitbreiden van 36 uur naar 40 uur per week </text:p>
                    <text:p text:style-name="table_al">(Instructie: Vooraf melden en rapporteren naar OR)</text:p>
                  </table:table-cell>
                  <table:table-cell table:style-name="entry" table:number-rows-spanned="1" table:number-columns-spanned="1">
                    <text:p text:style-name="table_al">Art. 5:1, lid 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chrijven, indelen, waarderen en vaststellen van de functies</text:p>
                    <text:p text:style-name="table_al">(na vaststelling van de waardering door de waarderingscommissie)</text:p>
                  </table:table-cell>
                  <table:table-cell table:style-name="entry" table:number-rows-spanned="1" table:number-columns-spanned="1">
                    <text:p text:style-name="table_al">Art. 3:1, lid 1 cao gemeenten en Procedureregeling functiewaarder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en van de functiewaardering en de toepassing van de coördinatiemodule</text:p>
                  </table:table-cell>
                  <table:table-cell table:style-name="entry" table:number-rows-spanned="1" table:number-columns-spanned="1">
                    <text:p text:style-name="table_al">Art. 3:1, lid 2 cao gemeenten en Procedureregeling functiewaardering art. 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Waarderingscommiss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kennen vergoeding BHV, EHBO of interventieteam</text:p>
                  </table:table-cell>
                  <table:table-cell table:style-name="entry" table:number-rows-spanned="1" table:number-columns-spanned="1">
                    <text:p text:style-name="table_al">Art. 3:20 cao gemeenten en Uitvoeringsregeling beloningsbeleid: BHV-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V SSC</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kennen van een arbeidsmarkt, functionerings - en garantietoelage</text:p>
                  </table:table-cell>
                  <table:table-cell table:style-name="entry" table:number-rows-spanned="1" table:number-columns-spanned="1">
                    <text:p text:style-name="table_al">Art.3:8, 3:9 en 3:15 cao gemeenten en Uitvoeringsregeling beloning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motie</text:p>
                  </table:table-cell>
                  <table:table-cell table:style-name="entry" table:number-rows-spanned="1" table:number-columns-spanned="1">
                    <text:p text:style-name="table_al">Art. 3.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 van uitkering wegens arbeidsongeschiktheid in en door de dienst</text:p>
                    <text:p text:style-name="table_al">(instructie: verplicht advies PO&amp;O)</text:p>
                  </table:table-cell>
                  <table:table-cell table:style-name="entry" table:number-rows-spanned="1" table:number-columns-spanned="1">
                    <text:p text:style-name="table_al">Art. 7:3, lid 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staken van de doorbetaling van het salaris</text:p>
                    <text:p text:style-name="table_al">(instructie: verplicht advies PO&amp;O)</text:p>
                  </table:table-cell>
                  <table:table-cell table:style-name="entry" table:number-rows-spanned="1" table:number-columns-spanned="1">
                    <text:p text:style-name="table_al">Art. 7:628 en art. 7:629 lid 3 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isciplinaire straf wegens het niet naleven van het verzuimprotocol</text:p>
                    <text:p text:style-name="table_al">(instructie: verplicht advies PO&amp;O)</text:p>
                  </table:table-cell>
                  <table:table-cell table:style-name="entry" table:number-rows-spanned="1" table:number-columns-spanned="1">
                    <text:p text:style-name="table_al">Art. 7:629, lid 6 en 7:670a, lid 1 BW en art. 23 van het Verzuimprotoco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betalen van het salaris aan anderen dan de ambtenaar bij niet doorbetalen van de ambtenaar</text:p>
                    <text:p text:style-name="table_al">(instructie: verplicht advies PO&amp;O)</text:p>
                  </table:table-cell>
                  <table:table-cell table:style-name="entry" table:number-rows-spanned="1" table:number-columns-spanned="1">
                    <text:p text:style-name="table_al">Art. 7:628 en 7:629 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s I,II,III</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en verzoek tot ontslag wegens reorganisatie bij de ontslagcommissie</text:p>
                    <text:p text:style-name="table_al">(instructie: verplicht advies PO&amp;O)</text:p>
                  </table:table-cell>
                  <table:table-cell table:style-name="entry" table:number-rows-spanned="1" table:number-columns-spanned="1">
                    <text:p text:style-name="table_al">Art. 9.2, lid 2 en 9.12, lid 2 cao gemeenten en art. 7:669, lid 3 onder a 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ststelllingsovereenkomst met overeenkomende transitievergoeding inzake ontslag wegens (gedeeltelijke) arbeidsongeschiktheid na WIA/IVA beschikking (instructie: verplicht advies PO&amp;O)</text:p>
                  </table:table-cell>
                  <table:table-cell table:style-name="entry" table:number-rows-spanned="1" table:number-columns-spanned="1">
                    <text:p text:style-name="table_al">Art. 7:669, lid 3, onder b BW en art. 7.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Vaststellingsovereenkomst regeling vervroegde uittreding (RVU) indien aan alle voorwaarden van 2.11 lid 1 is voldaan</text:p>
                  </table:table-cell>
                  <table:table-cell table:style-name="entry" table:number-rows-spanned="1" table:number-columns-spanned="1">
                    <text:p text:style-name="table_al">artikel 2.11 lid 1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8b </text:p>
                  </table:table-cell>
                  <table:table-cell table:style-name="entry" table:number-rows-spanned="1" table:number-columns-spanned="1">
                    <text:p text:style-name="table_al">Vaststellingsovereenkomst RVU maatwerk </text:p>
                  </table:table-cell>
                  <table:table-cell table:style-name="entry" table:number-rows-spanned="1" table:number-columns-spanned="1">
                    <text:p text:style-name="table_al">artikel 2.11 lid 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vraag ontslag bij de kantonrechter</text:p>
                    <text:p text:style-name="table_al">(instructie: verplicht advies PO&amp;O)</text:p>
                  </table:table-cell>
                  <table:table-cell table:style-name="entry" table:number-rows-spanned="1" table:number-columns-spanned="1">
                    <text:p text:style-name="table_al">Art. 7:669, lid 3, onder b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gaan en ondertekenen van een vaststellingsovereenkomst bij einde arbeidsovereenkomst </text:p>
                    <text:p text:style-name="table_al">(instructie: verplicht advies PO&amp;O)</text:p>
                  </table:table-cell>
                  <table:table-cell table:style-name="entry" table:number-rows-spanned="1" table:number-columns-spanned="1">
                    <text:p text:style-name="table_al">Art. 7:672 en 760b BW</text:p>
                    <text:p text:style-name="table_al">Art. 160 lid 1 sub 3 en art. 171 lid 2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ot een bedrag van € 50.000: Directeur II, Strategisch manager I Uitvoering Sociaal Domein, Strategisch manager I RIEC, Strategisch manager II SDF</text:p>
                    <text:p text:style-name="table_al">tot een bedrag van € 150.000: Algemeen directeur</text:p>
                    <text:p text:style-name="table_al">boven € 150.000: B&amp;W (geen mandaa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zeggen arbeidsovereenkomst, inbrengen bij de kantonrechter/ UwV / ontslagcommissie</text:p>
                  </table:table-cell>
                  <table:table-cell table:style-name="entry" table:number-rows-spanned="1" table:number-columns-spanned="1">
                    <text:p text:style-name="table_al">Art. 7:669 BW, Wet WIA, artikel 9.1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ogelijkheid tot in bijzondere gevallen afwijken van beëindiging van de arbeidsovereenkomst of aangaan van een nieuwe arbeidsovereenkomst bij het bereiken van de AOW-gerechtigde leeftijd met instemming van de werknemer</text:p>
                  </table:table-cell>
                  <table:table-cell table:style-name="entry" table:number-rows-spanned="1" table:number-columns-spanned="1">
                    <text:p text:style-name="table_al">Art. 2:10, lid 2 cao gemeenten en Beleidskader doorwerken na AOW gerechtigde leeftij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chorsen als ordemaatregel</text:p>
                    <text:p text:style-name="table_al">(instructie: verplicht advies PO&amp;O)</text:p>
                    <text:p text:style-name="table_al"/>
                  </table:table-cell>
                  <table:table-cell table:style-name="entry" table:number-rows-spanned="1" table:number-columns-spanned="1">
                    <text:p text:style-name="table_al">Art. 11.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ussentijdse beëindiging van het Van Werk naar Werk traject en ontslag</text:p>
                  </table:table-cell>
                  <table:table-cell table:style-name="entry" table:number-rows-spanned="1" table:number-columns-spanned="1">
                    <text:p text:style-name="table_al">Art. 9.9 en 9.10 cao gemeenten en art. 7:669, lid 3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wijzen van functies waarbij er een hoog risico is tot financiële belangenverstrengeling of oneigenlijk gebruik van koersgevoelige informatie</text:p>
                  </table:table-cell>
                  <table:table-cell table:style-name="entry" table:number-rows-spanned="1" table:number-columns-spanned="1">
                    <text:p text:style-name="table_al">Art. 8 lid 2, onder d Ambtenarenwet 2017</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kennen van een gratificatie i.v.m. de goede vervulling van de betrekking</text:p>
                    <text:p text:style-name="table_al">(instructie: Dienstbrede attenties en gratificaties &gt;€500 vooraf melden in het DT)</text:p>
                  </table:table-cell>
                  <table:table-cell table:style-name="entry" table:number-rows-spanned="1" table:number-columns-spanned="1">
                    <text:p text:style-name="table_al">Art. 3:18 cao gemeenten en uitvoeringsregeling beloning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 </text:p>
                    <text:p text:style-name="table_al">Tot €500: Strategisch manager I, II, III, Tactisch leidinggevende I, II, III. Tot €100 zelfstandig, tussen €100 - €500 vooraf melden bij Directeur II / Strategisch manager I Uitvoering Sociaal Domei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stellen van onderzoek naar aanleiding van een vermoeden van een misstand</text:p>
                  </table:table-cell>
                  <table:table-cell table:style-name="entry" table:number-rows-spanned="1" table:number-columns-spanned="1">
                    <text:p text:style-name="table_al">Regeling melding vermoeden misstand</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8a</text:p>
                  </table:table-cell>
                  <table:table-cell table:style-name="entry" table:number-rows-spanned="1" table:number-columns-spanned="1">
                    <text:p text:style-name="table_al">Opleggen van disciplinaire straffen</text:p>
                    <text:p text:style-name="table_al">(instructie: verplicht advies PO&amp;O)</text:p>
                  </table:table-cell>
                  <table:table-cell table:style-name="entry" table:number-rows-spanned="1" table:number-columns-spanned="1">
                    <text:p text:style-name="table_al">Regeling Sanctiebeleid en art. 7:611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28b</text:p>
                  </table:table-cell>
                  <table:table-cell table:style-name="entry" table:number-rows-spanned="1" table:number-columns-spanned="1">
                    <text:p text:style-name="table_al">Ontslag op staande voet</text:p>
                  </table:table-cell>
                  <table:table-cell table:style-name="entry" table:number-rows-spanned="1" table:number-columns-spanned="1">
                    <text:p text:style-name="table_al">Regeling Sanctiebeleid en art. 7:611 BW</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kennen pensioen aan oud-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 tot meewerken aan pensioenoverdracht oud-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strekken van gegevens aan deskundige werknemers, bedrijfshulpverleners en arbodiensten</text:p>
                  </table:table-cell>
                  <table:table-cell table:style-name="entry" table:number-rows-spanned="1" table:number-columns-spanned="1">
                    <text:p text:style-name="table_al">Artt. 14, 14a en 15 Arbeidsomstandig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bieden van een periodiek medisch onderzoek aan de personeelsleden</text:p>
                  </table:table-cell>
                  <table:table-cell table:style-name="entry" table:number-rows-spanned="1" table:number-columns-spanned="1">
                    <text:p text:style-name="table_al">Art. 15a Arbeidsomstandig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stellen van administratief beroep tegen een beschikking op grond van de Arbeidsomstandighedenwet</text:p>
                  </table:table-cell>
                  <table:table-cell table:style-name="entry" table:number-rows-spanned="1" table:number-columns-spanned="1">
                    <text:p text:style-name="table_al">Art. 31 Arbeidsomstandig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ststellen premie verhalen 50% van de WGA lasten</text:p>
                  </table:table-cell>
                  <table:table-cell table:style-name="entry" table:number-rows-spanned="1" table:number-columns-spanned="1">
                    <text:p text:style-name="table_al">Wet Financiering Sociale Verze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richten van aanpassingen in de structurele of tijdelijke formatie</text:p>
                  </table:table-cell>
                  <table:table-cell table:style-name="entry" table:number-rows-spanned="1" table:number-columns-spanned="1">
                    <text:p text:style-name="table_al">Art. 5 lid 3 Richtlijnen informatiebeheer 201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gaan en ondertekenen detacheringsovereenkomst voor personeel van derden</text:p>
                  </table:table-cell>
                  <table:table-cell table:style-name="entry" table:number-rows-spanned="1" table:number-columns-spanned="1">
                    <text:p text:style-name="table_al">Artikel 160 lid d en artikel 17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angaan en ondertekenen detacheringsovereenkomst m.b.t. (eigen) gemeentepersoneel bij derden</text:p>
                  </table:table-cell>
                  <table:table-cell table:style-name="entry" table:number-rows-spanned="1" table:number-columns-spanned="1">
                    <text:p text:style-name="table_al">Artikel 160 lid d en artikel 17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wijzen bij buitengewone omstandigheden</text:p>
                  </table:table-cell>
                  <table:table-cell table:style-name="entry" table:number-rows-spanned="1" table:number-columns-spanned="1">
                    <text:p text:style-name="table_al">Art. 11.6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Strategisch manager I RIEC, Strategisch manager II SDF</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voeren, wijzigen of intrekken van lokale regelingen/bepalingen in het Personeelshandboek</text:p>
                    <text:p text:style-name="table_al">(Instructie: verplichte instemming Lokaal overleg en/of Ondernemingsraad)</text:p>
                  </table:table-cell>
                  <table:table-cell table:style-name="entry" table:number-rows-spanned="1" table:number-columns-spanned="1">
                    <text:p text:style-name="table_al">Ambtenarenwet, cao gemeenten, Arbeidstijdenwet e.a.</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en mandaat)</text:p>
                  </table:table-cell>
                </table:table-row>
              </table:table>
              <text:p text:style-name="table_bottom"/>
            </text:section>
            <text:p text:style-name="al"/>
            <text:p text:style-name="al">Mandaatoverzicht ten behoeve van de Griffier van de Raad</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overeenkomsten alsmede het ondertekenen daarvan voor het doen uitvoeren van advies- en onderzoekswerkzaamheden, voor het inhuren van externe adviseurs en voor inkopen en andere dienstverlening t.b.v. het functioneren van de raad en de griffie, indien passend binnen de daarvoor bestemde posten uit de begroting en in lijn met de Beleidsregels Inkoop en aanbested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Griffier I</text:p>
                    <text:p text:style-name="table_al"/>
                  </table:table-cell>
                </table:table-row>
              </table:table>
              <text:p text:style-name="table_bottom"/>
            </text:section>
            <text:p text:style-name="al"/>
            <text:p text:style-name="al">Veiligheidsdomein</text:p>
            <text:p text:style-name="al">Mandaatoverzicht Juridische en Veiligheidszaken</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M</text:span>
                      <text:span text:style-name="nadrukcur">achtig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en om inlichtingen uit de algemene documentatieregisters</text:p>
                  </table:table-cell>
                  <table:table-cell table:style-name="entry" table:number-rows-spanned="1" table:number-columns-spanned="1">
                    <text:p text:style-name="table_al">Besluit inlichtingen justitiële documentatie</text:p>
                  </table:table-cell>
                  <table:table-cell table:style-name="entry" table:number-rows-spanned="1" table:number-columns-spanned="1">
                    <text:p text:style-name="table_al">B</text:p>
                  </table:table-cell>
                  <table:table-cell table:style-name="entry" table:number-rows-spanned="1" table:number-columns-spanned="1">
                    <text:p text:style-name="table_al">Zie overzicht gemachtigden Centrale Justitiële Document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ragen verklaring omtrent gedrag ten behoeve van een exploitatievergunnin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aadplegen register sociale hygiëne</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nuitvoerlegging van een crisismaatregel</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Teamchef basisteam Leeuwarden, Korps Nationale politie, eenheid Noord Nederland en de door de Teamchef aangewezen politiefunctionaris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oefenen van de navolgende bevoegdheden in het kader van de crisismaatregel uit de Wvggz:</text:p>
                    <text:p text:style-name="table_al">- toezenden afschrift van de beslissing tot het nemen van een crisismaatregel en de afgegeven medische verklaring aan betrokkene, de advocaat, de geneesheer-directeur, de inspectie, de officier van justitie en voor zover aanwezig de vertegenwoordiger en de gezinsvoogdijwerker</text:p>
                    <text:p text:style-name="table_al">- zorgdragen dat een betrokkene wordt bijgestaan door een advocaat, tenzij betrokkene daartegen bedenkingen heeft</text:p>
                    <text:p text:style-name="table_al">- verstrekken van persoonsgegevens van een betrokkene aan de patiëntenvertrouwenspersoon met als doel betrokkene te kunnen informeren over de mogelijkheid tot advies en bijstand door een patiëntenvertrouwenspersoon</text:p>
                    <text:p text:style-name="table_al">- zorgdragen dat een zorgaanbieder ten behoeve van de inspectieverlichtingen de afgegeven medische verklaring ontvangt.</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A Veiligheidsdomei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A Veiligheidsdomein</text:p>
                    <text:p text:style-name="table_al">Tactisch leidinggevende II Sociaal Domei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schakelen van ambtenaren van politie in verband met de tenuitvoerlegging of de uitvoering van de crisismaatregel, de machtiging tot voortzetting van de crisismaatregel onderscheidenlijk de zorgmachtiging</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Hulpofficieren van justitie van Politie Nederl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vragen uittreksels justitieel documentatiesysteem</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 </text:p>
                    <text:p text:style-name="table_al">Adviseur V</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digitaal opvragen en/of toevoegen van justitiële documentatie</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 </text:p>
                    <text:p text:style-name="table_al">Adviseur V</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uiten tot het wel of niet opleggen van een huisverbod, met inbegrip van </text:p>
                    <text:p text:style-name="table_al">- het hiervoor benodigde onderzoek</text:p>
                    <text:p text:style-name="table_al">- het mondeling aanzeggen van het huisverbod aan de uit huis te plaatsen persoon in een dermate spoedeisende situatie dat het huisverbod niet tevoren op schrift gesteld kan worden </text:p>
                    <text:p text:style-name="table_al">- de communicatie met betrokkenen</text:p>
                    <text:p text:style-name="table_al">- het zorgdragen voor juridische bijstand voor een uithuisgeplaatste</text:p>
                  </table:table-cell>
                  <table:table-cell table:style-name="entry" table:number-rows-spanned="1" table:number-columns-spanned="1">
                    <text:p text:style-name="table_al">Wet</text:p>
                    <text:p text:style-name="table_al">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Hulpofficieren van justitie, belast met het uitvoeren van 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uiten tot het wel of niet verlengen van een huisverbod</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geen mandaa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zoek om advies aan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Wet politiegegevens</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text:p>
                    <text:p text:style-name="table_al">Adviseur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olma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sluiten en ondertekenen van overeenkomsten in verband met de uitvoering, management, coördinatie van taken en het beheer van het apparaat van het Veiligheidshuis Fryslâ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en ondertekenen van overeenkomsten met betrekking tot het aanvullend toezicht in het kader van het beveiligingsproject bedrijventerrein De Hemrik</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and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ing, weigering en intrekking vergunning uitoefening horecabedrijf, slijtersbedrijf, terrasvergunning, aanhangsel, ontheffing sluitingstijden en het verbinden van voorschriften of beperkingen daaraan.</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ing ontheffing van paracommerciële verordening</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ing, weigering en intrekking ontheffing voor het verstrekken van zwak alcoholische drank bij bijzondere gelegenheden van zeer tijdelijke aard.</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ing, weigering en intrekking exploitatievergunning, terrasvergunning, aanhangsel, ontheffing sluitingstijden voor een horecabedrijf en het verbinden van voorschriften of beperkingen daaraan.</text:p>
                  </table:table-cell>
                  <table:table-cell table:style-name="entry" table:number-rows-spanned="1" table:number-columns-spanned="1">
                    <text:p text:style-name="table_al">APV</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ing, weigering en intrekking vergunning voor aanwezigheid speelautomaten</text:p>
                  </table:table-cell>
                  <table:table-cell table:style-name="entry" table:number-rows-spanned="1" table:number-columns-spanned="1">
                    <text:p text:style-name="table_al">Wet op de kansspelen</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ing/weigering/intrekking vergunning voor het exploiteren of wijzigen van een seksinrichting of escortbedrijf</text:p>
                  </table:table-cell>
                  <table:table-cell table:style-name="entry" table:number-rows-spanned="1" table:number-columns-spanned="1">
                    <text:p text:style-name="table_al">APV</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ing, weigering en intrekking vergunning voor kansspel waarvan de opbrengst enig algemeen belang dient tot een bedrag van € 4.500</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leggen stadiongebiedsverbod, dealerverblijfsverbod, verblijfsverbod overlastgebied en verblijfsverbod uitgaansgebied (APV) en opleggen gebiedsverbod, meldplicht en groepsverbod Wet Mbveo (Gemeentewet)</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lenen / weigeren ontheffing verblijfsverbod / stadiongebiedsverbod en intrekken/beëindigen verblijfsverbod / stadiongebiedsverbod</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klaring al dan niet bedenkingen te hebben tegen de verlening van toestemming door Gedeputeerde Staten tot ontbranding van vuurwerk , twee of vier weken na ontvangst van een afschrift van de aanvraag om een vergunning</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en tot opleggen aanlijngebod / muilkorfgebod gevaarlijke hond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tot het opleggen van een locatieverbod honden (2:59b)</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brengen van hekwerk en sluitwerk op eigen terrein i.v.m. gevaarlijke/hinderlijke hond</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igenaar of houder verplichten een hond onder te brengen op een vaste verblijfplaats indien de eigenaar/houder die zelf niet heeft</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aarschuwing / vrijwillige gedragsaanwijzing aanpak woonoverlast, en opleggen gedragsaanwijzing / huisverbod aanpak woonoverlast</text:p>
                  </table:table-cell>
                  <table:table-cell table:style-name="entry" table:number-rows-spanned="1" table:number-columns-spanned="1">
                    <text:p text:style-name="table_al">APV /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pleggen van een individueel verblijfsverbod voor de duur van 24 uur of 2 weken als bedoeld in artikel 2:1g APV en het opleggen van een verblijfsverbod uitgaansgebied als bedoeld in artikel 2:1i APV</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Teamchef basisteam Leeuwarden, Korps Nationale politie, eenheid Noord Nederland en de</text:p>
                    <text:p text:style-name="table_al">door de Teamchef basisteam Leeuwarden, Korps Nationale politie, eenheid Noord Nederland aangewezen politiefunctionarissen</text:p>
                    <text:p text:style-name="table_al">Medewerker handhaving IV</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nemen tot het sluiten van een woning op basis van artikel 13b Opiumwet</text:p>
                  </table:table-cell>
                  <table:table-cell table:style-name="entry" table:number-rows-spanned="1" table:number-columns-spanned="1">
                    <text:p text:style-name="table_al">Opium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 tot het sluiten van een woning op basis van artikel 13b Opiumwet</text:p>
                  </table:table-cell>
                  <table:table-cell table:style-name="entry" table:number-rows-spanned="1" table:number-columns-spanned="1">
                    <text:p text:style-name="table_al">Opiumwet</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geen mandaa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nemen tot het sluiten van een woning op basis van artikel 174a Gemeente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 tot het sluiten van een woning op basis van artikel 174a Gemeente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geen mandaa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leggen en invorderen van een dwangsom wegens overtreding van bepalingen uit de APV, Alcoholwet, Kansspelenbesluit, of Gemeentewe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nemen tot het sluiten van een pand in verband met het overtreden van de registerplicht voor handelar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 tot het sluiten van een pand in verband met het overtreden van de registerplicht voor handelar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geen mandaa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nemen tot het sluiten van een voor publiek toegankelijk lokaal</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uit tot het sluiten van een voor publiek toegankelijk lokaal</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geen mandaa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nemen van besluiten op aanvragen van planschade, inclusief het verstrekken van voorschotten</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ext:p text:style-name="table_al">Tot €50.000: Adviseur IIIA met coördinatiemodule, Adviseur IVA met coördinatiemodule, Medewerker ontwikkeling II met coördinatiemodule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Correspondentie met aanvrager m.b.t. aanvragen planschade, met inbegrip van op de hoogte stellen van samenstelling schadebeoordelingscommissie, mogelijkheid tot wraking, en verdagen beslistermijn</text:p>
                  </table:table-cell>
                  <table:table-cell table:style-name="entry" table:number-rows-spanned="1" table:number-columns-spanned="1">
                    <text:p text:style-name="table_al">Awb</text:p>
                    <text:p text:style-name="table_al">Besluit ruimtelijke ordening </text:p>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 </text:p>
                    <text:p text:style-name="table_al">Medewerker Beleidsuitvoering I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drachtverstrekking aan en correspondentie met de schadebeoordelingscommissie planschade</text:p>
                  </table:table-cell>
                  <table:table-cell table:style-name="entry" table:number-rows-spanned="1" table:number-columns-spanned="1">
                    <text:p text:style-name="table_al">Besluit ruimtelijke ordening</text:p>
                    <text:p text:style-name="table_al">Procedureverordening voor adviserin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text:p>
                    <text:p text:style-name="table_al">Medewerker Beleidsuitvoering III</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issen op verzoek om wraking </text:p>
                  </table:table-cell>
                  <table:table-cell table:style-name="entry" table:number-rows-spanned="1" table:number-columns-spanned="1">
                    <text:p text:style-name="table_al">Procedureverordening voor adviserin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Correspondentie met aanvrager m.b.t. aanvragen nadeelcompensatie, met inbegrip van op de hoogte stellen van samenstelling schadebeoordelingscommissie, mogelijkheid tot wraking, en verdagen beslistermijn</text:p>
                  </table:table-cell>
                  <table:table-cell table:style-name="entry" table:number-rows-spanned="1" table:number-columns-spanned="1">
                    <text:p text:style-name="table_al">Nadeelcompens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text:p>
                    <text:p text:style-name="table_al">Medewerker Beleidsuitvoering III</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nemen van besluiten op aanvragen van nadeelcompensatie, inclusief het verstrekken van voorschotten</text:p>
                  </table:table-cell>
                  <table:table-cell table:style-name="entry" table:number-rows-spanned="1" table:number-columns-spanned="1">
                    <text:p text:style-name="table_al">Awb, Nadeelcompensatie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ext:p text:style-name="table_al">Tot €50.000: Adviseur IIIA met coördinatiemodule, Adviseur IVA met coördinatiemodule, Medewerker ontwikkeling II met coördinatiemodule</text:p>
                  </table:table-cell>
                </table:table-row>
              </table:table>
              <text:p text:style-name="table_bottom"/>
            </text:section>
            <text:p text:style-name="al"/>
            <text:p text:style-name="al">Mandaatoverzicht Handhaving</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ext:p text:style-name="table_al">1</text:p>
                  </table:table-cell>
                  <table:table-cell table:style-name="entry" table:number-rows-spanned="1" table:number-columns-spanned="1">
                    <text:p text:style-name="table_al">Beschikkingen in het kader van de bestuursrechtelijke handhaving (herstelsancties: last onder bestuursdwang: last onder dwangsom)</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V-A, Medewerker Ontwikkeling III-A, Medewerker Handhaving II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rechtelijke handhaving artikel 5:12 Apv (herstelsanctie: last onder bestuursdwang)</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ikkingen in het kader van de bestuursrechtelijke handhaving van de Afvalstoffenverordening Leeuwarden (herstelsanctie: last onder bestuursdwang)</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tuursrechtelijke handhaving Wegenverkeerswet 1994, Besluit wegslepen van voertuigen, Wegsleepregeling gemeente Leeuwarden (herstelsanctie: last onder bestuursdwang)</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chikkingen in het kader van de bestuursrechtelijke handhaving van de Wrakkenwet</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ext:p text:style-name="table_al">Tactisch leidinggevende I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klag doen als bedoeld in artikel 12 Wetboek van Strafvordering</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ext:p text:style-name="table_al">Tactisch leidinggevende III</text:p>
                  </table:table-cell>
                </table:table-row>
              </table:table>
              <text:p text:style-name="table_bottom"/>
            </text:section>
            <text:p text:style-name="al"/>
            <text:p text:style-name="al">Mandaatoverzicht Regionaal Informatie en Expertisecentrum Noord (RIEC Noord)</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olmacht/machtiging/mandaat</text:span>
                    </text:p>
                    <text:p text:style-name="table_al">Het uitvoeren van alle handelingen en bevoegdheden in het kader van de diensten en leveringen van gemeente Leeuwarden voor het RIEC Noord, zoals omschreven in de samenwerkingsovereenkomst "Transitie RIEC Noord-Nederland", waaronder begrepen het aangaan van arbeidsovereenkomsten en overige privaatrechtelijke rechtshandelingen</text:p>
                  </table:table-cell>
                  <table:table-cell table:style-name="entry" table:number-rows-spanned="1" table:number-columns-spanned="1">
                    <text:p text:style-name="table_al">Aanbestedingswet</text:p>
                    <text:p text:style-name="table_al"/>
                    <text:p text:style-name="table_al">Inkoop- en Aanbestedingsbeleid Gemeente Leeuwarden</text:p>
                  </table:table-cell>
                  <table:table-cell table:style-name="entry" table:number-rows-spanned="1" table:number-columns-spanned="1">
                    <text:p text:style-name="table_al">B/B&amp;W</text:p>
                  </table:table-cell>
                  <table:table-cell table:style-name="entry" table:number-rows-spanned="1" table:number-columns-spanned="1">
                    <text:p text:style-name="table_al">Hoofd RIEC tot €50.000 (bij arbeidsovereenkomsten: geen maximumbedrag)</text:p>
                    <text:p text:style-name="table_al">Algemeen Directeur vanaf €50.000</text:p>
                  </table:table-cell>
                </table:table-row>
              </table:table>
              <text:p text:style-name="table_bottom"/>
            </text:section>
          </text:section>
          <text:section text:name="artikel_id1-3-2-2-2" text:style-name="artikel">
            <text:p text:style-name="artikel_kop_titel"><text:span text:style-name="artikel_kop_label"/> <text:span text:style-name="artikel_kop_nr"/> </text:p>
            <text:p text:style-name="al">Fysiek Domein</text:p>
            <text:p text:style-name="al"/>
            <text:p text:style-name="al">Mandaatoverzicht Inrichting en Beheer Buitenruimte (IBB) - Beheer &amp; Onderhoud</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toestemming tot het direct vellen van een houtopstand als er sprake is van acuut gevaar of vergelijkbaar spoedeisend belan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Aanschrijven ten behoeve van bestrijding iepziekte</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ext:p>
                    <text:p text:style-name="table_al">Medewerker ontwerp en voorbereiding III-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en van ontheffing op het verbod gevelde iepen of</text:p>
                    <text:p text:style-name="table_al">delen daarvan voorhanden of in voorraad te hebben of te vervoeren</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Medewerker ontwerp en voorbereiding III-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laten uitgaan van een aanschrijving als bedoeld in de</text:p>
                    <text:p text:style-name="table_al">Distelverordening</text:p>
                  </table:table-cell>
                  <table:table-cell table:style-name="entry" table:number-rows-spanned="1" table:number-columns-spanned="1">
                    <text:p text:style-name="table_al">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aanvragen van een vergunning t.b.v. beheers-</text:p>
                    <text:p text:style-name="table_al">/onderhoudswerkzaamheden bij bevoegde instantie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Aanvraag ontheffing vaarverbod ijswegen t.b.v. de gemeentepon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geval van calamiteiten, evenementen en werkzaamheden te besluiten tot afwijkende bedieningstijden van beweegbare bruggen.</text:p>
                  </table:table-cell>
                  <table:table-cell table:style-name="entry" table:number-rows-spanned="1" table:number-columns-spanned="1">
                    <text:p text:style-name="table_al">Regeling bediening bruggen in de gemeente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brengen van wijzigingen in de losloopterreinen</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kend maken aan rechthebbende op een bouwwerk van het besluit tot het aanbrengen van een voorwerp, bord of voorziening t.b.v. de openbare verlichting op het bouwwerk</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het kader van gladheid-bestrijding, bij extreme weersituaties, opdracht verlenen aan een derde (contract)partij tot inzet van extra materieel</text:p>
                  </table:table-cell>
                  <table:table-cell table:style-name="entry" table:number-rows-spanned="1" table:number-columns-spanned="1">
                    <text:p text:style-name="table_al">Gladheidbestrijd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ext:p>
                    <text:p text:style-name="table_al"/>
                    <text:p text:style-name="table_al">Tot €15.000: Medewerker toezicht III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toestemming voor het kortdurende en incidenteel innemen van vaartuigen op andere ligplaatsen voor andere categorieën als bedoeld in artikel 1, 2, en hoofdstuk 3 van het aanwijzingsbesluit</text:p>
                  </table:table-cell>
                  <table:table-cell table:style-name="entry" table:number-rows-spanned="1" table:number-columns-spanned="1">
                    <text:p text:style-name="table_al">Aanwijzingsbesluit lig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instemmingsbesluit ter uitvoering van werkzaamheden</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
              <text:p text:style-name="table_bottom"/>
            </text:section>
            <text:p text:style-name="al"/>
            <text:p text:style-name="al">Mandaatoverzicht Inrichting en Beheer Buitenruimte (IBB) – Begraafplaatsen</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een ontheffing op het verbod met motorvoertuigen op de begraafplaatsen te rijden, anders dan voor begrafenissen of voor het vervoer van materialen</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wijken van de vastgestelde tijden van begraven en asbezorging</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en het verlengen van het uitsluitend recht op een particulier graf</text:p>
                  </table:table-cell>
                  <table:table-cell table:style-name="entry" table:number-rows-spanned="1" table:number-columns-spanned="1">
                    <text:p text:style-name="table_al">Wet op de lijkbezorging</text:p>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van een vergunning voor het plaatsen van een grafkelder</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verschrijven, op naam stellen en het laten vervallen van grafrechten</text:p>
                  </table:table-cell>
                  <table:table-cell table:style-name="entry" table:number-rows-spanned="1" table:number-columns-spanned="1">
                    <text:p text:style-name="table_al">Wet op de lijkbezorging</text:p>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weigeren, wijzigen of intrekken van een vergunning tot het aanbrengen en houden van grafbedekkingen, gedenktekens, naamplaatjes, afsluitplaten</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oorzien in onderhoud van gedenktekens</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wijderen van grafbedekking</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er aanschrijving verplichten een beschadiging of verwaarlozing te herstellen</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ijhouden van een lijst van graven die van historische betekenis zijn of waarvan de grafbedekking een opvallende kwaliteit heeft en het doen van onderzoek daarnaar</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ver het ruimen van graven, voor zover dit kleinschalig en niet projectgebonden is en voor zover het geen graven als bedoeld onder punt 10 Betreft:</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stellen van voorschriften voor het register van de begraven lijken en bezorgde as</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van verlof tot opgrav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oorzien in lijkbezorging indien niemand hierin voorziet</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Operationeel leidinggevende II </text:p>
                  </table:table-cell>
                </table:table-row>
              </table:table>
              <text:p text:style-name="table_bottom"/>
            </text:section>
            <text:p text:style-name="al"/>
            <text:p text:style-name="al">Mandaatoverzicht Inrichting en Beheer Buitenruimte (IBB) - Verkeer en Vervoer</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column table:style-name="id1-3-2-2-2-1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tijdelijke verkeersbesluiten en de uitvoering hierva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II-A met coördinatiemodul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heid tot het nemen van kleine verkeerstechnische maatregel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II-A met coördinatiemodul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men/weigeren van verkeersbesluiten en de daarbij behorende maatregel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II-A met coördinatiemodule</text:p>
                  </table:table-cell>
                </table:table-row>
              </table:table>
              <text:p text:style-name="table_bottom"/>
            </text:section>
            <text:p text:style-name="al"/>
            <text:p text:style-name="al">Mandaatoverzicht Inrichting en Beheer Buitenruimte (IBB) - Geo-Informatie</text:p>
            <text:p text:style-name="al"/>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column table:style-name="id1-3-2-2-2-18-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maken van processen-verbaal van constatering en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p text:style-name="table_al">Het aanwijzen van ambtenaren die met bovengenoemd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gaan en ondertekenen van overeenkomsten voor het gebruik van digitale gegeven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zetten van de rooilijnen of bebouwingsgrenzen op het bouwterrein en het uitzetten van het straatpeil</text:p>
                  </table:table-cell>
                  <table:table-cell table:style-name="entry" table:number-rows-spanned="1" table:number-columns-spanned="1">
                    <text:p text:style-name="table_al">Bouwbesluit 2012</text:p>
                    <text:p text:style-name="table_al">Besluit bouwwerken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V</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geven van grenzen bij aan- en verkoop uitgifte van gronden c.a.</text:p>
                  </table:table-cell>
                  <table:table-cell table:style-name="entry" table:number-rows-spanned="1" table:number-columns-spanned="1">
                    <text:p text:style-name="table_al">Raadsbesluit inzake aan- en verkoop uitgifte desbetreffende perceel grond</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V</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de handelingen uit de Wkpb, waaronder het uitgeven van inschrijf- en identificatienummers, het verwerken van kadastrale mutaties, het inschrijven van documenten in het register, het verstrekken van afschriften en verklaringen, het beheren van de gemeentelijke beperkingenregistratie en het bijbehorende register</text:p>
                  </table:table-cell>
                  <table:table-cell table:style-name="entry" table:number-rows-spanned="1" table:number-columns-spanned="1">
                    <text:p text:style-name="table_al">Wet kenbaarheid publiekrechtelijke beperkingen onroerende zaken (Wkb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V</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ijhouden van de geografische gegevens in de Wet BGT met inachtneming van de vereisten van deze wet, en levering aan de Dienst voor het kadaster en de openbare registers</text:p>
                  </table:table-cell>
                  <table:table-cell table:style-name="entry" table:number-rows-spanned="1" table:number-columns-spanned="1">
                    <text:p text:style-name="table_al">Wet Basisregistratie Grootschalige Topgrafie (BGT), Wet waardering onroerende zaken (WO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V</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registeren en beheren van onroerende zaken in de Basisregistratie WOZ, inclusief het verstrekken van gegevens uit de basisregistratie WOZ</text:p>
                  </table:table-cell>
                  <table:table-cell table:style-name="entry" table:number-rows-spanned="1" table:number-columns-spanned="1">
                    <text:p text:style-name="table_al">Wet waardering onroerende zaken (WO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gegevens IV</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Het beheer van de gemeentelijke beperkingenregistratie </text:p>
                  </table:table-cell>
                  <table:table-cell table:style-name="entry" table:number-rows-spanned="1" table:number-columns-spanned="1">
                    <text:p text:style-name="table_al">Wet waardering onroerende zaken (WO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V</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heren van de basisregistratie ondergrond inclusief communicatie met de landelijke overheid over de registraties</text:p>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V</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egistreren van belang bij het Kadaster t.b.v. de Wet uitwisseling bovengrondse en ondergrondse netten en netwerken</text:p>
                  </table:table-cell>
                  <table:table-cell table:style-name="entry" table:number-rows-spanned="1" table:number-columns-spanned="1">
                    <text:p text:style-name="table_al">Wet uitwisseling bovengrondse en ondergrondse netten en netwerken (WIBO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V</text:p>
                  </table:table-cell>
                </table:table-row>
              </table:table>
              <text:p text:style-name="table_bottom"/>
            </text:section>
            <text:p text:style-name="al"/>
            <text:p text:style-name="al">Mandaatoverzicht Inrichting en Beheer Buitenruimte (IBB) – Civiele techniek</text:p>
            <text:p text:style-name="al"/>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kleine (verkeers)technische maatregelen in het kader van uitvoering werkzaamhed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oezicht I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van toestemming c.q. het aangaan van een overeenkomst met kabel- en leidingbeheerders voor het (ver)leggen van kabels en leidingen, alsmede het ondertekenen daarvan en het voeren van correspondentie (zulks ter uitvoering van eventuele met dergelijke partijen aangegane generieke leidingrechtenovereenkoms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text:p>
                    <text:p text:style-name="table_al">Strategisch manager I tot €500.000,</text:p>
                    <text:p text:style-name="table_al">Tactisch leidinggevende II tot een bedrag van € 2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gaan van een generieke overeenkomst met kabel- en leidingbeheerders voor leidingrechten, alsmede het ondertekenen daarvan en het voeren van correspondentie.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
              <text:p text:style-name="table_bottom"/>
            </text:section>
            <text:p text:style-name="al"/>
            <text:p text:style-name="al">Mandaatoverzicht Gebiedszaken, Economie en Bedrijfsvoering (GEB)</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column table:style-name="id1-3-2-2-2-26-1-7"/>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angaan en ondertekenen van alle overeenkomsten strekkende tot:</text:p>
                    <text:p text:style-name="table_al">- verkoop c.q. eigendomsoverdracht van onroerende zaken en beperkte rechten - tot vestiging van beperkte rechten - tot verhuren*, verpachten of op enige andere wijze in gebruik geven van bij de dienst ondergebrachte gemeente eigendommen - tot huurontbinding en pachtontbinding</text:p>
                    <text:p text:style-name="table_al">* Aanwijzing: huurprijs per jaar is bepalend</text:p>
                  </table:table-cell>
                  <table:table-cell table:style-name="entry" table:number-rows-spanned="1" table:number-columns-spanned="2">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tot €2.500.000 </text:p>
                    <text:p text:style-name="table_al">(instructie: mits passend binnen een door B&amp;W vastgestelde grondexploitatie; indien die niet is vastgesteld dan geldt een beperking tot €250.000) en mits passend binnen het vigerende gronduitgiftebeleid;</text:p>
                    <text:p text:style-name="table_al">Tactisch leidinggevende I tot €250.000 (instructie: slechts indien sprake is van verkoop aan particuliere kopers van bouwkavels voor woningbouw binnen een door B&amp;W vastgestelde grondexploitatie; in alle andere gevallen geldt een beperking tot €25.000) en mits passend binnen het vigerende gronduitgifte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richten van een één- of tweezijdige rechtshandeling tot beëindiging van erfpachtrecht alsmede ondertekening van benodigde documenten</text:p>
                  </table:table-cell>
                  <table:table-cell table:style-name="entry" table:number-rows-spanned="1" table:number-columns-spanned="2">
                    <text:p text:style-name="table_al">Erfpachtbepalingen 1917/ Algemene Erfpachtbepalingen Leeuwarden 1965, 1982/ 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 Besluiten tot het verlenen van toestemming tot splitsing van erfpachtsrecht alsmede het bezwaren daarvan met een beperkt zekerheidsrecht</text:p>
                  </table:table-cell>
                  <table:table-cell table:style-name="entry" table:number-rows-spanned="1" table:number-columns-spanned="2">
                    <text:p text:style-name="table_al">Erfpachtbepalingen 1917, Algemene Erfpachtbepalingen Leeuwarden 1965, 198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aststellen van verkoop- prijzen van erfpacht- percelen waarop voortdurende erfpacht- rechten rusten en de percelen waarvoor de Raad op 13 november 1995 de grondwaarden heeft vastgesteld</text:p>
                  </table:table-cell>
                  <table:table-cell table:style-name="entry" table:number-rows-spanned="1" table:number-columns-spanned="2">
                    <text:p text:style-name="table_al">Raadsbesluit 5 juni 1989,</text:p>
                    <text:p text:style-name="table_al">Raadsbesluit 20 oktober 1965</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Periodiek eenzijdig vaststellen van de bedragen en in voorkomende gevallen ook de percentages die strekken tot berekening van aan te passen erfpachtcanons en voor zover nodig het inschrijven daarvan in de openbare registers</text:p>
                  </table:table-cell>
                  <table:table-cell table:style-name="entry" table:number-rows-spanned="1" table:number-columns-spanned="2">
                    <text:p text:style-name="table_al">Erfpachtbepalingen 1917, Algemene Erfpachts-bepalingen Leeuwarden 1965, 1982 en de desbetreffende erfpacht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Weigeren/verlenen van ontheffingen of goedkeuringen van in koopovereenkomsten opgenomen verplichtingen/verboden inzake bouwplicht (alle soorten bouwterrein), detailhandelsverbod (bedrijfs- en industrieterreinen) en zelfbewoning (bouwterrein voor woningbouw)</text:p>
                  </table:table-cell>
                  <table:table-cell table:style-name="entry" table:number-rows-spanned="1" table:number-columns-spanned="2">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erstrekken van leningen aan Stichting Bison</text:p>
                  </table:table-cell>
                  <table:table-cell table:style-name="entry" table:number-rows-spanned="1" table:number-columns-spanned="2">
                    <text:p text:style-name="table_al">Gemeentewet </text:p>
                    <text:p text:style-name="table_al">Collegebesluit d.d. 12-5-2015 kenmerk DP401641</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tot €25.0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angaan en ondertekenen van overeenkomsten en het uitbetalen van bijdragen met betrekking tot de Stimuleringsregeling werkgelegenheid marktsector</text:p>
                  </table:table-cell>
                  <table:table-cell table:style-name="entry" table:number-rows-spanned="1" table:number-columns-spanned="2">
                    <text:p text:style-name="table_al">Regeling Stimuleringsfonds Werkgelegenheid Marktsect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tot €50.000</text:p>
                    <text:p text:style-name="table_al">Strategisch manager I tot €25.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besluiten tot het aangaan en ondertekenen van Europese subsidieovereenkomsten (zoals Grand Agreements en Partnership Agreements) in verband met Europese subsidies</text:p>
                  </table:table-cell>
                  <table:table-cell table:style-name="entry" table:number-rows-spanned="1" table:number-columns-spanned="2">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GEB</text:p>
                  </table:table-cell>
                </table:table-row>
              </table:table>
              <text:p text:style-name="table_bottom"/>
            </text:section>
            <text:p text:style-name="al"/>
            <text:p text:style-name="al">Mandaatoverzicht Duurzame Omgevingskwaliteit (DOK) </text:p>
          </text:section>
          <text:section text:name="paragraaf_id1-3-2-2-3" text:style-name="paragraaf">
            <text:p text:style-name="paragraaf_kop"><text:span text:style-name="label"/> <text:span text:style-name="nr"/> </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om een omgevingsvergunning, meldingen en informatieplichten alsmede het beslissen op verzoeken om goedkeuring of toestemming op grond van de hieraan verbonden voorschriften, het opleggen van maatwerkvoorschriften op grond van deze voorschriften </text:p>
                      <text:p text:style-name="table_al"/>
                    </table:table-cell>
                    <table:table-cell table:style-name="entry" table:number-rows-spanned="1" table:number-columns-spanned="1">
                      <text:p text:style-name="table_al">Wabo, Wet milieubeheer en Awb </text:p>
                      <text:p text:style-name="table_al"/>
                      <text:p text:style-name="table_al">Omgevingswet, Besluit Activiteiten Leefomgeving (BAL) en Besluit bouwwerken leefomgev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entry" table:number-rows-spanned="1" table:number-columns-spanned="1">
                      <text:p text:style-name="table_al">Wabo en Awb </text:p>
                      <text:p text:style-name="table_al">Omgevingswet, Besluit Activiteiten Leefomgeving (BAL) en Besluit bouwwerken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I</text:p>
                      <text:p text:style-name="table_al">Medewerker bedrijfsvoering IV</text:p>
                      <text:p text:style-name="table_al">Medewerker administratief &amp; secretarieel II</text:p>
                      <text:p text:style-name="table_al">Medewerker ontwikkeling IV</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en correspondentie betreffende zgn. principe-aanvragen of schetsplannen o.a. inzake het wijzigen van een bestemmingsplan (t/m 31-12-2023) of omgevingsplan (vanaf 1-1-2024)</text:p>
                    </table:table-cell>
                    <table:table-cell table:style-name="entry" table:number-rows-spanned="1" table:number-columns-spanned="1">
                      <text:p text:style-name="table_al">Wabo, Awb, Gemeentewet</text:p>
                      <text:p text:style-name="table_al"/>
                      <text:p text:style-name="table_al">Omgevingswet</text:p>
                    </table:table-cell>
                    <table:table-cell table:style-name="entry" table:number-rows-spanned="1" table:number-columns-spanned="1">
                      <text:p text:style-name="table_al">B&amp;W    </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ingen zoals het stellen van termijnen, het verlenen van toestemming of instemming, het verzoeken om het overleggen van informatie, gegevens of verslagen en het verzoeken om aan te tonen dat wordt voldaan aan gestelde regels</text:p>
                    </table:table-cell>
                    <table:table-cell table:style-name="entry" table:number-rows-spanned="1" table:number-columns-spanned="1">
                      <text:p text:style-name="table_al">Wabo, Wet milieubeheer, Woningwet</text:p>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van nadere eisen en maatwerkvoorschriften</text:p>
                      <text:p text:style-name="table_al"/>
                    </table:table-cell>
                    <table:table-cell table:style-name="entry" table:number-rows-spanned="1" table:number-columns-spanned="1">
                      <text:p text:style-name="table_al">Wet milieubeheer</text:p>
                      <text:p text:style-name="table_al">Omgevingswet, Besluit Activiteiten Leefomgeving (BAL) en Besluit bouwwerken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ver de gelijkwaardigheid van andere maatregelen </text:p>
                    </table:table-cell>
                    <table:table-cell table:style-name="entry" table:number-rows-spanned="1" table:number-columns-spanned="1">
                      <text:p text:style-name="table_al">Wet milieubeheer/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ver het uitvoeren en het overleggen van een onderzoek</text:p>
                    </table:table-cell>
                    <table:table-cell table:style-name="entry" table:number-rows-spanned="1" table:number-columns-spanned="1">
                      <text:p text:style-name="table_al">Wet milieubeheer</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ver het vaststellen van een lager puntenaantal </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ver het afgeven van een schriftelijke verklaring</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wijzen van activiteiten, niet zijnde festiviteiten</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handelen van een gebruiksmelding en het stellen van voorwaarden </text:p>
                    </table:table-cell>
                    <table:table-cell table:style-name="entry" table:number-rows-spanned="1" table:number-columns-spanned="1">
                      <text:p text:style-name="table_al">Bouwbesluit 2012 </text:p>
                      <text:p text:style-name="table_al">Besluit bouwwerken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handelen van een sloopmelding en het stellen van voorwaarden</text:p>
                    </table:table-cell>
                    <table:table-cell table:style-name="entry" table:number-rows-spanned="1" table:number-columns-spanned="1">
                      <text:p text:style-name="table_al">Bouwbesluit 2012</text:p>
                      <text:p text:style-name="table_al">Besluit bouwwerken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afhandeling, inclusief het stellen en wijzigen van voorwaarden van de gebruiksmelding</text:p>
                    </table:table-cell>
                    <table:table-cell table:style-name="entry" table:number-rows-spanned="1" table:number-columns-spanned="1">
                      <text:p text:style-name="table_al">Besluit brandveilig gebruik en basishulpverlening overige plaats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ordening naa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 </text:p>
                    </table:table-cell>
                    <table:table-cell table:style-name="entry" table:number-rows-spanned="1" table:number-columns-spanned="1">
                      <text:p text:style-name="table_al">Wet Basisregistratie Adressen en Gebouwen (BAG) en de Verordening naamgeving en nummering (adres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gegevens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op aanvragen om vergunning of ontheffing, alsmede het beslissen op verzoeken om goedkeuring of toestemming op grond van de hieraan verbonden voorschriften. </text:p>
                      <text:p text:style-name="table_al"/>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I</text:p>
                      <text:p text:style-name="table_al">Medewerker bedrijfsvoering IV</text:p>
                      <text:p text:style-name="table_al">Medewerker administratief &amp; secretarieel II</text:p>
                      <text:p text:style-name="table_al">Medewerker ontwikkeling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dienen programma van maatregelen (saneringsprogramma)</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dienen van declaraties bij het Rijk </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subsidiebesluiten saneringsprojecten wegverkeerslawaai </text:p>
                      <text:p text:style-name="table_al"/>
                    </table:table-cell>
                    <table:table-cell table:style-name="entry" table:number-rows-spanned="1" table:number-columns-spanned="1">
                      <text:p text:style-name="table_al">Subsidieregeling sanering verkeerslawaai</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ststellen geluidsniveaukaart</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tregelen ter vermindering van de geluidsbelasting</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 tot reconstructie</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stellen van een hogere waarde voor de ten hoogste toelaatbare geluidsbelasting</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tregelen ter vermindering van de geluidsbelasting</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rfgoed en cultuurhistor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tot aanwijzing, wijziging, intrekking gemeentelijk monument </text:p>
                    </table:table-cell>
                    <table:table-cell table:style-name="entry" table:number-rows-spanned="1" table:number-columns-spanned="1">
                      <text:p text:style-name="table_al">Erfgoedverordening</text:p>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ststelling selectiecriteria voor de monumentwaardigheid</text:p>
                    </table:table-cell>
                    <table:table-cell table:style-name="entry" table:number-rows-spanned="1" table:number-columns-spanned="1">
                      <text:p text:style-name="table_al">Erfgoedverordening</text:p>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ststelling archeologische waardekaart</text:p>
                    </table:table-cell>
                    <table:table-cell table:style-name="entry" table:number-rows-spanned="1" table:number-columns-spanned="1">
                      <text:p text:style-name="table_al">Erfgoedverordening</text:p>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stellen van nadere regels met betrekking tot de uitvoering van werkzaamheden m.b.t. archeologische locaties</text:p>
                    </table:table-cell>
                    <table:table-cell table:style-name="entry" table:number-rows-spanned="1" table:number-columns-spanned="1">
                      <text:p text:style-name="table_al">Erfgoedverordening</text:p>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wijzing locatie met een hoge verwachting of als hoogwaardige locatie</text:p>
                    </table:table-cell>
                    <table:table-cell table:style-name="entry" table:number-rows-spanned="1" table:number-columns-spanned="1">
                      <text:p text:style-name="table_al">Erfgoedverordening</text:p>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angaan van een overeenkomst of het afsluiten van convenanten</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stellen en wijzigen van een restauratieuitvoeringsprogramma, vaststellen en wijzigen programma van eisen, stellen van nadere eisen</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stellen van voorwaarden en definitieve vaststelling, intrekken, wijzigen en terugvorderen van een restauratiefondshypotheek</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in “bijzondere gevallen”, toepassen hardheidsclausule, toepassen algemene vrijstellingsbevoegdheid</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oedkeuren en ondertekenen prestatieovereenkomst met Fryslân Miljeu</text:p>
                      <text:p text:style-name="table_al">(instructie: moet passen binnen raamovereenkomst en gemeentebegroting)</text:p>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en inzake het vaststellen van een geval van ernstige bodemverontreiniging</text:p>
                    </table:table-cell>
                    <table:table-cell table:style-name="entry" table:number-rows-spanned="1" table:number-columns-spanned="1">
                      <text:p text:style-name="table_al">Wet bodembescherming</text:p>
                      <text:p text:style-name="table_al">Omgevingswet, Besluit Activiteiten Leefomgeving (BAL)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dviseren over te nemen maatregelen met betrekking tot “ongewone voorvallen”</text:p>
                    </table:table-cell>
                    <table:table-cell table:style-name="entry" table:number-rows-spanned="1" table:number-columns-spanned="1">
                      <text:p text:style-name="table_al">Wet Bodembescherming</text:p>
                      <text:p text:style-name="table_al">Omgevingswet, Besluit Activiteiten Leefomgeving (BAL)</text:p>
                    </table:table-cell>
                    <table:table-cell table:style-name="entry" table:number-rows-spanned="1" table:number-columns-spanned="1">
                      <text:p text:style-name="table_al">B/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uiten inzake het vaststellen van de saneringsurgentie, tijdstip van saneren, treffen van tijdelijke beveiligingsmaatregelen en melden van wijzigingen van het gebruik van een locatie</text:p>
                    </table:table-cell>
                    <table:table-cell table:style-name="entry" table:number-rows-spanned="1" table:number-columns-spanned="1">
                      <text:p text:style-name="table_al">Wet Bodembescherming</text:p>
                      <text:p text:style-name="table_al">Omgevingswet,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inzake het toestaan van een gefaseerde sanering met daaraan gekoppelde voorwaarden</text:p>
                    </table:table-cell>
                    <table:table-cell table:style-name="entry" table:number-rows-spanned="1" table:number-columns-spanned="1">
                      <text:p text:style-name="table_al">Wet Bodembescherming</text:p>
                      <text:p text:style-name="table_al">Omgevingswet,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en inzake het instemmen met saneringsplannen</text:p>
                    </table:table-cell>
                    <table:table-cell table:style-name="entry" table:number-rows-spanned="1" table:number-columns-spanned="1">
                      <text:p text:style-name="table_al">Wet Bodembescherming</text:p>
                      <text:p text:style-name="table_al">Omgevingswet,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geven van aanwijzingen naar aanleiding van gemelde wijzigingen van het saneringsplan</text:p>
                    </table:table-cell>
                    <table:table-cell table:style-name="entry" table:number-rows-spanned="1" table:number-columns-spanned="1">
                      <text:p text:style-name="table_al">Wet Bodembescherming</text:p>
                      <text:p text:style-name="table_al">Omgevingswet,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uiten inzake een evaluatieverslag en nazorgplan</text:p>
                    </table:table-cell>
                    <table:table-cell table:style-name="entry" table:number-rows-spanned="1" table:number-columns-spanned="1">
                      <text:p text:style-name="table_al">Wet Bodembescherming</text:p>
                      <text:p text:style-name="table_al">Omgevingswet,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verbinden van voorschriften tot het stellen van financiële zekerheid aan instemming met sanerings- of nazorgplan </text:p>
                    </table:table-cell>
                    <table:table-cell table:style-name="entry" table:number-rows-spanned="1" table:number-columns-spanned="1">
                      <text:p text:style-name="table_al">Wet Bodembescherming</text:p>
                      <text:p text:style-name="table_al">Omgevingswet,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uiten inzake het toestaan van een deelsanering </text:p>
                    </table:table-cell>
                    <table:table-cell table:style-name="entry" table:number-rows-spanned="1" table:number-columns-spanned="1">
                      <text:p text:style-name="table_al">Wet Bodembescherming</text:p>
                      <text:p text:style-name="table_al">Omgevingswet,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uiten inzake de bepaling dat meerdere gevallen van bodemverontreiniging tegelijkertijd worden opgepakt</text:p>
                    </table:table-cell>
                    <table:table-cell table:style-name="entry" table:number-rows-spanned="1" table:number-columns-spanned="1">
                      <text:p text:style-name="table_al">Wet Bodembescherming</text:p>
                      <text:p text:style-name="table_al">Omgevingswet,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uiten tot het treffen van maatregelen, het opleggen van bevelen en het geven van aanwijzingen </text:p>
                    </table:table-cell>
                    <table:table-cell table:style-name="entry" table:number-rows-spanned="1" table:number-columns-spanned="1">
                      <text:p text:style-name="table_al">Wet Bodembescherming</text:p>
                      <text:p text:style-name="table_al">Omgevingswet,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anwijzing toezichthouders</text:p>
                    </table:table-cell>
                    <table:table-cell table:style-name="entry" table:number-rows-spanned="1" table:number-columns-spanned="1">
                      <text:p text:style-name="table_al">Wabo, Awb, APV, Erfgoedverordening, Afvalstoffen-verordening</text:p>
                      <text:p text:style-name="table_al">Omgevings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uit tot last onder bestuursdwang of last onder dwangsom alsmede effectuering bestuursdwang</text:p>
                      <text:p text:style-name="table_al"/>
                    </table:table-cell>
                    <table:table-cell table:style-name="entry" table:number-rows-spanned="1" table:number-columns-spanned="1">
                      <text:p text:style-name="table_al">Gemeentewet, 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Invorderingsbeschikking na verbeurde dwangsom of verhaal kosten bestuursdwa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tilleggen van bouw en sloop</text:p>
                      <text:p text:style-name="table_al">(n.b. de medewerkers handhaving I geven een mondeling bevel)</text:p>
                      <text:p text:style-name="table_al"/>
                    </table:table-cell>
                    <table:table-cell table:style-name="entry" table:number-rows-spanned="1" table:number-columns-spanned="1">
                      <text:p text:style-name="table_al">Wabo en Awb</text:p>
                      <text:p text:style-name="table_al">Omgevings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voorkomen van onveilige situaties en het beperken van hinder tijdens het uitvoeren van bouw- en sloopwerkzaamheden</text:p>
                    </table:table-cell>
                    <table:table-cell table:style-name="entry" table:number-rows-spanned="1" table:number-columns-spanned="1">
                      <text:p text:style-name="table_al">Bouwbesluit 2012</text:p>
                      <text:p text:style-name="table_al">Omgevingswet</text:p>
                      <text:p text:style-name="table_al">Besluit bouwwerken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handhaving I</text:p>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ndertekenen van een machtiging tot binnentreden van een woning in kader van de uitoefening van bestuursdwa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uimtelijke initiatieven / 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eigeren/verlenen van medewerking (principe-aanvragen) aan het wijzigen van een bestemmingsplan (t/m 31-12-2023) / omgevingsplan (vanaf 1-1-2024)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angaan van een planschadeovereenkomst, een parkeerovereenkomst, een overeenkomst vergoeding ambtelijke kosten, of een exploitatieovereenkomst met een initiatiefnemer van een ruimtelijk project, voorzover geen meeromvattende (ontwikkel)overeenkomst met een initiatiefnemer wordt aangegaan</text:p>
                    </table:table-cell>
                    <table:table-cell table:style-name="entry" table:number-rows-spanned="1" table:number-columns-spanned="1">
                      <text:p text:style-name="table_al">Wet ruimtelijke ordening Gemeentewet</text:p>
                      <text:p text:style-name="table_al"/>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n toepassing verklaren uitgebreide voorbereidingsprocedure op buitenplanse omgevingsplanactiviteiten, alleen in gevallen die vallen onder het bindend advies door de gemeenteraad en verplichte participati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
                <text:p text:style-name="table_bottom"/>
              </text:section>
              <text:p text:style-name="al"/>
              <text:p text:style-name="al">Mandaatoverzicht Sector Historisch Centrum Leeuwarden (HCL)</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overeenkomsten m.b.t. opneming, bewaring, overdracht, schenking en bruikleen van archiefbescheiden</text:p>
                      <text:p text:style-name="table_al">(Instructie: na instemming van de Gemeentearchivaris)</text:p>
                    </table:table-cell>
                    <table:table-cell table:style-name="entry" table:number-rows-spanned="1" table:number-columns-spanned="1">
                      <text:p text:style-name="table_al">Gemeentewet/</text:p>
                      <text:p text:style-name="table_al">Archiefwet 1995/</text:p>
                      <text:p text:style-name="table_al">Regeling Historisch Centrum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HCL)</text:p>
                      <text:p text:style-name="table_al">Gemeentearchivar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lmacht tot het aangaan van overeenkomsten m.b.t. opneming, bewaring, overdracht, schenking en bruikleen van kunstvoorwerpen</text:p>
                    </table:table-cell>
                    <table:table-cell table:style-name="entry" table:number-rows-spanned="1" table:number-columns-spanned="1">
                      <text:p text:style-name="table_al">Gemeentewet</text:p>
                      <text:p text:style-name="table_al">Regeling Historisch Centrum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HC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overeenkomsten genoemd onder 1</text:p>
                    </table:table-cell>
                    <table:table-cell table:style-name="entry" table:number-rows-spanned="1" table:number-columns-spanned="1">
                      <text:p text:style-name="table_al">Gemeentewet/</text:p>
                      <text:p text:style-name="table_al">Archiefwet 1995</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I (HCL)</text:p>
                      <text:p text:style-name="table_al">Gemeentearchivar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overeenkomsten genoemd onder 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I (HCL)</text:p>
                    </table:table-cell>
                  </table:table-row>
                </table:table>
                <text:p text:style-name="table_bottom"/>
              </text:section>
              <text:p text:style-name="al"/>
              <text:p text:style-name="al">Sociaal Domein</text:p>
              <text:p text:style-name="al">Mandaatoverzicht Sociaal Domein – Beleid &amp; Strategie</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able:table-cell>
                    <table:table-cell table:style-name="entry" table:number-rows-spanned="1" table:number-columns-spanned="1">
                      <text:p text:style-name="table_al">Wet op het Primair Onderwijs</text:p>
                      <text:p text:style-name="table_al">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able:table-cell>
                    <table:table-cell table:style-name="entry" table:number-rows-spanned="1" table:number-columns-spanned="1">
                      <text:p text:style-name="table_al">Wet op het Primair Onderwijs</text:p>
                      <text:p text:style-name="table_al">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e lid en art 1624, 2e lid BW</text:p>
                    </table:table-cell>
                    <table:table-cell table:style-name="entry" table:number-rows-spanned="1" table:number-columns-spanned="1">
                      <text:p text:style-name="table_al">Wet op het Primair Onderwijs</text:p>
                      <text:p text:style-name="table_al">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aanvragen om een kindercentrum of gastouderbureau in exploitatie te nemen</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lijk ingrijpen door een aanwijzing, bestuursdwang, etc.</text:p>
                    </table:table-cell>
                    <table:table-cell table:style-name="entry" table:number-rows-spanned="1" table:number-columns-spanned="1">
                      <text:p text:style-name="table_al">Wet Kinderopvang</text:p>
                      <text:p text:style-name="table_al">Beleidsregels handhaving Wet kinderopvang en kwaliteitseisen peuterspeelzalen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Machtiging</text:span>
                      </text:p>
                      <text:p text:style-name="table_al">Alle correspondentie ter voorbereiding op de besluiten onder 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bedrijfsvoering 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Machtiging</text:span>
                      </text:p>
                      <text:p text:style-name="table_al">Inschrijving van het onder 4 genoemde kindercentrum of gastouderbureau in het register Kinderopvang, onder gelijktijdige mededeling daarvan aan de aanvrag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bedrijfsvoering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palen of een voorziening op het gebied van jeugdhulp en verblijf toegekend moet word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ndertekenen van de bekendmakingen van de besluiten van de gemeenteraad betreffende het bekostigingsplafond en van B&amp;W betreffende het programma en overzicht onderwijshuisvesting</text:p>
                    </table:table-cell>
                    <table:table-cell table:style-name="entry" table:number-rows-spanned="1" table:number-columns-spanned="1">
                      <text:p text:style-name="table_al">Verordening Voorzieningen huisvesting onderwijs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noeming van de leden van de Adviesraad voor het sociale domein Gemeente Leeuwarden, de voorzitter van de overlegvergadering en hun plaatsvervangers</text:p>
                    </table:table-cell>
                    <table:table-cell table:style-name="entry" table:number-rows-spanned="1" table:number-columns-spanned="1">
                      <text:p text:style-name="table_al">Verordening Adviesraad voor het sociale domein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Mandaat/Volmacht</text:span>
                      </text:p>
                      <text:p text:style-name="table_al">Vaststelling van de aanspraken op voorzieningen op grond van de Wmo in een individueel geval, tot herziening en intrekking daarvan en tot terug- en invordering van het onverschuldigd betaalde, met uitzondering van het beslissen op bezwaarschriften</text:p>
                    </table:table-cell>
                    <table:table-cell table:style-name="entry" table:number-rows-spanned="1" table:number-columns-spanned="1">
                      <text:p text:style-name="table_al">Gemeentewet</text:p>
                      <text:p text:style-name="table_al">WMO 2015</text:p>
                      <text:p text:style-name="table_al">Verordening WMO 202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Medewerker beleidsuitvoering I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Mandaat/Volmacht</text:span>
                      </text:p>
                      <text:p text:style-name="table_al">Vaststelling van de aanspraken op voorzieningen op grond van de Wmo in een individueel geval binnen 24 Friese gemeenten, tot herziening en intrekking daarvan en tot terug- en invordering van het onverschuldigd betaalde, met uitzondering van het beslissen op bezwaarschriften</text:p>
                    </table:table-cell>
                    <table:table-cell table:style-name="entry" table:number-rows-spanned="1" table:number-columns-spanned="1">
                      <text:p text:style-name="table_al">Gemeentewet</text:p>
                      <text:p text:style-name="table_al">WMO 2015</text:p>
                      <text:p text:style-name="table_al">Verordeningen WMO van de andere 18 Friese gemeenten</text:p>
                    </table:table-cell>
                    <table:table-cell table:style-name="entry" table:number-rows-spanned="1" table:number-columns-spanned="1">
                      <text:p text:style-name="table_al">B&amp;W/18 Friese gemeenten</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entry" table:number-rows-spanned="1" table:number-columns-spanned="1">
                      <text:p text:style-name="table_al">Aanbestedingswet</text:p>
                      <text:p text:style-name="table_al">Inkoop- en Aanbestedingsbeleid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entry" table:number-rows-spanned="1" table:number-columns-spanned="1">
                      <text:p text:style-name="table_al">Wvggz</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AVeiligheidsdomein</text:p>
                      <text:p text:style-name="table_al">Tactisch leidinggevende II Sociaal Domein</text:p>
                    </table:table-cell>
                  </table:table-row>
                </table:table>
                <text:p text:style-name="table_bottom"/>
              </text:section>
              <text:p text:style-name="al"/>
              <text:p text:style-name="al">Mandaatoverzicht Concernbreed Subsidies</text:p>
              <text:p text:style-name="al"/>
              <text:section text:name="table_id1-3-2-2-3-2-14" text:style-name="table">
                <text:p text:style-name="table_top"/>
                <table:table table:style-name="tgroup">
                  <table:table-column table:style-name="id1-3-2-2-3-2-14-1-1"/>
                  <table:table-column table:style-name="id1-3-2-2-3-2-14-1-2"/>
                  <table:table-column table:style-name="id1-3-2-2-3-2-14-1-3"/>
                  <table:table-column table:style-name="id1-3-2-2-3-2-14-1-4"/>
                  <table:table-column table:style-name="id1-3-2-2-3-2-14-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en (deels) weigeren van subsidieaanvragen en (deels) ambtshalve vaststellen van subsidies</text:p>
                    </table:table-cell>
                    <table:table-cell table:style-name="entry" table:number-rows-spanned="1" table:number-columns-spanned="1">
                      <text:p text:style-name="table_al">Awb</text:p>
                      <text:p text:style-name="table_al">Algemene Subsidieverordening gemeente Leeuwarden 2018</text:p>
                      <text:p text:style-name="table_al">Verordening WMO 2022 gemeente Leeuwarden</text:p>
                      <text:p text:style-name="table_al">Financieel besluit Wmo 2022-2 gemeente Leeuwarden</text:p>
                      <text:p text:style-name="table_al">Wet op het Primair onderwij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tot een bedrag van €250.000</text:p>
                      <text:p text:style-name="table_al">Strategisch manager I, II, III tot een bedrag van €50.000</text:p>
                      <text:p text:style-name="table_al">Tactisch leidinggevende I, II, III tot een bedrag van €1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subsidieaanvraag tot en met €50.000 door middel van een enkele vaststellingsbeschikking , vaststellen subsidies overeenkomstig de subsidieverlening, intrekken, lager vaststellen en wijzigen van de subsidies en intrekken en wijzigen van vastgestelde subsidies</text:p>
                    </table:table-cell>
                    <table:table-cell table:style-name="entry" table:number-rows-spanned="1" table:number-columns-spanned="1">
                      <text:p text:style-name="table_al">Awb</text:p>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gen indieningstermijn en verdagen en opschorten beslistermijn</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behandeling nemen niet tijdig ingediende aanvragen</text:p>
                    </table:table-cell>
                    <table:table-cell table:style-name="entry" table:number-rows-spanned="1" table:number-columns-spanned="1">
                      <text:p text:style-name="table_al">Algemene Subsidieverordening gemeente Leeuwarden 2018</text:p>
                      <text:p text:style-name="table_al">Wet op het Primair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ndertekenen van besluiten van B&amp;W betreffende het verlenen, weigeren, intrekken, wijzigen en vaststellen van subsid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voorschotting op het nog vast te stellen subsidiebedrag dan wel op grond van een in behandeling genomen subsidieaanvraag van een subsidieontvanger die drie achtereenvolgende jaren dezelfde of in hoofdzaak dezelfde activiteiten heeft verricht</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schorten verplichting betaling subsidiebedrag of voorschot</text:p>
                    </table:table-cell>
                    <table:table-cell table:style-name="entry" table:number-rows-spanned="1" table:number-columns-spanned="1">
                      <text:p text:style-name="table_al">Awb</text:p>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rugvorderen onverschuldigd betaalde subsidiebedragen of voorschotten</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merken onverschuldigd betaalde subsidiebedragen als voorschot op subsidie voor nieuwe activiteiten of voor een volgend tijdvak</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en, (gedeeltelijk) weigeren, bevoorschotten, vaststellen en terugvorderen van subsidie aan een werkgever met betrekking tot voormalige WIW- en ID-banen</text:p>
                    </table:table-cell>
                    <table:table-cell table:style-name="entry" table:number-rows-spanned="1" table:number-columns-spanned="1">
                      <text:p text:style-name="table_al">Algemene Subsidieverordening gemeente Leeuwarden 2018 </text:p>
                      <text:p text:style-name="table_al">Re-integratie-verordening</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 werknemers aanbieden en intrekken van de voorziening gesubsidieerde arbeid</text:p>
                    </table:table-cell>
                    <table:table-cell table:style-name="entry" table:number-rows-spanned="1" table:number-columns-spanned="1">
                      <text:p text:style-name="table_al">Algemene Subsidieverordening gemeente Leeuwarden 2018</text:p>
                      <text:p text:style-name="table_al">Re-integratieverordening</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strekken, bevoorschotten, vaststellen en terugvorderen van scholings- en/of begeleidingskosten, aan een werkgever</text:p>
                    </table:table-cell>
                    <table:table-cell table:style-name="entry" table:number-rows-spanned="1" table:number-columns-spanned="1">
                      <text:p text:style-name="table_al">Algemene Subsidieverordening gemeente Leeuwarden 2018</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
                <text:p text:style-name="table_bottom"/>
              </text:section>
              <text:p text:style-name="al"/>
              <text:p text:style-name="al">Mandaatoverzicht Uitvoering Sociaal Domein (USD)</text:p>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column table:style-name="id1-3-2-2-3-2-18-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Algemene bevoegdheden in aanvulling op het concernbrede overzicht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chtiging</text:span>
                      </text:p>
                      <text:p text:style-name="table_al">Het vertegenwoordigen van de gemeente of het gemeentebestuur bij administratieve-, beroeps- en gerechtelijke procedures (incl. zaken die met een verzoekschrift worden ingeleid), bij (hoger) beroep, bij de behandeling van (aanvragen voor) voorlopige voorzieningen en bij schorsingsverzoek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Personen voorkomend in het verzamelbesluit;</text:p>
                      <text:p text:style-name="table_al">Medewerker beleidsuitvoering 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Mandaat</text:span>
                      </text:p>
                      <text:p text:style-name="table_al">
                        <text:span text:style-name="nadrukcur"/>Het opstellen en ondertekenen van verweerschrift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Mandaat/volmacht</text:span>
                      </text:p>
                      <text:p text:style-name="table_al">
                        <text:span text:style-name="nadrukcur"/>De bevoegdheden genoemd onder A1 en A2 voor zover het betreft de mandaatbesluiten van de 18 Friese gemeenten hieromtrent</text:p>
                    </table:table-cell>
                    <table:table-cell table:style-name="entry" table:number-rows-spanned="1" table:number-columns-spanned="1">
                      <text:p text:style-name="table_al">WMO 2015</text:p>
                      <text:p text:style-name="table_al">Verordening WMO 2022-2 gemeente Leeuwarden</text:p>
                    </table:table-cell>
                    <table:table-cell table:style-name="entry" table:number-rows-spanned="1" table:number-columns-spanned="1">
                      <text:p text:style-name="table_al">Directeur Sociaal Domein</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Volmacht</text:span>
                      </text:p>
                      <text:p text:style-name="table_al">
                        <text:span text:style-name="nadrukcur"/>Het aangaan van overeenkomsten ter uitvoering van besluiten genomen krachtens de onder rubriek B t/m K vermelde bevoegdheden</text:p>
                    </table:table-cell>
                    <table:table-cell table:style-name="entry" table:number-rows-spanned="1" table:number-columns-spanned="1">
                      <text:p text:style-name="table_al">Gemeentewet</text:p>
                      <text:p text:style-name="table_al">De onder B genoemd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Volmacht</text:span>
                      </text:p>
                      <text:p text:style-name="table_al">
                        <text:span text:style-name="nadrukcur"/>Het sluiten van overeenkomsten in het kader van de aansprakelijkstelling wegens onrechtmatig gebleken beslui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beperking: zie A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Machtiging</text:span>
                      </text:p>
                      <text:p text:style-name="table_al">
                        <text:span text:style-name="nadrukcur"/>Het vertegenwoordigen van de gemeente ter uitvoering van de in dit overzicht vermelde besluiten, waaronder het ondertekenen van overeenkomsten genoemd onder A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Mandaat/Volmacht</text:span>
                      </text:p>
                      <text:p text:style-name="table_al">
                        <text:span text:style-name="nadrukcur"/>Het beslissen, al dan niet bij wijze van een zelfstandig schadebesluit, op aansprakelijkstelling van de gemeente door derden wegens onrechtmatige besluiten in het kader van de onder rubriek B t/m K vermelde bevoegdheden (beperking: de bepalingen van de betreffende verzekeringsovereenkomst), waarbij de hoogte van de aansprakelijkheidsstelling door derden beneden het bedrag van €2.275 blijf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Mandaat/Machtiging</text:span>
                      </text:p>
                      <text:p text:style-name="table_al">
                        <text:span text:style-name="nadrukcur"/>Het (besluiten tot het) voeren van rechtsgedingen ter vaststelling van betalingsverplichtingen van derden, danwel ter tenuitvoerlegging van besluiten en rechterlijke uitspraken terzake, voorzover deze betalingsverplichtingen: a) rechtens of feitelijk verband houden met de uitoefening van de onder rubriek B vermelde bevoegdheden, of b) deze hun grond vinden in besluiten tot terugvordering die bekend zijn gemaakt voor 1 juli 1997 en de uitvoering van de ABW ( tot 1996), Abw, Ioaw en Ioaz betreffen, een en ander met uitzondering van het instellen van beroep</text:p>
                    </table:table-cell>
                    <table:table-cell table:style-name="entry" table:number-rows-spanned="1" table:number-columns-spanned="1">
                      <text:p text:style-name="table_al">Gemeentewet;</text:p>
                      <text:p text:style-name="table_al">de onder B t/m K genoemde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Mandaat/Machtiging</text:span>
                      </text:p>
                      <text:p text:style-name="table_al">
                        <text:span text:style-name="nadrukcur"/>Het besluiten tot het treffen van conservatoire en executoriale maatregelen ter verkrijging van betaling van de onder A8 bedoelde vorderingen.</text:p>
                    </table:table-cell>
                    <table:table-cell table:style-name="entry" table:number-rows-spanned="1" table:number-columns-spanned="1">
                      <text:p text:style-name="table_al">Wetboek van Burgerlijke Rechts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Mandaat/Machtiging</text:span>
                      </text:p>
                      <text:p text:style-name="table_al">
                        <text:span text:style-name="nadrukcur"/>Het besluiten tot het voeren van een rechtsgeding </text:p>
                    </table:table-cell>
                    <table:table-cell table:style-name="entry" table:number-rows-spanned="1" table:number-columns-spanned="1">
                      <text:p text:style-name="table_al">Ioaw/Ioaz</text:p>
                      <text:p text:style-name="table_al">Participatiewet</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Mandaat</text:span>
                      </text:p>
                      <text:p text:style-name="table_al">
                        <text:span text:style-name="nadrukcur"/>Het nemen van besluiten op grond van de Algemene wet bestuursrecht ter voorbereiding van de uitoefening van de onder B t/m K vermelde bevoegdheden, voorzover de bijzondere wet geen bijzondere bepalingen daaromtrent inhoudt</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Mandaat</text:span>
                      </text:p>
                      <text:p text:style-name="table_al">
                        <text:span text:style-name="nadrukcur"/>Het doorzenden van geschriften of bezwaar- en beroepschriften naar een tot behandeling bevoegd bestuursorgaan, onder gelijktijdige mededeling daarvan aan de afzender</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ext:p text:style-name="table_al">Medewerker handhaving III</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Participatiewet/Wet inkomensvoorziening oudere en gedeeltelijk arbeidsongeschikte werkloze werknemers (loaw), Wet Inkomensvoorziening oudere en gedeeltelijk arbeidsongeschikte gewezen zelfstandigen (loaz), Wet inburg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text:span>
                      </text:p>
                      <text:p text:style-name="table_al">Het nemen van besluiten, waaronder ook die ter voorbereiding en de tenuitvoerlegging daarvan, tot vaststelling en herziening van aanspraken en (betalings)verplichtingen, in een individueel geval, met uitzondering van het beslissen op bezwaarschriften</text:p>
                    </table:table-cell>
                    <table:table-cell table:style-name="entry" table:number-rows-spanned="1" table:number-columns-spanned="1">
                      <text:p text:style-name="table_al">Participatiewet</text:p>
                      <text:p text:style-name="table_al">loaw/loaz Gemeentewet</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handhaving II</text:p>
                      <text:p text:style-name="table_al">Medewerker bedrijfsvoering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waaronder ook die ter voorbereiding en de tenuitvoerlegging daarvan, tot vaststelling en herziening van verhaal en verhaal in rechte, in een individueel geval die voorvloeien uit bijstandsverlening</text:p>
                    </table:table-cell>
                    <table:table-cell table:style-name="entry" table:number-rows-spanned="1" table:number-columns-spanned="1">
                      <text:p text:style-name="table_al">Participatiewet</text:p>
                      <text:p text:style-name="table_al">loaw/loa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entry" table:number-rows-spanned="1" table:number-columns-spanned="1">
                      <text:p text:style-name="table_al">Participatiewet</text:p>
                      <text:p text:style-name="table_al">loaw/loaz</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handhaving II</text:p>
                      <text:p text:style-name="table_al">Medewerker bedrijfsvoering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stigen van zekerheid (recht van hypotheek bij de notaris) in verband met de nakoming van een verstrekte geldlening ten aanzien van een woning</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beleidsuitvoering III P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stellen en ondertekenen van hersteltermijnbrieven</text:p>
                    </table:table-cell>
                    <table:table-cell table:style-name="entry" table:number-rows-spanned="1" table:number-columns-spanned="1">
                      <text:p text:style-name="table_al">Participatiewet</text:p>
                      <text:p text:style-name="table_al">loaw/loa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II</text:p>
                      <text:p text:style-name="table_al">Medewerker handhaving I</text:p>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Besluit bijstandverlening zelfstand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text:span>
                      </text:p>
                      <text:p text:style-name="table_al">
                        <text:span text:style-name="nadrukcur"/>Het nemen van besluiten, waaronder ook die ter voorbereiding en de tenuitvoerlegging daarvan, tot vaststelling en herziening van aanspraken en (betalings)verplichtingen, in een individueel geval, die voortvloeien uit de Bbz 2004, met uitzondering van het beslissen op bezwaarschriften</text:p>
                    </table:table-cell>
                    <table:table-cell table:style-name="entry" table:number-rows-spanned="1" table:number-columns-spanned="1">
                      <text:p text:style-name="table_al">Gemeentewet</text:p>
                      <text:p text:style-name="table_al">Besluit bijstandsverlening zelfstandigen 2004</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I</text:p>
                      <text:p text:style-name="table_al">Medewerker bedrijfsvoering I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Mandaat/Machtiging</text:span>
                      </text:p>
                      <text:p text:style-name="table_al">
                        <text:span text:style-name="nadrukcur"/>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I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Mandaat/volmacht</text:span>
                      </text:p>
                      <text:p text:style-name="table_al">
                        <text:span text:style-name="nadrukcur"/>Het vestigen van zekerheid (recht van hypotheek bij de notaris voor zowel woningen als bedrijfspanden) in verband met de nakoming van een verstrekte geldlening op grond van het Besluit bijstandsverlening zelfstandigen 2004</text:p>
                    </table:table-cell>
                    <table:table-cell table:style-name="entry" table:number-rows-spanned="1" table:number-columns-spanned="1">
                      <text:p text:style-name="table_al">Participatiewet</text:p>
                      <text:p text:style-name="table_al">Besluit bijstandsverlening zelfstandigen 2004</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I </text:p>
                    </table:table-cell>
                  </table:table-row>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span text:style-name="nadrukcur">Wet Kinderopvang en kwaliteitseisen peuterspeelza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text:span>
                      </text:p>
                      <text:p text:style-name="table_al">
                        <text:span text:style-name="nadrukcur"/>Het nemen van besluiten, onder andere de “kopjesregeling”, waaronder ook die ter voorbereiding en de tenuitvoerlegging daarvan, tot vaststelling en herziening van aanspraken op een aanvullende compensatie in de eigen bijdrage voor kinderopvang in een individueel geval en van (betalings)verplichtingen, die voortvloeien uit de toepassing van Wk, met uitzondering van het beslissen op bezwaarschriften</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Mandaat</text:span>
                      </text:p>
                      <text:p text:style-name="table_al">
                        <text:span text:style-name="nadrukcur"/>Het nemen van besluiten, waaronder ook die ter voorbereiding en de tenuitvoerlegging daarvan, tot vaststelling en herziening van aanspraken op tegemoetkomingen in de kosten van kinderopvang in een individueel geval en van (betalings-) verplichtingen, met uitzondering van het beslissen op bezwaarschriften</text:p>
                    </table:table-cell>
                    <table:table-cell table:style-name="entry" table:number-rows-spanned="1" table:number-columns-spanned="1">
                      <text:p text:style-name="table_al">Gemeentewet</text:p>
                      <text:p text:style-name="table_al">Verordening sociaal medische indicatie 2018 gemeente Leeuwarden</text:p>
                      <text:p text:style-name="table_al">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Regionale samenwerking BBZ 2004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text:span>
                      </text:p>
                      <text:p text:style-name="table_al">Het instemmen met de mandaten, volmachten en machtigingen die worden verleend aan de bestuursorganen van de gemeente Leeuwarden door de bestuursorganen van andere gemeenten in het kader van de regionale samenwerking betreffende de Bbz c.a. in de provincie Fryslân</text:p>
                    </table:table-cell>
                    <table:table-cell table:style-name="entry" table:number-rows-spanned="1" table:number-columns-spanned="1">
                      <text:p text:style-name="table_al">Awb</text:p>
                      <text:p text:style-name="table_al">Gemeente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
                        <text:span text:style-name="nadrukcur">F</text:span>
                      </text:p>
                    </table:table-cell>
                    <table:table-cell table:style-name="entry" table:number-rows-spanned="1" table:number-columns-spanned="1">
                      <text:p text:style-name="table_al">
                        <text:span text:style-name="nadrukcur">Regionale samenwerking Sociale Recherche Fryslâ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chtiging</text:span>
                      </text:p>
                      <text:p text:style-name="table_al">
                        <text:span text:style-name="nadrukcur"/>Het verrichten van werkzaamheden als opdrachtnemer ter uitvoering van de dienstverlenings-overeenkomsten gesloten met de overige deelnemers aan het samenwerkingsverband betreffende sociale recherche</text:p>
                    </table:table-cell>
                    <table:table-cell table:style-name="entry" table:number-rows-spanned="1" table:number-columns-spanned="1">
                      <text:p text:style-name="table_al">Besluit B&amp;W 18/11/2003, kenmerk 2468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
                        <text:span text:style-name="nadrukcur">G</text:span>
                      </text:p>
                    </table:table-cell>
                    <table:table-cell table:style-name="entry" table:number-rows-spanned="1" table:number-columns-spanned="1">
                      <text:p text:style-name="table_al">
                        <text:span text:style-name="nadrukcur">Gesubsidieerde arbeid: Loonkostensubsid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gedeeltelijk) weigeren, bevoorschotten, vaststellen en terugvorderen van loonkostensubsidie aan een werkgever</text:p>
                    </table:table-cell>
                    <table:table-cell table:style-name="entry" table:number-rows-spanned="1" table:number-columns-spanned="1">
                      <text:p text:style-name="table_al">Algemene Subsidieverordening Leeuwarden 2018</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Volmacht</text:span>
                      </text:p>
                      <text:p text:style-name="table_al">
                        <text:span text:style-name="nadrukcur"/>Het sluiten van een overeenkomst voor loonkostensubsidies</text:p>
                    </table:table-cell>
                    <table:table-cell table:style-name="entry" table:number-rows-spanned="1" table:number-columns-spanned="1">
                      <text:p text:style-name="table_al">Algemene Subsidieverordening Leeuwarden 2018</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Machtiging</text:span>
                      </text:p>
                      <text:p text:style-name="table_al">
                        <text:span text:style-name="nadrukcur"/>Het ondertekenen van overeenkomsten genoemd onder G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
                        <text:span text:style-name="nadrukcur">H</text:span>
                      </text:p>
                    </table:table-cell>
                    <table:table-cell table:style-name="entry" table:number-rows-spanned="1" table:number-columns-spanned="1">
                      <text:p text:style-name="table_al">
                        <text:span text:style-name="nadrukcur">Maatschappelijke opvang en vrouwen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machtiging</text:span>
                      </text:p>
                      <text:p text:style-name="table_al">Het nemen van besluiten tot vaststelling van de hoogte van de eigen bijdrage maatschappelijke opvang en vrouwenopvang en de invordering hiervan, uitgezonderd het beslissen op bezwaarschriften</text:p>
                    </table:table-cell>
                    <table:table-cell table:style-name="entry" table:number-rows-spanned="1" table:number-columns-spanned="1">
                      <text:p text:style-name="table_al">Gemeentewet</text:p>
                      <text:p text:style-name="table_al">Verordening Wet maatschappelijke ondersteuning 2022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
                        <text:span text:style-name="nadrukcur">I</text:span>
                      </text:p>
                    </table:table-cell>
                    <table:table-cell table:style-name="entry" table:number-rows-spanned="1" table:number-columns-spanned="1">
                      <text:p text:style-name="table_al">
                        <text:span text:style-name="nadrukcur">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text:span>
                      </text:p>
                      <text:p text:style-name="table_al">Het aanwijzen van ambtenaren belast met toezicht op de naleving van</text:p>
                      <text:p text:style-name="table_al">-de Participatiewet;</text:p>
                      <text:p text:style-name="table_al">-het Besluit bijstandverlening zelfstandigen 2004;</text:p>
                      <text:p text:style-name="table_al">-Wet Inkomensvoorziening oudere en gedeeltelijk arbeidsongeschikte werkloze werknemers (Ioaw)</text:p>
                      <text:p text:style-name="table_al">-Wet Inkomensvoorziening oudere en gedeeltelijk arbeidsongeschikte gewezen zelfstandigen (Ioaz)</text:p>
                      <text:p text:style-name="table_al">- Wet inburgering</text:p>
                    </table:table-cell>
                    <table:table-cell table:style-name="entry" table:number-rows-spanned="1" table:number-columns-spanned="1">
                      <text:p text:style-name="table_al">Participatiewet</text:p>
                      <text:p text:style-name="table_al">Ioaw /Ioaz </text:p>
                      <text:p text:style-name="table_al">Awb</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opleggen en ten uitvoer leggen van een bestuurlijke boete in een individueel geval, met uitzondering van het beslissen op bezwaarschriften</text:p>
                    </table:table-cell>
                    <table:table-cell table:style-name="entry" table:number-rows-spanned="1" table:number-columns-spanned="1">
                      <text:p text:style-name="table_al">Participatiewet</text:p>
                      <text:p text:style-name="table_al">Ioaw/ Ioaz</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I</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text:span>
                      </text:p>
                    </table:table-cell>
                    <table:table-cell table:style-name="entry" table:number-rows-spanned="1" table:number-columns-spanned="1">
                      <text:p text:style-name="table_al">
                        <text:span text:style-name="nadrukcur">Leerlingen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kennen en weigeren van een vervoersvoorziening ten behoeve van schoolbezoek aan ouders van in de gemeente verblijvende leerlingen</text:p>
                    </table:table-cell>
                    <table:table-cell table:style-name="entry" table:number-rows-spanned="1" table:number-columns-spanned="1">
                      <text:p text:style-name="table_al">Verordening leerlingenvervoer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
                <text:p text:style-name="table_bottom"/>
              </text:section>
              <text:p text:style-name="al"/>
              <text:p text:style-name="al"/>
              <text:p text:style-name="al">Mandaatoverzicht Bedrijfsvoering &amp; Advies</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cur">Mandaat</text:span>
                      </text:p>
                      <text:p text:style-name="table_al">Het aanwijzen van ambtenaren belast met toezicht op de naleving van</text:p>
                      <text:p text:style-name="table_al">-Wet Maatschappelijke Ondersteuning 2015 (Wmo)</text:p>
                      <text:p text:style-name="table_al">-Jeugdwet</text:p>
                      <text:p text:style-name="table_al"/>
                    </table:table-cell>
                    <table:table-cell table:style-name="entry" table:number-rows-spanned="1" table:number-columns-spanned="1">
                      <text:p text:style-name="table_al">WMO 2015</text:p>
                      <text:p text:style-name="table_al">Jeugdwet</text:p>
                      <text:p text:style-name="table_al">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nemen van besluit tot terug- en invordering in het kader van de Wet maatschappelijke ondersteuning en de Jeugdwet</text:p>
                    </table:table-cell>
                    <table:table-cell table:style-name="entry" table:number-rows-spanned="1" table:number-columns-spanned="1">
                      <text:p text:style-name="table_al">WMO 2015</text:p>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text:p>
                      <text:p text:style-name="table_al">Medewerker ontwikkeling II</text:p>
                    </table:table-cell>
                  </table:table-row>
                </table:table>
                <text:p text:style-name="table_bottom"/>
              </text:section>
              <text:p text:style-name="al"/>
              <text:p text:style-name="al">Mandaatoverzicht Mandaat aan derden</text:p>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column table:style-name="id1-3-2-2-3-2-27-1-4"/>
                  <table:table-column table:style-name="id1-3-2-2-3-2-27-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Zienn, LIMOR en Fier Fryslân: maatschappelijke opvang en vrouwenopv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Machtiging</text:span>
                      </text:p>
                      <text:p text:style-name="table_al">
                        <text:span text:style-name="nadrukcur"/>Het nemen van besluiten over toelating in de opvang en tot vaststelling van de hoogte van de eigen bijdrage maatschappelijke opvang en vrouwenopvang en de invordering hiervan, uitgezonderd het beslissen op bezwaarschriften</text:p>
                    </table:table-cell>
                    <table:table-cell table:style-name="entry" table:number-rows-spanned="1" table:number-columns-spanned="1">
                      <text:p text:style-name="table_al">Gemeentewet</text:p>
                      <text:p text:style-name="table_al">Verordening Wmo 2022</text:p>
                      <text:p text:style-name="table_al">Financieel besluit Wmo 2022-2</text:p>
                      <text:p text:style-name="table_al">Beleidsregels Maatschappelijke opvang en vrouwen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ntake opvanginstelling Zienn, LIMOR, Fier Fryslâ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Kredietbank Nederland en Zuidweg &amp; Partners BV: schuldhulpverlen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Mandaat</text:span>
                      </text:p>
                      <text:p text:style-name="table_al">
                        <text:span text:style-name="nadrukcur"/>Het nemen van het besluit tot toelating tot de gemeentelijke schuldhulpverlening, weigering van de gemeentelijke schuldhulpverlening en het buiten behandeling stellen van de aanvraag tot toelating tot de schuldhulpverlening en tot beëindiging van schuldhulpverlening</text:p>
                    </table:table-cell>
                    <table:table-cell table:style-name="entry" table:number-rows-spanned="1" table:number-columns-spanned="1">
                      <text:p text:style-name="table_al">Gemeentewet</text:p>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adviesteam Kredietbank Nederland Leeuwarden</text:p>
                      <text:p text:style-name="table_al">Regiomanager Zuidweg &amp; Partners Leeuwa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gifte van de verklaring als bedoeld in artikel 258, lid 1 onder f Faillissementswet inzake schuldsaneringsregeling natuurlijke personen alsmede het weigeren van afgifte van deze verklaring</text:p>
                    </table:table-cell>
                    <table:table-cell table:style-name="entry" table:number-rows-spanned="1" table:number-columns-spanned="1">
                      <text:p text:style-name="table_al">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Stichting Kredietbank Nederland en de schuldregelaar van de Stichting Kredietbank Nederl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entry" table:number-rows-spanned="1" table:number-columns-spanned="1">
                      <text:p text:style-name="table_al">Wvggz</text:p>
                    </table:table-cell>
                    <table:table-cell table:style-name="entry" table:number-rows-spanned="1" table:number-columns-spanned="1">
                      <text:p text:style-name="table_al">B&amp;W</text:p>
                    </table:table-cell>
                    <table:table-cell table:style-name="entry" table:number-rows-spanned="1" table:number-columns-spanned="1">
                      <text:p text:style-name="table_al">Veiligheidsregio Fryslân, onderdeel GGD Fryslâ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Amaryllis</text:span>
                        <text:span text:style-name="nadrukcur">: basisondersteuning</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Machtiging</text:span>
                      </text:p>
                      <text:p text:style-name="table_al">In behandeling nemen van aanvragen naar basisondersteuning, het doen van onderzoek en het in samenspraak met de inwoner opstellen van een plan voor de ondersteuning. </text:p>
                    </table:table-cell>
                    <table:table-cell table:style-name="entry" table:number-rows-spanned="1" table:number-columns-spanned="1">
                      <text:p text:style-name="table_al">WMO 2015</text:p>
                      <text:p text:style-name="table_al">Verordening WMO 2022</text:p>
                    </table:table-cell>
                    <table:table-cell table:style-name="entry" table:number-rows-spanned="1" table:number-columns-spanned="1">
                      <text:p text:style-name="table_al">B&amp;W</text:p>
                    </table:table-cell>
                    <table:table-cell table:style-name="entry" table:number-rows-spanned="1" table:number-columns-spanned="1">
                      <text:p text:style-name="table_al">Amaryll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EP en Thuiszorg Het Friese Land: Hulp bij Huishou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Machtiging</text:span>
                      </text:p>
                      <text:p text:style-name="table_al">In behandeling nemen van verzoeken Hulp bij Huishouden, het doen van onderzoek en in samenspraak met de inwoner opstellen van een plan voor de ondersteuning. </text:p>
                    </table:table-cell>
                    <table:table-cell table:style-name="entry" table:number-rows-spanned="1" table:number-columns-spanned="1">
                      <text:p text:style-name="table_al">WMO 2015</text:p>
                      <text:p text:style-name="table_al">Verordening WMO 2022</text:p>
                    </table:table-cell>
                    <table:table-cell table:style-name="entry" table:number-rows-spanned="1" table:number-columns-spanned="1">
                      <text:p text:style-name="table_al">B&amp;W</text:p>
                    </table:table-cell>
                    <table:table-cell table:style-name="entry" table:number-rows-spanned="1" table:number-columns-spanned="1">
                      <text:p text:style-name="table_al">MIEP</text:p>
                      <text:p text:style-name="table_al">Thuiszorg Het Friese Land</text:p>
                    </table:table-cell>
                  </table:table-row>
                </table:table>
                <text:p text:style-name="table_bottom"/>
              </text:section>
              <text:p text:style-name="al"/>
              <text:p text:style-name="al">Mandaatoverzicht Sociaal Domein Fryslân (SDF)</text:p>
              <text:p text:style-name="al"/>
              <text:section text:name="table_id1-3-2-2-3-2-31" text:style-name="table">
                <text:p text:style-name="table_top"/>
                <table:table table:style-name="tgroup">
                  <table:table-column table:style-name="id1-3-2-2-3-2-31-1-1"/>
                  <table:table-column table:style-name="id1-3-2-2-3-2-31-1-2"/>
                  <table:table-column table:style-name="id1-3-2-2-3-2-31-1-3"/>
                  <table:table-column table:style-name="id1-3-2-2-3-2-31-1-4"/>
                  <table:table-column table:style-name="id1-3-2-2-3-2-31-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schorten verplichting betaling subsidiebedrag of voorschot</text:p>
                    </table:table-cell>
                    <table:table-cell table:style-name="entry" table:number-rows-spanned="1" table:number-columns-spanned="1">
                      <text:p text:style-name="table_al">Awb</text:p>
                      <text:p text:style-name="table_al">Algemene Subsidieverordening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ugvorderen onverschuldigd betaalde subsidiebedragen of voorschotten</text:p>
                    </table:table-cell>
                    <table:table-cell table:style-name="entry" table:number-rows-spanned="1" table:number-columns-spanned="1">
                      <text:p text:style-name="table_al">Algemene Subsidieverordening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palen of een voorziening op het gebied van jeugdhulp en verblijf toegekend moet word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entry" table:number-rows-spanned="1" table:number-columns-spanned="1">
                      <text:p text:style-name="table_al">Aanbestedingswet</text:p>
                      <text:p text:style-name="table_al">Inkoop- en Aanbestedingsbeleid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text:p>
                    </table:table-cell>
                  </table:table-row>
                </table:table>
                <text:p text:style-name="table_bottom"/>
              </text:section>
              <text:p text:style-name="al"/>
              <text:p text:style-name="al">Publieke Dienstverlening</text:p>
              <text:p text:style-name="al">Mandaatoverzicht Publieke Dienstverlening (PD) – Burgerzaken</text:p>
              <text:p text:style-name="al"/>
              <text:section text:name="table_id1-3-2-2-3-2-36" text:style-name="table">
                <text:p text:style-name="table_top"/>
                <table:table table:style-name="tgroup">
                  <table:table-column table:style-name="id1-3-2-2-3-2-36-1-1"/>
                  <table:table-column table:style-name="id1-3-2-2-3-2-36-1-2"/>
                  <table:table-column table:style-name="id1-3-2-2-3-2-36-1-3"/>
                  <table:table-column table:style-name="id1-3-2-2-3-2-36-1-4"/>
                  <table:table-column table:style-name="id1-3-2-2-3-2-3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en (buitengewone) ambtenaren van de burgerlijke stand ((B)ABS)</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ijhouden van de basisregistratie personen</text:p>
                    </table:table-cell>
                    <table:table-cell table:style-name="entry" table:number-rows-spanned="1" table:number-columns-spanned="1">
                      <text:p text:style-name="table_al">Wet Basisregistratie personen, hierna: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van gewaarmerkte afschriften uit de basisregistratie personen/Verstrekking van gegevens uit de basisregistratie personen</text:p>
                    </table:table-cell>
                    <table:table-cell table:style-name="entry" table:number-rows-spanned="1" table:number-columns-spanned="1">
                      <text:p text:style-name="table_al">Wet BRP en het Privacyreglement basisregistratie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ext:p>
                      <text:p text:style-name="table_al">Adviseur IVA</text:p>
                      <text:p text:style-name="table_al">Medewerker beleidsuitvoering IV </text:p>
                      <text:p text:style-name="table_al">Medewerker publiek I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issingen:</text:p>
                      <text:p text:style-name="table_al">a. Over aangiften als bedoeld in artikel 2.4, 2.38, 2,39 en 2.43 Wet BRP;</text:p>
                      <text:p text:style-name="table_al">b. Over de acceptatie van documenten die op grond van artikel 2.8 en 2.15 Wet BRP worden aangeboden;</text:p>
                      <text:p text:style-name="table_al">d. Om ambtshalve gegevens op te nemen als bedoeld in artikel 2.4, 2.19, 2.20, 2.21, 2.22 en 2.23 Wet BRP;</text:p>
                      <text:p text:style-name="table_al">e. Over een verzoek als bedoeld in de artikelen 2.55 tot en met 2.59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In ontvangst nemen van de aanvragen voor nationale paspoorten, reisdocumenten voor vluchtelingen en reisdocumenten voor vreemdeling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 </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strekken van nationale paspoorten, reisdocumenten voor vluchtelingen en reisdocumenten voor vreemdeling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 </text:p>
                      <text:p text:style-name="table_al">Adviseur IV-A </text:p>
                      <text:p text:style-name="table_al">Medewerker beleidsuitvoering IV </text:p>
                      <text:p text:style-name="table_al">Medewerker publiek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ststellen identiteit aanvrager reisdocumen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Uitreiking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 </text:p>
                      <text:p text:style-name="table_al">Medewerker publiek I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Waarschuwing i.v.m. het niet binnen drie maanden na ter beschikkingstelling afhalen van het reisdocument door de aanvrager</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Weigering of vervallenverklaring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houding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 </text:p>
                      <text:p text:style-name="table_al">Medewerker publiek II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 Aanwijzen personen die bevoegd zijn tot het verrichten van de handelingen die bij of krachtens de Paspoortwet zijn voorgeschreven</text:p>
                    </table:table-cell>
                    <table:table-cell table:style-name="entry" table:number-rows-spanned="1" table:number-columns-spanned="1">
                      <text:p text:style-name="table_al">Paspoort uitvoeringsregeling Nederland 2001, hierna: 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anwijzen van autorisatiebevoegden reisdocumenten</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anwijzen ambtenaren om zendingen van reisdocumenten, identificatiekaarten en aanvraagformulieren in ontvangst te nemen</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anwijzen beveiligingsfunctionaris die belast is met het beheer van en het toezicht op de naleving van de beveiligingsprocedure</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Aanmelden van een uitgiftelocatie aan de Rijksdienst voor Identiteitsgegevens (RvIG)</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astlegging tijdstip waarop zending wordt afgeleverd</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 ontvangst nemen van een verzoek tot een verklaring omtrent he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text:p>
                      <text:p text:style-name="table_al">Medewerker publiek I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dviseren Ministerie van Justitie (COVOG) i.v.m. de aanvraag van een verklaring omtrent he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text:p>
                      <text:p text:style-name="table_al">Medewerker publiek I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winning van gegevens uit de algemene documentatieregisters i.v.m. een verzoek tot verkrijging van het Nederlanderschap</text:p>
                    </table:table-cell>
                    <table:table-cell table:style-name="entry" table:number-rows-spanned="1" table:number-columns-spanned="1">
                      <text:p text:style-name="table_al">Besluit justitiële en strafvorderlijke gegevens.</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In ontvangst nemen van optieverklaringen, naturalisatieverzoeken en verklaringen van afstand i.v.m. verkrijging en verlies van het Nederlanderschap</text:p>
                    </table:table-cell>
                    <table:table-cell table:style-name="entry" table:number-rows-spanned="1" table:number-columns-spanned="1">
                      <text:p text:style-name="table_al">Rijkswet op Nederlanderschap/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Bevestiging en weigering van de verkrijging van het Nederlanderschap door optie</text:p>
                    </table:table-cell>
                    <table:table-cell table:style-name="entry" table:number-rows-spanned="1" table:number-columns-spanned="1">
                      <text:p text:style-name="table_al">Rijkswet op Nederlanderschap/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6.c</text:p>
                    </table:table-cell>
                    <table:table-cell table:style-name="entry" table:number-rows-spanned="1" table:number-columns-spanned="1">
                      <text:p text:style-name="table_al">Adviseren betreffende verzoeken om naturalisatie</text:p>
                    </table:table-cell>
                    <table:table-cell table:style-name="entry" table:number-rows-spanned="1" table:number-columns-spanned="1">
                      <text:p text:style-name="table_al">Rijkswet op Nederlanderschap/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fgeven van Laissez-passer voor lijken</text:p>
                    </table:table-cell>
                    <table:table-cell table:style-name="entry" table:number-rows-spanned="1" table:number-columns-spanned="1">
                      <text:p text:style-name="table_al">Internationale Overeenkomst inzake het vervoer van lijken, Straatsburg, 26-10-1973, Trb 1975,95/Beslui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 </text:p>
                      <text:p text:style-name="table_al">Medewerker beleidsuitvoering IV</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uitvoering van de rijbewijswetgeving voor zover het betreft de aan de burgemeester opgelegde taken en bevoegdheden, inclusief het nemen van beschikkingen m.b.t. weigering van de afgifte en ongeldigheidsverklaringen van rijbewijzen</text:p>
                    </table:table-cell>
                    <table:table-cell table:style-name="entry" table:number-rows-spanned="1" table:number-columns-spanned="1">
                      <text:p text:style-name="table_al">Wegenverkeerswet</text:p>
                      <text:p text:style-name="table_al">Wegenverkeersreglemen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beleidsuitvoering IV</text:p>
                      <text:p text:style-name="table_al">Medewerker publiek II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maken en afnemen verklaring onder eed of belofte</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gifte geboorte wanneer de tot de aangifte bevoegde of verplichte personen ontbreken of nalaten de aangifte te do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ifte overlijden wanneer tot de aangifte bevoegde personen ontbreken of nalaten binnen de in de Wet op de lijkbezorging gestelde termijn voor de begraving verbranding de aangifte te do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voegdheden van de burgemeester en van Burgemeester en Wethouders genoemd in de volgende hoofdstukken van de Kieswet:</text:p>
                      <text:p text:style-name="table_al">B Het Kiesrecht </text:p>
                      <text:p text:style-name="table_al">D De registratie van de kiesgerechtigdheid</text:p>
                      <text:p text:style-name="table_al">E Kieskringen en stembureaus (o.a. benoemen voorzitter en leden (gemeentelijk) stembureau)</text:p>
                      <text:p text:style-name="table_al">G De registratie van de aanduiding en het logo van een politieke groepering </text:p>
                      <text:p text:style-name="table_al">H De inlevering van kandidatenlijsten</text:p>
                      <text:p text:style-name="table_al">J De stemming</text:p>
                      <text:p text:style-name="table_al">K Het stemmen met een kiezerspas</text:p>
                      <text:p text:style-name="table_al">L Het stemmen bij volmacht</text:p>
                      <text:p text:style-name="table_al">M Het stemmen per brief </text:p>
                      <text:p text:style-name="table_al">N De stemopneming na de taak van het gemeentelijk stembureau bij de totstandkoming van de verkiezingsuitslag (o.a. aanwijzen locatie en openingstijden gemeentelijk stembureau)</text:p>
                      <text:p text:style-name="table_al">V Het begin van het lidmaatschap van de gemeenteraad en provinciale staten </text:p>
                      <text:p text:style-name="table_al">W De opvolging</text:p>
                      <text:p text:style-name="table_al">Y De verkiezing van de leden van het Europese Parlement</text:p>
                    </table:table-cell>
                    <table:table-cell table:style-name="entry" table:number-rows-spanned="1" table:number-columns-spanned="1">
                      <text:p text:style-name="table_al">Kies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jzigen bijlagen privacyreglement BRP (Verbanden met andere gemeentelijke registraties, rechtstreekse toegang tot de BRP, verstrekking gegevens uit de BRP aan binnengemeentelijke afnemers en (vrije) derden)</text:p>
                    </table:table-cell>
                    <table:table-cell table:style-name="entry" table:number-rows-spanned="1" table:number-columns-spanned="1">
                      <text:p text:style-name="table_al">Wet BRP</text:p>
                      <text:p text:style-name="table_al">Beheerregeling BRP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Adviseur IV-A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ijzigen procedures beveiligingsplan burgerzaken</text:p>
                    </table:table-cell>
                    <table:table-cell table:style-name="entry" table:number-rows-spanned="1" table:number-columns-spanned="1">
                      <text:p text:style-name="table_al">Wet BRP</text:p>
                      <text:p text:style-name="table_al">PUN</text:p>
                    </table:table-cell>
                    <table:table-cell table:style-name="entry" table:number-rows-spanned="1" table:number-columns-spanned="1">
                      <text:p text:style-name="table_al">B, B&amp;W</text:p>
                    </table:table-cell>
                    <table:table-cell table:style-name="entry" table:number-rows-spanned="1" table:number-columns-spanned="1">
                      <text:p text:style-name="table_al">Tactisch leidinggevende I </text:p>
                      <text:p text:style-name="table_al">Adviseur IV-A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wijzen trouwloc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issen op verzoeken om afwijking van de in artikel 10, lid 1, Reglement burgerlijke stand, genoemde uren</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rganiseren en uitvoeren naturalisatieceremonie</text:p>
                    </table:table-cell>
                    <table:table-cell table:style-name="entry" table:number-rows-spanned="1" table:number-columns-spanned="1">
                      <text:p text:style-name="table_al">Regeling verkrijging en verlies Nederlanderschap (RVVN)</text:p>
                      <text:p text:style-name="table_al">Besluit verkrijging en verlies Nederlanderschap (BVV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gistratie niet-ingezetenen (RNI) en alle hierbij behorende werkzaamheden zoals benoemd in het RNI Convenant Dienstverlening</text:p>
                      <text:p text:style-name="table_al">
                        <text:span text:style-name="nadrukcur">Betreft ondermandaat door B&amp;W; mandaatverlening aan B&amp;W door Ministerie van Binnenlandse Zaken en Koninkrijksrelaties</text:span>
                      </text:p>
                    </table:table-cell>
                    <table:table-cell table:style-name="entry" table:number-rows-spanned="1" table:number-columns-spanned="1">
                      <text:p text:style-name="table_al">BRP</text:p>
                      <text:p text:style-name="table_al">RNI Convenant Dienst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Adviseur IV-A</text:p>
                      <text:p text:style-name="table_al">Medewerker beleidsuitvoering IV</text:p>
                    </table:table-cell>
                  </table:table-row>
                </table:table>
                <text:p text:style-name="table_bottom"/>
              </text:section>
              <text:p text:style-name="al"/>
              <text:p text:style-name="al">Mandaatoverzicht Publieke Dienstverlening (PD) – Vergunningen en Leefomgeving (V&amp;L)</text:p>
              <text:p text:style-name="al"/>
              <text:section text:name="table_id1-3-2-2-3-2-40" text:style-name="table">
                <text:p text:style-name="table_top"/>
                <table:table table:style-name="tgroup">
                  <table:table-column table:style-name="id1-3-2-2-3-2-40-1-1"/>
                  <table:table-column table:style-name="id1-3-2-2-3-2-40-1-2"/>
                  <table:table-column table:style-name="id1-3-2-2-3-2-40-1-3"/>
                  <table:table-column table:style-name="id1-3-2-2-3-2-40-1-4"/>
                  <table:table-column table:style-name="id1-3-2-2-3-2-4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ing van een vergunning tot tijdelijke verhuur van een leegstaande woonruimte</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weigeren, intrekken of wijzigen van vergunningen of ontheffingen op grond van de Algemene plaatselijke verordening Leeuwarden (APV)</text:p>
                    </table:table-cell>
                    <table:table-cell table:style-name="entry" table:number-rows-spanned="1" table:number-columns-spanned="1">
                      <text:p text:style-name="table_al">Apv</text:p>
                    </table:table-cell>
                    <table:table-cell table:style-name="entry" table:number-rows-spanned="1" table:number-columns-spanned="1">
                      <text:p text:style-name="table_al">B en/of 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ext:p text:style-name="table_al">Adviseur I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wijken van de in het “aanwijzingsbesluit ligplaatsen, kaden en wallen” genoemde lengtematen en afstanden</text:p>
                    </table:table-cell>
                    <table:table-cell table:style-name="entry" table:number-rows-spanned="1" table:number-columns-spanned="1">
                      <text:p text:style-name="table_al">Aanwijzingsbesluit lig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even/weigeren gehandicaptenparkeerkaarten en intrekken van gehandicaptenparkeerkaarten die niet op naam/kenteken zijn gesteld</text:p>
                    </table:table-cell>
                    <table:table-cell table:style-name="entry" table:number-rows-spanned="1" table:number-columns-spanned="1">
                      <text:p text:style-name="table_al">Wegenverkeerswet</text:p>
                      <text:p text:style-name="table_al">Besluit administratieve bepalingen inzake het wegverkeer (BABW)</text:p>
                      <text:p text:style-name="table_al">Regelement Verkeersregels en Verkeerstekens 1990 (RVV 1990)</text:p>
                      <text:p text:style-name="table_al">Regeling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I</text:p>
                      <text:p text:style-name="table_al">Medewerker publiek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emen/weigeren van verkeersbesluiten voor het aanwijzen van parkeerplaatsen bestemd voor elektrische voertuigen</text:p>
                    </table:table-cell>
                    <table:table-cell table:style-name="entry" table:number-rows-spanned="1" table:number-columns-spanned="1">
                      <text:p text:style-name="table_al">Wegenverkeerswet</text:p>
                      <text:p text:style-name="table_al">Besluit administratieve bepalingen inzake het wegverkeer (BABW)</text:p>
                      <text:p text:style-name="table_al">Regelement Verkeersregels en Verkeerstekens 1990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ontheffingen RVV 1990</text:p>
                    </table:table-cell>
                    <table:table-cell table:style-name="entry" table:number-rows-spanned="1" table:number-columns-spanned="1">
                      <text:p text:style-name="table_al">Regelement Verkeersregels en Verkeerstekens 1990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V</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 weigeren, wijzigen van parkeervergunningen en abonnementen</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V</text:p>
                      <text:p text:style-name="table_al">Medewerker publiek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lenen/weigeren/intrekken gehandicaptenparkeerplaatsen algemeen/op kenteken (naam)</text:p>
                    </table:table-cell>
                    <table:table-cell table:style-name="entry" table:number-rows-spanned="1" table:number-columns-spanned="1">
                      <text:p text:style-name="table_al">RVV 1990 </text:p>
                      <text:p text:style-name="table_al">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stellen van evenementenverkeersregelaars en intrekking van aanstellingsbesluiten</text:p>
                    </table:table-cell>
                    <table:table-cell table:style-name="entry" table:number-rows-spanned="1" table:number-columns-spanned="1">
                      <text:p text:style-name="table_al">Besluit Administratieve bepalingen inzake het wegverkeer</text:p>
                      <text:p text:style-name="table_al">Regeling verkeersregelaars 2009</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ext:p text:style-name="table_al">Adviseur IV</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en van inzage in Register en Registratie; Het verstrekken van informatie/afschrift uit Kadaster On Line; een gewaarmerkt afschrift of uittreksel van een in het gemeentelijk Register opgenomen brondocument of in de registratie opgenomen gegevens</text:p>
                    </table:table-cell>
                    <table:table-cell table:style-name="entry" table:number-rows-spanned="1" table:number-columns-spanned="1">
                      <text:p text:style-name="table_al">Wet Kenbaarheid Publiekrechtelijke Beperkingen onroerende zaken</text:p>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weigeren/intrekken of wijzigen van een verklaring van geen bezwaa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ext:p text:style-name="table_al">Adviseur I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handelen van een gebruiksmelding en het stellen van voorwaarden</text:p>
                    </table:table-cell>
                    <table:table-cell table:style-name="entry" table:number-rows-spanned="1" table:number-columns-spanned="1">
                      <text:p text:style-name="table_al">Bouwbesluit 2012</text:p>
                      <text:p text:style-name="table_al">Besluit bouwwerken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ext:p text:style-name="table_al">Adviseur IV</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igering/verlening/ intrekking ontheffing voor het verstrekken van zwak alcoholische drank bij bijzondere gelegenheden van zeer tijdelijke aard</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ext:p text:style-name="table_al">Adviseur IV</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theffing verbod openstelling</text:p>
                    </table:table-cell>
                    <table:table-cell table:style-name="entry" table:number-rows-spanned="1" table:number-columns-spanned="1">
                      <text:p text:style-name="table_al">Verordening Winkeltijden Leeuward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theffing in het kader van de Zondagswet</text:p>
                    </table:table-cell>
                    <table:table-cell table:style-name="entry" table:number-rows-spanned="1" table:number-columns-spanned="1">
                      <text:p text:style-name="table_al">Zondags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ext:p text:style-name="table_al">Adviseur IV</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p aanvragen om een omgevingsvergunning, alsmede het beslissen op verzoeken om goedkeuring of toestemming op grond van de hieraan verbonden voorschriften, het opleggen van nadere eisen op grond van deze voorschriften en het beslissen op aanvragen om een ontheffing van deze voorschriften</text:p>
                    </table:table-cell>
                    <table:table-cell table:style-name="entry" table:number-rows-spanned="1" table:number-columns-spanned="1">
                      <text:p text:style-name="table_al">Wabo </text:p>
                      <text:p text:style-name="table_al">Awb</text:p>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igeren/verlenen van medewerking (principeaanvragen) aan het wijzigen van een bestemmingsplan/omgevingsplan</text:p>
                    </table:table-cell>
                    <table:table-cell table:style-name="entry" table:number-rows-spanned="1" table:number-columns-spanned="1">
                      <text:p text:style-name="table_al">Gemeentewet</text:p>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ing en weigering vergunning uitoefening horecabedrijf, slijtersbedrijf, aanhangsel, terrasvergunning, en het verbinden van voorschriften of beperkingen daaraan</text:p>
                    </table:table-cell>
                    <table:table-cell table:style-name="entry" table:number-rows-spanned="1" table:number-columns-spanned="1">
                      <text:p text:style-name="table_al">Alcoholwet, APV</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ing ontheffing van paracommerciële verordening</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vestigen ontvangst aanvraag wijziging aanhangsel</text:p>
                    </table:table-cell>
                    <table:table-cell table:style-name="entry" table:number-rows-spanned="1" table:number-columns-spanned="1">
                      <text:p text:style-name="table_al">Alcoholwet</text:p>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V</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ijziging en weigering aanhangsel</text:p>
                    </table:table-cell>
                    <table:table-cell table:style-name="entry" table:number-rows-spanned="1" table:number-columns-spanned="1">
                      <text:p text:style-name="table_al">Alcoholwet</text:p>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ing en weigering exploitatievergunning voor een horecabedrijf, terrasvergunning, ontheffing sluitingstijden, en het verbinden van voorschriften of beperkingen daaraan </text:p>
                    </table:table-cell>
                    <table:table-cell table:style-name="entry" table:number-rows-spanned="1" table:number-columns-spanned="1">
                      <text:p text:style-name="table_al">APV</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ing en weigering vergunning voor aanwezigheid speelautomaten</text:p>
                    </table:table-cell>
                    <table:table-cell table:style-name="entry" table:number-rows-spanned="1" table:number-columns-spanned="1">
                      <text:p text:style-name="table_al">Wet op de Kansspelen</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zoek om advies aan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text:p>
                      <text:p text:style-name="table_al">Medewerker Ontwikkeling III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lening en weigering vergunning voor kansspel waarvan de opbrengst enig algemeen belang dient tot een bedrag van €4.500</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fhandeling melding bijeenkomst voor het kleine kansspel</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text:p>
                    </table:table-cell>
                    <table:table-cell table:style-name="entry" table:number-rows-spanned="1" table:number-columns-spanned="1">
                      <text:p text:style-name="table_al">Verordening naamgeving openbare ruimte en nummertoeken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besluiten tot het aangaan van overeenkomsten tot:</text:p>
                      <text:p text:style-name="table_al">- huur en verhuur, koop en verkoop, alsmede ruiling en in bruikleen geven van roerende, onroerende zak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 allen tot €1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 weigeren, wijzigen en intrekken van ontheffing exceptioneel transport voor zover niet vallend onder art. 149A lid 2 WVW</text:p>
                    </table:table-cell>
                    <table:table-cell table:style-name="entry" table:number-rows-spanned="1" table:number-columns-spanned="1">
                      <text:p text:style-name="table_al">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lenen, weigeren, wijzigen en intrekken van ontheffingen incidentele transporten</text:p>
                    </table:table-cell>
                    <table:table-cell table:style-name="entry" table:number-rows-spanned="1" table:number-columns-spanned="1">
                      <text:p text:style-name="table_al">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lenen ontheffingen inrijverbod</text:p>
                      <text:p text:style-name="table_al">venstertijdengebied</text:p>
                    </table:table-cell>
                    <table:table-cell table:style-name="entry" table:number-rows-spanned="1" table:number-columns-spanned="1">
                      <text:p text:style-name="table_al">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fhandelen van een sloopmelding en het stellen van voorwaarden</text:p>
                    </table:table-cell>
                    <table:table-cell table:style-name="entry" table:number-rows-spanned="1" table:number-columns-spanned="1">
                      <text:p text:style-name="table_al">Bouwbesluit 2012</text:p>
                      <text:p text:style-name="table_al">Besluit bouwwerken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afhandeling, inclusief stellen en wijzigen van voorwaarden van de gebruiksmelding</text:p>
                    </table:table-cell>
                    <table:table-cell table:style-name="entry" table:number-rows-spanned="1" table:number-columns-spanned="1">
                      <text:p text:style-name="table_al">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ext:p text:style-name="table_al">Adviseur IV</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winnen van adviezen</text:p>
                    </table:table-cell>
                    <table:table-cell table:style-name="entry" table:number-rows-spanned="1" table:number-columns-spanned="1">
                      <text:p text:style-name="table_al">Wet milieubeheer</text:p>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zoeken om inlichtingen uit de algemene documentatieregisters</text:p>
                    </table:table-cell>
                    <table:table-cell table:style-name="entry" table:number-rows-spanned="1" table:number-columns-spanned="1">
                      <text:p text:style-name="table_al">Besluit inlichtingen justitiële documentatie</text:p>
                    </table:table-cell>
                    <table:table-cell table:style-name="entry" table:number-rows-spanned="1" table:number-columns-spanned="1">
                      <text:p text:style-name="table_al">B</text:p>
                    </table:table-cell>
                    <table:table-cell table:style-name="entry" table:number-rows-spanned="1" table:number-columns-spanned="1">
                      <text:p text:style-name="table_al">Zie overzicht gemachtigden Centrale Justitiële Documentati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vragen verklaring omtrent gedra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V</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Raadplegen register sociale hygiëne</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V</text:p>
                      <text:p text:style-name="table_al">Adviseur IV</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Uitgifte van abonnementen veerpont</text:p>
                    </table:table-cell>
                    <table:table-cell table:style-name="entry" table:number-rows-spanned="1" table:number-columns-spanned="1">
                      <text:p text:style-name="table_al">Beheerverordening veerpont De Burd</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ext:span text:style-name="nadrukcur">Mandaat</text:span>
                      </text:p>
                      <text:p text:style-name="table_al">Het nemen van een besluit tot lijkbezorging van gemeentewege</text:p>
                    </table:table-cell>
                    <table:table-cell table:style-name="entry" table:number-rows-spanned="1" table:number-columns-spanned="1">
                      <text:p text:style-name="table_al">Wet op de lijkbezorging (Wlb)</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beleidsuitvoering I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cur">Mandaat/Machtiging</text:span>
                      </text:p>
                      <text:p text:style-name="table_al">Het besluiten tot verhaal van de kosten van lijkbezorging op de nalatenschap van de overledene en op de aangewezen verwanten, en het verrichten van de werkzaamheden ter uitvoering daarvan</text:p>
                    </table:table-cell>
                    <table:table-cell table:style-name="entry" table:number-rows-spanned="1" table:number-columns-spanned="1">
                      <text:p text:style-name="table_al">Wlb</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cur">Machtiging</text:span>
                      </text:p>
                      <text:p text:style-name="table_al">
                        <text:span text:style-name="nadrukcur"/>Raadplegen register sociale hygiëne</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text:p>
                      <text:p text:style-name="table_al">Medewerker beleidsuitvoering IV</text:p>
                      <text:p text:style-name="table_al">Adviseur IV</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pmaken van processen-verbaal van constatering </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cur">Machtiging</text:span>
                      </text:p>
                      <text:p text:style-name="table_al">
                        <text:span text:style-name="nadrukcur"/>Het digitaal opvragen en/of toevoegen van justitiële documentatie</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IA</text:p>
                      <text:p text:style-name="table_al">Medewerker beleidsuitvoering IV</text:p>
                      <text:p text:style-name="table_al">Adviseur IV</text:p>
                    </table:table-cell>
                  </table:table-row>
                </table:table>
                <text:p text:style-name="table_bottom"/>
              </text:section>
              <text:p text:style-name="al"/>
              <text:p text:style-name="al">Mandaatoverzicht Publieke Dienstverlening (PD) – Inkomen &amp; Zorg (I&amp;Z) en WMO</text:p>
              <text:p text:style-name="al"/>
              <text:section text:name="table_id1-3-2-2-3-2-44" text:style-name="table">
                <text:p text:style-name="table_top"/>
                <table:table table:style-name="tgroup">
                  <table:table-column table:style-name="id1-3-2-2-3-2-44-1-1"/>
                  <table:table-column table:style-name="id1-3-2-2-3-2-44-1-2"/>
                  <table:table-column table:style-name="id1-3-2-2-3-2-44-1-3"/>
                  <table:table-column table:style-name="id1-3-2-2-3-2-44-1-4"/>
                  <table:table-column table:style-name="id1-3-2-2-3-2-4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ext:span text:style-name="nadrukcur">B.1</text:span>
                      </text:p>
                    </table:table-cell>
                    <table:table-cell table:style-name="entry" table:number-rows-spanned="1" table:number-columns-spanned="1">
                      <text:p text:style-name="table_al">
                        <text:span text:style-name="nadrukcur">Particip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ext:p text:style-name="table_al">1</text:p>
                    </table:table-cell>
                    <table:table-cell table:style-name="entry" table:number-rows-spanned="1" table:number-columns-spanned="1">
                      <text:p text:style-name="table_al">
                        <text:span text:style-name="nadrukcur">Mandaat </text:span>
                      </text:p>
                      <text:p text:style-name="table_al">
                        <text:span text:style-name="nadrukcur"/>Het nemen van besluiten, waaronder ook die ter voorbereiding en de tenuitvoerlegging daarvan, tot vaststelling en herziening van aanspraken en (betalings)verplichtingen, in een individueel geval, die voortvloeien uit de Participatiewet, alsmede voorschotverlening met uitzondering van het beslissen op bezwaarschriften</text:p>
                    </table:table-cell>
                    <table:table-cell table:style-name="entry" table:number-rows-spanned="1" table:number-columns-spanned="1">
                      <text:p text:style-name="table_al">Participatiewet</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B.1</text:p>
                      <text:p text:style-name="table_al">2</text:p>
                    </table:table-cell>
                    <table:table-cell table:style-name="entry"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entry" table:number-rows-spanned="1" table:number-columns-spanned="1">
                      <text:p text:style-name="table_al">Participatiewet</text:p>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B.1</text:p>
                      <text:p text:style-name="table_al">3</text:p>
                    </table:table-cell>
                    <table:table-cell table:style-name="entry" table:number-rows-spanned="1" table:number-columns-spanned="1">
                      <text:p text:style-name="table_al">
                        <text:span text:style-name="nadrukcur">Machtiging</text:span>
                      </text:p>
                      <text:p text:style-name="table_al">
                        <text:span text:style-name="nadrukcur"/>Het vestigen van zekerheid (recht van hypotheek bij de notaris) in verband met de nakoming van een verstrekte geldlening ten aanzien van een woning</text:p>
                    </table:table-cell>
                    <table:table-cell table:style-name="entry" table:number-rows-spanned="1" table:number-columns-spanned="1">
                      <text:p text:style-name="table_al">Participatiewet/W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2</text:span>
                      </text:p>
                    </table:table-cell>
                    <table:table-cell table:style-name="entry" table:number-rows-spanned="1" table:number-columns-spanned="1">
                      <text:p text:style-name="table_al">
                        <text:span text:style-name="nadrukcur">Wet Inkomensvoorziening oudere en gedeeltelijk arbeidsongeschikte werkloze werknemers (Ioa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ext:p text:style-name="table_al">1</text:p>
                    </table:table-cell>
                    <table:table-cell table:style-name="entry" table:number-rows-spanned="1" table:number-columns-spanned="1">
                      <text:p text:style-name="table_al">
                        <text:span text:style-name="nadrukcur">Mandaat</text:span>
                      </text:p>
                      <text:p text:style-name="table_al">Het nemen van besluiten, waaronder ook die ter voorbereiding en tenuitvoerlegging daarvan, tot vaststelling en herziening van aanspraken en (betalings)verplichtingen in een individueel geval, die voortvloeien uit de Ioaw; met uitzondering van het beslissen op bezwaarschriften</text:p>
                    </table:table-cell>
                    <table:table-cell table:style-name="entry" table:number-rows-spanned="1" table:number-columns-spanned="1">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B.2</text:p>
                      <text:p text:style-name="table_al">2</text:p>
                    </table:table-cell>
                    <table:table-cell table:style-name="entry"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aan de gemeente en de gegevensuitwisseling met derden</text:p>
                    </table:table-cell>
                    <table:table-cell table:style-name="entry" table:number-rows-spanned="1" table:number-columns-spanned="1">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
                        <text:span text:style-name="nadrukcur">Wet Kinderopvang (Wk)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text:p>
                      <text:p text:style-name="table_al">1</text:p>
                    </table:table-cell>
                    <table:table-cell table:style-name="entry" table:number-rows-spanned="1" table:number-columns-spanned="1">
                      <text:p text:style-name="table_al">
                        <text:span text:style-name="nadrukcur">Mandaat</text:span>
                      </text:p>
                      <text:p text:style-name="table_al">Het nemen van besluiten, waaronder ook die ter voorbereiding en de tenuitvoerlegging daarvan, tot vaststelling en herziening van aanspraken op tegemoetkomingen in de kosten van kinderopvang in een individueel geval en van (betalings)verplichtingen, die voortvloeien uit de toepassing van Wk en de plaatselijke verordening, met uitzondering van het beslissen op bezwaarschriften</text:p>
                    </table:table-cell>
                    <table:table-cell table:style-name="entry" table:number-rows-spanned="1" table:number-columns-spanned="1">
                      <text:p text:style-name="table_al">Verordening Wet Kinderopvang gemeente Leeuwarden/Wk</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B.3</text:p>
                      <text:p text:style-name="table_al">2</text:p>
                    </table:table-cell>
                    <table:table-cell table:style-name="entry" table:number-rows-spanned="1" table:number-columns-spanned="1">
                      <text:p text:style-name="table_al">Het nemen van besluiten, waaronder ook die ter voorbereiding en de tenuitvoerlegging daarvan, tot vaststelling en herziening van aanspraken op tegemoetkomingen in de kosten van kinderopvang in een individueel geval en van (betalings-) verplichtingen, die voortvloeien uit de toepassing van het besluit van het college van B en Wethouders van 25 januari 2005 betreffende sociaal medisch geïndiceerde kinderopvang, met uitzondering van het beslissen op bezwaarschriften</text:p>
                    </table:table-cell>
                    <table:table-cell table:style-name="entry" table:number-rows-spanned="1" table:number-columns-spanned="1">
                      <text:p text:style-name="table_al">Gemeentewet/ Besluit B&amp;W d.d. 25 januari 2005 tot vaststelling Beleid sociaal medisch geïndiceerden en kinderopvang 2005</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text:span>
                        <text:span text:style-name="nadrukcur">4</text:span>
                      </text:p>
                    </table:table-cell>
                    <table:table-cell table:style-name="entry" table:number-rows-spanned="1" table:number-columns-spanned="1">
                      <text:p text:style-name="table_al">
                        <text:span text:style-name="nadrukcur">Declaratieregeling minima Leeuwa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ext:p text:style-name="table_al">1</text:p>
                    </table:table-cell>
                    <table:table-cell table:style-name="entry" table:number-rows-spanned="1" table:number-columns-spanned="1">
                      <text:p text:style-name="table_al">
                        <text:span text:style-name="nadrukcur">Mandaat/Machtiging</text:span>
                      </text:p>
                      <text:p text:style-name="table_al">Het nemen van besluiten tot vaststelling van de aanspraken op subsidie in een individueel geval, tot herziening en intrekking daarvan en tot terug- en invordering van het onverschuldigd betaalde, met uitzondering van het beslissen op bezwaarschriften</text:p>
                    </table:table-cell>
                    <table:table-cell table:style-name="entry" table:number-rows-spanned="1" table:number-columns-spanned="1">
                      <text:p text:style-name="table_al">Verordening Declaratieregeling minima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text:span>
                        <text:span text:style-name="nadrukcur">5</text:span>
                      </text:p>
                    </table:table-cell>
                    <table:table-cell table:style-name="entry" table:number-rows-spanned="1" table:number-columns-spanned="1">
                      <text:p text:style-name="table_al">
                        <text:span text:style-name="nadrukcur">Regeling vergoeding zwemles kinderen zonder diplo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ext:p text:style-name="table_al">1</text:p>
                    </table:table-cell>
                    <table:table-cell table:style-name="entry" table:number-rows-spanned="1" table:number-columns-spanned="1">
                      <text:p text:style-name="table_al">
                        <text:span text:style-name="nadrukcur">Mandaat</text:span> Het nemen van besluiten tot vaststelling van de aanspraak op gratis zwem-onderwijs in een individueel geval, tot herziening en intrekking daarvan en tot terug- en invordering van het onverschuldigd betaalde, met uitzondering van het beslissen op bezwaarschriften</text:p>
                    </table:table-cell>
                    <table:table-cell table:style-name="entry" table:number-rows-spanned="1" table:number-columns-spanned="1">
                      <text:p text:style-name="table_al">Raadsbesluit d.d. 29/06/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text:span>
                        <text:span text:style-name="nadrukcur">6</text:span>
                      </text:p>
                    </table:table-cell>
                    <table:table-cell table:style-name="entry" table:number-rows-spanned="1" table:number-columns-spanned="1">
                      <text:p text:style-name="table_al">
                        <text:span text:style-name="nadrukcur">Maatschappelijke opvang en vrouwen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text:p>
                      <text:p text:style-name="table_al">1</text:p>
                    </table:table-cell>
                    <table:table-cell table:style-name="entry" table:number-rows-spanned="1" table:number-columns-spanned="1">
                      <text:p text:style-name="table_al">
                        <text:span text:style-name="nadrukcur">Mandaat/machtiging</text:span> Het nemen van besluiten tot vaststelling van de hoogte van de eigen bijdrage maatschappelijke opvang en vrouwenopvang en de invordering hiervan uitgezonderd het beslissen op bezwaarschrif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text:span>
                        <text:span text:style-name="nadrukcur">7</text:span>
                      </text:p>
                    </table:table-cell>
                    <table:table-cell table:style-name="entry" table:number-rows-spanned="1" table:number-columns-spanned="1">
                      <text:p text:style-name="table_al">
                        <text:span text:style-name="nadrukcur">Wet maatschappelijke ondersteuning 2015 (WM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text:p>
                      <text:p text:style-name="table_al">1</text:p>
                    </table:table-cell>
                    <table:table-cell table:style-name="entry" table:number-rows-spanned="1" table:number-columns-spanned="1">
                      <text:p text:style-name="table_al">
                        <text:span text:style-name="nadrukcur">Mandaat</text:span>
                      </text:p>
                      <text:p text:style-name="table_al">Het nemen van besluiten, waaronder ook die ter voorbereiding en de tenuitvoerlegging daarvan, tot vaststelling, intrekking en herziening van aanspraken en (betalings)verplichtingen, in een individueel geval, die voortvloeien uit de WMO, alsmede voorschotverlening met uitzondering van het beslissen op bezwaarschriften</text:p>
                    </table:table-cell>
                    <table:table-cell table:style-name="entry"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B.7</text:p>
                      <text:p text:style-name="table_al">2</text:p>
                    </table:table-cell>
                    <table:table-cell table:style-name="entry"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entry"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B.7</text:p>
                      <text:p text:style-name="table_al">3</text:p>
                    </table:table-cell>
                    <table:table-cell table:style-name="entry" table:number-rows-spanned="1" table:number-columns-spanned="1">
                      <text:p text:style-name="table_al">
                        <text:span text:style-name="nadrukcur">Mandaat/Volmacht</text:span>
                      </text:p>
                      <text:p text:style-name="table_al">
                        <text:span text:style-name="nadrukcur"/>De bevoegdheden genoemd onder B.16.1 en B.17.2 voor zover het betreft de mandaatbesluiten van de 18 Friese gemeenten hieromtrent</text:p>
                    </table:table-cell>
                    <table:table-cell table:style-name="entry"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text:span>
                        <text:span text:style-name="nadrukcur">8</text:span>
                      </text:p>
                    </table:table-cell>
                    <table:table-cell table:style-name="entry" table:number-rows-spanned="1" table:number-columns-spanned="4">
                      <text:p text:style-name="table_al">
                        <text:span text:style-name="nadrukcur">Jeugdwet</text:span>
                      </text:p>
                    </table:table-cell>
                  </table:table-row>
                  <table:table-row table:style-name="row">
                    <table:table-cell table:style-name="entry" table:number-rows-spanned="1" table:number-columns-spanned="1">
                      <text:p text:style-name="table_al">B.8</text:p>
                      <text:p text:style-name="table_al">1</text:p>
                    </table:table-cell>
                    <table:table-cell table:style-name="entry" table:number-rows-spanned="1" table:number-columns-spanned="1">
                      <text:p text:style-name="table_al">
                        <text:span text:style-name="nadrukcur">Mandaat</text:span> Het nemen van besluiten, waaronder ook die ter voorbereiding en de tenuitvoerlegging daarvan, tot vaststelling, intrekking en herziening van aanspraken en (betalings)verplichtingen, in een individueel geval, die voortvloeien uit de Jeugdwet, alsmede voorschotverlening met uitzondering van het beslissen op bezwaarschriften</text:p>
                    </table:table-cell>
                    <table:table-cell table:style-name="entry" table:number-rows-spanned="1" table:number-columns-spanned="1">
                      <text:p text:style-name="table_al">Awb</text:p>
                      <text:p text:style-name="table_al">Gemeentewet</text:p>
                      <text:p text:style-name="table_al">Jeugdwet</text:p>
                      <text:p text:style-name="table_al">Verordening jeugdhulp gemeente Leeuwarden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row table:style-name="row">
                    <table:table-cell table:style-name="entry" table:number-rows-spanned="1" table:number-columns-spanned="1">
                      <text:p text:style-name="table_al">B.8</text:p>
                      <text:p text:style-name="table_al">2</text:p>
                    </table:table-cell>
                    <table:table-cell table:style-name="entry"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entry" table:number-rows-spanned="1" table:number-columns-spanned="1">
                      <text:p text:style-name="table_al">Awb</text:p>
                      <text:p text:style-name="table_al">Gemeentewet</text:p>
                      <text:p text:style-name="table_al">Jeugdwet</text:p>
                      <text:p text:style-name="table_al">Verordening jeugdhulp gemeente Leeuwarden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ext:p text:style-name="table_al">Medewerker beleidsuitvoering IV Inkomen en Zorg</text:p>
                    </table:table-cell>
                  </table:table-row>
                </table:table>
                <text:p text:style-name="table_bottom"/>
              </text:section>
              <text:p text:style-name="al"/>
              <text:p text:style-name="al">Shared Service Center</text:p>
              <text:p text:style-name="al">Mandaatoverzicht Shared Service Center (SSC) – Financiën en administratie (F&amp;A) </text:p>
              <text:p text:style-name="al"/>
              <text:section text:name="table_id1-3-2-2-3-2-49" text:style-name="table">
                <text:p text:style-name="table_top"/>
                <table:table table:style-name="tgroup">
                  <table:table-column table:style-name="id1-3-2-2-3-2-49-1-1"/>
                  <table:table-column table:style-name="id1-3-2-2-3-2-49-1-2"/>
                  <table:table-column table:style-name="id1-3-2-2-3-2-49-1-3"/>
                  <table:table-column table:style-name="id1-3-2-2-3-2-49-1-4"/>
                  <table:table-column table:style-name="id1-3-2-2-3-2-49-1-5"/>
                  <table:table-column table:style-name="id1-3-2-2-3-2-4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text:span>
                        <text:span text:style-name="nadrukvet">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Treasury</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a. Volmacht</text:span>
                      </text:p>
                      <text:p text:style-name="table_al">
                        <text:span text:style-name="nadrukcur"/>Het opereren op de Kapitaalmarkt en geldmarkt: het aangaan, wijzigen en opzeggen van overeenkomsten voor geldleningen en voor het uitzetten van middelen </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tot 10 miljoen euro: Adviseur III</text:p>
                      <text:p text:style-name="table_al">10-50 miljoen euro: Strategisch manager II SSC met aandachtsgebied financiën</text:p>
                      <text:p text:style-name="table_al">&gt;50 miljoen euro: Directeur II SS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span text:style-name="nadrukcur"/>
                        <text:span text:style-name="nadrukcur">Machtiging</text:span>
                      </text:p>
                      <text:p text:style-name="table_al">
                        <text:span text:style-name="nadrukcur"/>Het aangaan en ondertekenen van overeenkomsten van geldleningen op de kapitaalmarkt en geldmarkt</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tot 10 miljoen euro: Adviseur III</text:p>
                      <text:p text:style-name="table_al">10-50 miljoen euro: Strategisch manager II SSC met aandachtsgebied financiën</text:p>
                      <text:p text:style-name="table_al">&gt; 50 miljoen euro: Directeur II SS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a. Volmacht</text:span>
                      </text:p>
                      <text:p text:style-name="table_al">
                        <text:span text:style-name="nadrukcur"/>Het aangaan, wijzigen en opzeggen van overeenkomsten voor het gebruik van gemeentelijke bankrekeningen (inclusief het aangaan van een nieuwe bankrelatie)</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F&amp;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Volmacht</text:span>
                      </text:p>
                      <text:p text:style-name="table_al">
                        <text:span text:style-name="nadrukcur"/>Het aangaan, wijzigen en opzeggen van rekening-courant-overeenkomst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F&amp;A </text:p>
                      <text:p text:style-name="table_al">Adviseur IV F&amp;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Volmacht</text:span>
                      </text:p>
                      <text:p text:style-name="table_al">
                        <text:span text:style-name="nadrukcur"/>Het vervallen verklaren van een hypotheek (verlenen "royement om niet")</text:p>
                    </table:table-cell>
                    <table:table-cell table:style-name="entry" table:number-rows-spanned="1" table:number-columns-spanned="1">
                      <text:p text:style-name="table_al">BW 3:274</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F&amp;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Machtiging</text:span>
                      </text:p>
                      <text:p text:style-name="table_al">
                        <text:span text:style-name="nadrukcur"/>Het ondertekenen van een “volmacht tot vervallen-verklaring hypotheek”</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 SSC F&amp;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a. Volmacht</text:span>
                      </text:p>
                      <text:p text:style-name="table_al">
                        <text:span text:style-name="nadrukcur"/>Het verstrekken van bankgaranties voor geldlening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tot 5 miljoen euro: Strategisch manager II SSC F&amp;A</text:p>
                      <text:p text:style-name="table_al">&gt;5 miljoen euro:</text:p>
                      <text:p text:style-name="table_al">Directeur II SS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 Machtiging</text:span>
                        <text:span text:style-name="nadrukcur"/>
                      </text:p>
                      <text:p text:style-name="table_al">
                        <text:span text:style-name="nadrukcur"/>Het verstrekken van garantieverklaringen inzake geldlening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a. Volmacht</text:span>
                      </text:p>
                      <text:p text:style-name="table_al">
                        <text:span text:style-name="nadrukcur"/>Het verstrekken van informatie zoals bedoeld in art. 71 BBV aan het College van Gedeputeerde Staten en aan het CBS.</text:p>
                    </table:table-cell>
                    <table:table-cell table:style-name="entry" table:number-rows-spanned="1" table:number-columns-spanned="1">
                      <text:p text:style-name="table_al">Besluit Begroting en Verantwoording provincies en gemeenten en Ministeriele regeling informatie voor derden van 6 februari 2003</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F&amp;A</text:p>
                      <text:p text:style-name="table_al">Adviseur IV F&amp;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a. Volmacht</text:span>
                      </text:p>
                      <text:p text:style-name="table_al">
                        <text:span text:style-name="nadrukcur"/>Toezenden informatie ten behoeve van de verantwoording over de uitvoering van de regeling van een specifieke uitkering aan de minister van BZK</text:p>
                    </table:table-cell>
                    <table:table-cell table:style-name="entry" table:number-rows-spanned="1" table:number-columns-spanned="1">
                      <text:p text:style-name="table_al">Financiële Verhoud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F&amp;A</text:p>
                      <text:p text:style-name="table_al">Adviseur IV F&am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Machtiging</text:span>
                      </text:p>
                      <text:p text:style-name="table_al">
                        <text:span text:style-name="nadrukcur"/>Het ondertekenen van overeenkomsten tot het verstrekken van een geldlening aan een derde indien tot het aangaan van de geldlening is besloten door het college van B&amp;W</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 SSC F&amp;A</text:p>
                      <text:p text:style-name="table_al">Adviseur IV F&am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a. Volmacht</text:span>
                      </text:p>
                      <text:p text:style-name="table_al">
                        <text:span text:style-name="nadrukcur"/>Het bevestigen dat de accountant alle noodzakelijke informatie heeft ontvangen ten behoeve van een controle (bevestigingsverklaring / letter of representation)</text:p>
                    </table:table-cell>
                    <table:table-cell table:style-name="entry" table:number-rows-spanned="1" table:number-columns-spanned="1">
                      <text:p text:style-name="table_al">Controleverordening</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F&am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aken van vruchteloos gebleken pogingen tot innen van civielrechtelijke vorderingen en voorstellen deze vorderingen als oninbaar op te nemen in de gemeenterekening</text:p>
                    </table:table-cell>
                    <table:table-cell table:style-name="entry" table:number-rows-spanned="1" table:number-columns-spanned="1">
                      <text:p text:style-name="table_al">Gemeentewet</text:p>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F&amp;A tot €50.000</text:p>
                      <text:p text:style-name="table_al">Adviseur III SSC/F&amp;A/CFA tot €5.000</text:p>
                      <text:p text:style-name="table_al">Medewerker Bedrijfsvoering IV SSC/F&amp;A/CFA tot €25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akkoordverklaringen inzake de finale kwijting van oninbare vorderingen alsmede het ondertekenen van de daarbij behorende machtiging om tijdens de crediteurenvergadering namens de gemeente een stem uit te brengen voor de betreffende akkoordverklar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 SSC F&am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reffen van betalingsregelingen met debiteuren binnen de vastgestelde beleidsregels</text:p>
                      <text:p text:style-name="table_al">
                        <text:span text:style-name="nadrukcur">(N.b.</text:span> <text:span text:style-name="nadrukcur">het betreft</text:span> <text:span text:style-name="nadrukcur">hier</text:span> <text:span text:style-name="nadrukcur">uitsluitend</text:span> <text:span text:style-name="nadrukcur">privaatrechtelijke</text:span> </text:p>
                      <text:p text:style-name="table_al">
                        <text:span text:style-name="nadrukcur">vorderingen)</text:span>
                      </text:p>
                    </table:table-cell>
                    <table:table-cell table:style-name="entry" table:number-rows-spanned="1" table:number-columns-spanned="1">
                      <text:p text:style-name="table_al">Gemeentewet</text:p>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F&amp;A tot €50.000</text:p>
                      <text:p text:style-name="table_al">Adviseur III SSC/F&amp;A/CFA tot €10.000</text:p>
                      <text:p text:style-name="table_al">Medewerker Bedrijfsvoering IV SSC/F&amp;A/CFA tot €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ingen inzake aansprakelijkstelling van de gemeente door derden (beperkingen: bepalingen van de betreffende verzekeringsovereenkomst) waarbij de hoogte van de aansprakelijkheidsstelling door derden beneden het bedrag van €10.000 blijft en ondertekenen van overeenkomsten daarto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I F&amp;A SSC</text:p>
                      <text:p text:style-name="table_al">Medewerker bedrijfsvoering I </text:p>
                      <text:p text:style-name="table_al">Medewerker bedrijfsvoering II belast met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sprakelijkstelling namens de gemeente tegen veroorzakers van schade of veroorzakers onrechtmatige daad ingevolge Art. 6:162 van het Burgerlijk Wetboek en Art. 185 Wegenverkeers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I </text:p>
                      <text:p text:style-name="table_al">Medewerker bedrijfsvoering II belast met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chtiging</text:span>
                      </text:p>
                      <text:p text:style-name="table_al">
                        <text:span text:style-name="nadrukcur"/>Verzoek om inlichtingen uit de archieven van de Bijzondere Rechtspleging bij het Ministerie van Justitie t.b.v. Koninklijke onderscheidingen</text:p>
                    </table:table-cell>
                    <table:table-cell table:style-name="entry" table:number-rows-spanned="1" table:number-columns-spanned="1">
                      <text:p text:style-name="table_al">Circulaire Commissaris der Koningin in de provincie Friesland van 9 februari 1988</text:p>
                    </table:table-cell>
                    <table:table-cell table:style-name="entry" table:number-rows-spanned="1" table:number-columns-spanned="1">
                      <text:p text:style-name="table_al">B</text:p>
                    </table:table-cell>
                    <table:table-cell table:style-name="entry" table:number-rows-spanned="1" table:number-columns-spanned="1">
                      <text:p text:style-name="table_al">Adviseur IV </text:p>
                      <text:p text:style-name="table_al">Medewerker Beleidsuitvoering II belast met kabinetszaken</text:p>
                    </table:table-cell>
                    <table:table-cell table:style-name="entry" table:number-rows-spanned="1" table:number-columns-spanned="1">
                      <text:p text:style-name="table_al"/>
                    </table:table-cell>
                  </table:table-row>
                </table:table>
                <text:p text:style-name="table_bottom"/>
              </text:section>
              <text:p text:style-name="al"/>
              <text:p text:style-name="al">Aanwijzing, mandaat en machtiging heffing en invordering voor alle heffingen en uitvoering Wet WOZ van de gemeente Leeuwarden 2024</text:p>
              <text:p text:style-name="al"/>
              <text:p text:style-name="al">Het college van burgemeester en wethouders en de Strategisch Manager III (afdelingshoofd Belastingen), elk voor zover hun bevoegdheden reiken;</text:p>
              <text:p text:style-name="al"/>
              <text:p text:style-name="al">Gelet op artikel 231, tweede lid, onderdeel a, b, c, d en e, artikel 232, artikel 255, vijfde lid, van de Gemeentewet, artikel 28, 63, 66, van de Algemene wet rijksbelastingen, artikel 4, tweede lid, artikel 11, eerste lid, artikel 30, derde lid, artikel 32 en 38, van de Wet waardering onroerende zaken </text:p>
              <text:p text:style-name="al"/>
              <text:p text:style-name="al">Besluiten het volgende:</text:p>
              <text:p text:style-name="al"/>
            </text:section>
          </text:section>
          <text:section text:name="artikel_id1-3-2-2-4" text:style-name="artikel">
            <text:p text:style-name="artikel_kop_titel"><text:span text:style-name="artikel_kop_label">Artikel</text:span> <text:span text:style-name="artikel_kop_nr">1</text:span> Begripsomschrijving</text:p>
            <text:p text:style-name="al">Onder de volgende begrippen wordt verstaan:</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a. heffingen</text:p>
                  </table:table-cell>
                  <table:table-cell table:style-name="entry" table:number-rows-spanned="1" table:number-columns-spanned="1">
                    <text:p text:style-name="table_al">: belastingen en rechten als bedoeld in de Gemeentewet;</text:p>
                  </table:table-cell>
                </table:table-row>
                <table:table-row table:style-name="row">
                  <table:table-cell table:style-name="entry" table:number-rows-spanned="1" table:number-columns-spanned="1">
                    <text:p text:style-name="table_al">b. Wet WOZ</text:p>
                  </table:table-cell>
                  <table:table-cell table:style-name="entry" table:number-rows-spanned="1" table:number-columns-spanned="1">
                    <text:p text:style-name="table_al">: Wet waardering onroerende zaken;</text:p>
                  </table:table-cell>
                </table:table-row>
                <table:table-row table:style-name="row">
                  <table:table-cell table:style-name="entry" table:number-rows-spanned="1" table:number-columns-spanned="1">
                    <text:p text:style-name="table_al">c. AWR</text:p>
                  </table:table-cell>
                  <table:table-cell table:style-name="entry" table:number-rows-spanned="1" table:number-columns-spanned="1">
                    <text:p text:style-name="table_al">: Algemene wet inzake rijksbelastingen;</text:p>
                  </table:table-cell>
                </table:table-row>
                <table:table-row table:style-name="row">
                  <table:table-cell table:style-name="entry" table:number-rows-spanned="1" table:number-columns-spanned="1">
                    <text:p text:style-name="table_al">d. 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e. BRP</text:p>
                  </table:table-cell>
                  <table:table-cell table:style-name="entry" table:number-rows-spanned="1" table:number-columns-spanned="1">
                    <text:p text:style-name="table_al">: basisregistratie personen</text:p>
                  </table:table-cell>
                </table:table-row>
                <table:table-row table:style-name="row">
                  <table:table-cell table:style-name="entry" table:number-rows-spanned="1" table:number-columns-spanned="1">
                    <text:p text:style-name="table_al">f. CAR</text:p>
                  </table:table-cell>
                  <table:table-cell table:style-name="entry" table:number-rows-spanned="1" table:number-columns-spanned="1">
                    <text:p text:style-name="table_al">: Collectieve arbeidsvoorwaarderegeling</text:p>
                  </table:table-cell>
                </table:table-row>
                <table:table-row table:style-name="row">
                  <table:table-cell table:style-name="entry" table:number-rows-spanned="1" table:number-columns-spanned="1">
                    <text:p text:style-name="table_al">g. Uitvoering Wet WOZ</text:p>
                  </table:table-cell>
                  <table:table-cell table:style-name="entry" table:number-rows-spanned="1" table:number-columns-spanned="1">
                    <text:p text:style-name="table_al">: alle bevoegdheden op grond van de Wet WOZ voor waardering van onroerende zaken en vaststellen van WOZ-beschikkingen, het doen van uitspraak op een bezwaarschrift en het voeren van een procedure voor een WOZ-beschikking bij de rechtbank en het gerechtshof;</text:p>
                  </table:table-cell>
                </table:table-row>
                <table:table-row table:style-name="row">
                  <table:table-cell table:style-name="entry" table:number-rows-spanned="1" table:number-columns-spanned="1">
                    <text:p text:style-name="table_al">h. WOZ-beschikking</text:p>
                  </table:table-cell>
                  <table:table-cell table:style-name="entry" table:number-rows-spanned="1" table:number-columns-spanned="1">
                    <text:p text:style-name="table_al">: schriftelijke beslissing met de vastgestelde waarde op basis van de Wet WOZ;</text:p>
                  </table:table-cell>
                </table:table-row>
                <table:table-row table:style-name="row">
                  <table:table-cell table:style-name="entry" table:number-rows-spanned="1" table:number-columns-spanned="1">
                    <text:p text:style-name="table_al">i. totale heffing</text:p>
                  </table:table-cell>
                  <table:table-cell table:style-name="entry" table:number-rows-spanned="1" table:number-columns-spanned="1">
                    <text:p text:style-name="table_al">: alle bevoegdheden ter voorbereiding van de aanslagoplegging, bezwaar en (hoger) beroep;</text:p>
                  </table:table-cell>
                </table:table-row>
                <table:table-row table:style-name="row">
                  <table:table-cell table:style-name="entry" table:number-rows-spanned="1" table:number-columns-spanned="1">
                    <text:p text:style-name="table_al">j. aanslagoplegging</text:p>
                  </table:table-cell>
                  <table:table-cell table:style-name="entry" table:number-rows-spanned="1" table:number-columns-spanned="1">
                    <text:p text:style-name="table_al">: het door middel van een belastingaanslag, dan wel op andere wijze, het mondeling of schriftelijk kenbaar maken van het verschuldigde bedrag;</text:p>
                  </table:table-cell>
                </table:table-row>
                <table:table-row table:style-name="row">
                  <table:table-cell table:style-name="entry" table:number-rows-spanned="1" table:number-columns-spanned="1">
                    <text:p text:style-name="table_al">k. bezwaar</text:p>
                  </table:table-cell>
                  <table:table-cell table:style-name="entry" table:number-rows-spanned="1" table:number-columns-spanned="1">
                    <text:p text:style-name="table_al">: alle bevoegdheden voor het voorbereiden en doen van uitspraak op het bezwaarschrift gericht tegen de aanslag of kennisgeving;</text:p>
                  </table:table-cell>
                </table:table-row>
                <table:table-row table:style-name="row">
                  <table:table-cell table:style-name="entry" table:number-rows-spanned="1" table:number-columns-spanned="1">
                    <text:p text:style-name="table_al">l. beroep rechtbank</text:p>
                  </table:table-cell>
                  <table:table-cell table:style-name="entry" table:number-rows-spanned="1" table:number-columns-spanned="1">
                    <text:p text:style-name="table_al">: alle bevoegdheden voor het voeren van een procedure bij de belastingrechter van de rechtbank over een aanslag, kennisgeving of WOZ-beschikking;</text:p>
                  </table:table-cell>
                </table:table-row>
                <table:table-row table:style-name="row">
                  <table:table-cell table:style-name="entry" table:number-rows-spanned="1" table:number-columns-spanned="1">
                    <text:p text:style-name="table_al">m. beroep gerechtshof</text:p>
                    <text:p text:style-name="table_al"/>
                  </table:table-cell>
                  <table:table-cell table:style-name="entry" table:number-rows-spanned="1" table:number-columns-spanned="1">
                    <text:p text:style-name="table_al">: alle bevoegdheden voor het voeren van een procedure bij de belastingrechter van het gerechtshof over een aanslag, kennisgeving of WOZ-beschikking;</text:p>
                    <text:p text:style-name="table_al"/>
                  </table:table-cell>
                </table:table-row>
                <table:table-row table:style-name="row">
                  <table:table-cell table:style-name="entry" table:number-rows-spanned="1" table:number-columns-spanned="1">
                    <text:p text:style-name="table_al">n. dwanginvordering</text:p>
                  </table:table-cell>
                  <table:table-cell table:style-name="entry" table:number-rows-spanned="1" table:number-columns-spanned="1">
                    <text:p text:style-name="table_al">: vervolgingsmaatregelen bij niet tijdig betalen van de aanslag;</text:p>
                    <text:p text:style-name="table_al"/>
                  </table:table-cell>
                </table:table-row>
                <table:table-row table:style-name="row">
                  <table:table-cell table:style-name="entry" table:number-rows-spanned="1" table:number-columns-spanned="1">
                    <text:p text:style-name="table_al">o. totale invordering</text:p>
                  </table:table-cell>
                  <table:table-cell table:style-name="entry" table:number-rows-spanned="1" table:number-columns-spanned="1">
                    <text:p text:style-name="table_al">: alle bevoegdheden rond het invorderen van belastinggelden tot en met de dwanginvordering;</text:p>
                  </table:table-cell>
                </table:table-row>
                <table:table-row table:style-name="row">
                  <table:table-cell table:style-name="entry" table:number-rows-spanned="1" table:number-columns-spanned="1">
                    <text:p text:style-name="table_al">p. gewone invordering</text:p>
                  </table:table-cell>
                  <table:table-cell table:style-name="entry" table:number-rows-spanned="1" table:number-columns-spanned="1">
                    <text:p text:style-name="table_al">: alle bevoegdheden rond het innen van belastinggelden tot de dwanginvordering;</text:p>
                  </table:table-cell>
                </table:table-row>
                <table:table-row table:style-name="row">
                  <table:table-cell table:style-name="entry" table:number-rows-spanned="1" table:number-columns-spanned="1">
                    <text:p text:style-name="table_al">q. SSC</text:p>
                  </table:table-cell>
                  <table:table-cell table:style-name="entry" table:number-rows-spanned="1" table:number-columns-spanned="1">
                    <text:p text:style-name="table_al">: Shared Servicecentrum Leeuwarden;</text:p>
                  </table:table-cell>
                </table:table-row>
                <table:table-row table:style-name="row">
                  <table:table-cell table:style-name="entry" table:number-rows-spanned="1" table:number-columns-spanned="1">
                    <text:p text:style-name="table_al">s. V&amp;L</text:p>
                  </table:table-cell>
                  <table:table-cell table:style-name="entry" table:number-rows-spanned="1" table:number-columns-spanned="1">
                    <text:p text:style-name="table_al">: team Vergunningen en Leefomgeving;</text:p>
                  </table:table-cell>
                </table:table-row>
                <table:table-row table:style-name="row">
                  <table:table-cell table:style-name="entry" table:number-rows-spanned="1" table:number-columns-spanned="1">
                    <text:p text:style-name="table_al">t. B&amp;W</text:p>
                    <text:p text:style-name="table_al"/>
                  </table:table-cell>
                  <table:table-cell table:style-name="entry" table:number-rows-spanned="1" table:number-columns-spanned="1">
                    <text:p text:style-name="table_al">: het college van burgemeester en wethouders;</text:p>
                    <text:p text:style-name="table_al"/>
                  </table:table-cell>
                </table:table-row>
                <table:table-row table:style-name="row">
                  <table:table-cell table:style-name="entry" table:number-rows-spanned="1" table:number-columns-spanned="1">
                    <text:p text:style-name="table_al">u. BD</text:p>
                    <text:p text:style-name="table_al"/>
                  </table:table-cell>
                  <table:table-cell table:style-name="entry" table:number-rows-spanned="1" table:number-columns-spanned="1">
                    <text:p text:style-name="table_al">: Belastingdienst Nederland;</text:p>
                    <text:p text:style-name="table_al"/>
                  </table:table-cell>
                </table:table-row>
                <table:table-row table:style-name="row">
                  <table:table-cell table:style-name="entry" table:number-rows-spanned="1" table:number-columns-spanned="1">
                    <text:p text:style-name="table_al">v. UWV</text:p>
                    <text:p text:style-name="table_al"/>
                  </table:table-cell>
                  <table:table-cell table:style-name="entry" table:number-rows-spanned="1" table:number-columns-spanned="1">
                    <text:p text:style-name="table_al">: Uitvoeringsinstituut Werknemers Verzekering;</text:p>
                    <text:p text:style-name="table_al"/>
                  </table:table-cell>
                </table:table-row>
                <table:table-row table:style-name="row">
                  <table:table-cell table:style-name="entry" table:number-rows-spanned="1" table:number-columns-spanned="1">
                    <text:p text:style-name="table_al">w. SUWI</text:p>
                  </table:table-cell>
                  <table:table-cell table:style-name="entry" table:number-rows-spanned="1" table:number-columns-spanned="1">
                    <text:p text:style-name="table_al">: Structuur Uitvoering Werk en In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NB. In de hierna genoemde artikelen zijn voor de duidelijkheid de genoemde functies in de volledige hiërarchische lijn weergegeven (bijv. SSC/Belastingen).</text:p>
            <text:p text:style-name="al"/>
          </text:section>
          <text:section text:name="artikel_id1-3-2-2-5" text:style-name="artikel">
            <text:p text:style-name="artikel_kop_titel"><text:span text:style-name="artikel_kop_label">Artikel</text:span> <text:span text:style-name="artikel_kop_nr">2</text:span> Aanstelling onbezoldigd gemeenteambtenaar <text:span text:style-name="nadrukondlijn">door B&amp;W</text:spa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Aangewezen medewerkers</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stelling onbezoldigd gemeenteambtenaar</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e belastingdeurwaarders en medewerkers van Mandaat BV handelend onder de naam Cannock Chase BV (KvK 27164963) en van Flanderijn Invordering BV (KvK 6269941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en ondermandaat aan strategisch manager III (afdelingshoofd Belastingen) om medewerkers aan te wijzen als onbezoldigd gemeenteambtenaar als bedoeld in 2.1</text:p>
                  </table:table-cell>
                  <table:table-cell table:style-name="entry" table:number-rows-spanned="1" table:number-columns-spanned="1">
                    <text:p text:style-name="table_al">Gemeentetwet, mandaat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afdelingshoofd Belastingen)</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3</text:span> Aanwijzing tot heffing en invordering voor alle heffingen van de gemeente Leeuwarden en de Wet WOZ<text:span text:style-name="nadrukondlijn"/><text:span text:style-name="nadrukondlijn">door B&amp;W </text:spa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Aangewezen Gemeenteambtenaa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wijzen Heffingsambtenaar</text:p>
                  </table:table-cell>
                  <table:table-cell table:style-name="entry" table:number-rows-spanned="1" table:number-columns-spanned="1">
                    <text:p text:style-name="table_al">Artikel 231, tweede lid, onderdeel b en artikel 232 van de Gemeentewet</text:p>
                    <text:p text:style-name="table_al">Artikel 1, tweede lid, 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afdelingshoofd Belasting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wijzen Invorderingsambtenaar</text:p>
                  </table:table-cell>
                  <table:table-cell table:style-name="entry" table:number-rows-spanned="1" table:number-columns-spanned="1">
                    <text:p text:style-name="table_al">Artikel 231, tweede lid,</text:p>
                    <text:p text:style-name="table_al">onderdeel c en artikel 232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afdelingshoofd Belasting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wijzen medewerker belastingen</text:p>
                  </table:table-cell>
                  <table:table-cell table:style-name="entry" table:number-rows-spanned="1" table:number-columns-spanned="1">
                    <text:p text:style-name="table_al">Artikel 231, tweede lid,</text:p>
                    <text:p text:style-name="table_al">onderdeel d en artikel 232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SC/Belastingen:</text:p>
                    <text:p text:style-name="table_al">- Medewerker ontwikkeling IIIA (Beleidsadviseur)</text:p>
                    <text:p text:style-name="table_al">- Medewerker beleidsuitvoering I (WOZ coördinator)</text:p>
                    <text:p text:style-name="table_al">- Adviseur IVA (Fiscaal jurist)</text:p>
                    <text:p text:style-name="table_al">- Medewerker beleidsuitvoering II (taxateur)</text:p>
                    <text:p text:style-name="table_al">- Medewerker beleidsuitvoering I (clustercoördinator)</text:p>
                    <text:p text:style-name="table_al">- Medewerker beleidsuitvoering II (senior medewerker)</text:p>
                    <text:p text:style-name="table_al">- Medewerker beleidsuitvoering III (medewerker)</text:p>
                    <text:p text:style-name="table_al">SSC/F&amp;A:</text:p>
                    <text:p text:style-name="table_al">Medewerker bedrijfsvoering II (senior medewerker F)</text:p>
                    <text:p text:style-name="table_al">PD/V&amp;L:</text:p>
                    <text:p text:style-name="table_al">- Tactisch Leidinggevende II (teamleider)</text:p>
                    <text:p text:style-name="table_al">- Medewerker beleidsuitvoering II III IV (medewerker Aanvraag en Antwoord C B A)</text:p>
                    <text:p text:style-name="table_al">PD/S&amp;I:</text:p>
                    <text:p text:style-name="table_al">- Medewerker publiek I II III (medewerker Aanvraag en Antwoord C B A)</text:p>
                    <text:p text:style-name="table_al">Handhaving:</text:p>
                    <text:p text:style-name="table_al">- Tactisch leidinggevende II (manager)</text:p>
                    <text:p text:style-name="table_al">- Medewerker ontwikkeling III-A (juridisch beleidsmedewerker)</text:p>
                    <text:p text:style-name="table_al">- Senior Coördinator handhaving</text:p>
                    <text:p text:style-name="table_al">- Medewerker handhaving II (inspecteur buitenruimte, senior integraal handhaver, coördinator handhaving)</text:p>
                    <text:p text:style-name="table_al">- Medewerker handhaving III (integraal handhaver) inspecteur buitenruimte, senior integraal handhaver, coördinator handhaving)</text:p>
                    <text:p text:style-name="table_al">- Medewerker handhaving IV -aspirant-junior integraal handhaver)</text:p>
                    <text:p text:style-name="table_al">Overig:</text:p>
                    <text:p text:style-name="table_al">- De in 2.1. genoemde medewerkers van Mandaat BV handelend onder de naam Cannock Chase BV (KvK 27164963) en van Flanderijn Invordering BV (KvK 6269941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wijzen Belastingdeurwaarder</text:p>
                  </table:table-cell>
                  <table:table-cell table:style-name="entry" table:number-rows-spanned="1" table:number-columns-spanned="1">
                    <text:p text:style-name="table_al">Artikel 231, tweede lid,</text:p>
                    <text:p text:style-name="table_al">onderdeel e en artikel 232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K.A. Dijkstra</text:p>
                    <text:p text:style-name="table_al">- J.H. Dijkstra</text:p>
                    <text:p text:style-name="table_al">- De in 2.1 genoemde belastingdeurwaarders van Mandaat BV handelend onder de naam Cannock Chase BV (KvK 27164963) en van en Flanderijn Invordering BV (KvK 62699415)</text:p>
                    <text:p text:style-name="table_al">- J.R. Baldew</text:p>
                    <text:p text:style-name="table_al">- W. Steenkamer–Sterk</text:p>
                    <text:p text:style-name="table_al">- P. Nijholt</text:p>
                    <text:p text:style-name="table_al">- C. Veenstra-Abma</text:p>
                    <text:p text:style-name="table_al">- J. Berends</text:p>
                    <text:p text:style-name="table_al">- A. Marissen</text:p>
                    <text:p text:style-name="table_al">- E. van der Geest</text:p>
                    <text:p text:style-name="table_al">- K. Meijer</text:p>
                    <text:p text:style-name="table_al">Tot en met het opvragen van gegevens bij BD, UWV en raadplegen SUWI-ne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 ondermandaat aan strategisch manager III (afdelingshoofd Belastingen) om belastingdeurwaarders aan te wijzen als bedoeld in 3.4</text:p>
                  </table:table-cell>
                  <table:table-cell table:style-name="entry" table:number-rows-spanned="1" table:number-columns-spanned="1">
                    <text:p text:style-name="table_al">Gemeentewet, mandaat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afdelingshoofd Belastingen)</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 3A Aanwijzing bij afwezigheid Strategisch manager III (afdelingshoofd Belastingen)<text:span text:style-name="nadrukondlijn"/><text:span text:style-name="nadrukondlijn">door B&amp;W</text:span></text:p>
            <text:p text:style-name="al">De directeur II SSCzal bij afwezigheid van manager III (afdelingshoofd Belastingen) treden in de bevoegdheden die strategisch manager III (afdelingshoofd Belastingen) toekomen.</text:p>
            <text:p text:style-name="al"/>
          </text:section>
          <text:section text:name="artikel_id1-3-2-2-8" text:style-name="artikel">
            <text:p text:style-name="artikel_kop_titel"><text:span text:style-name="artikel_kop_label">Artikel</text:span> <text:span text:style-name="artikel_kop_nr">4</text:span> Verlening mandaat door de heffings- en invorderingsambtenaar (= Manager III (afdelingshoofd Belastingen) ) voor alle gemeentelijke heffingen met uitzondering van de leges</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Verordening begraaf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edewerker bedrijfsvoering II (senior medewerker F SSC/F&amp;A)</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Verordening bruggeld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Medewerker technische uitvoering IV (brugwachter)</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Verordening havengeld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Medewerker bedrijfsvoering II (senior medewerker F SSC/F&amp;A)</text:p>
                    <text:p text:style-name="table_al">- Medewerker handhaving III (havenmeest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anslagoplegging</text:p>
                    <text:p text:style-name="table_al">(naheffingsaanslag)</text:p>
                    <text:p text:style-name="table_al">Gewone invordering</text:p>
                  </table:table-cell>
                  <table:table-cell table:style-name="entry" table:number-rows-spanned="1" table:number-columns-spanned="1">
                    <text:p text:style-name="table_al">Verordening parkeer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actisch leidinggevende II (PD/V&amp;L en Handhaving)</text:p>
                    <text:p text:style-name="table_al">- Medewerker ontwikkeling III-A (juridisch beleidsmedewerker Handhaving)</text:p>
                    <text:p text:style-name="table_al">- Medewerker beleidsuitvoering II III IV (PD/V&amp;L Aanvraag en Antwoord C B A))</text:p>
                    <text:p text:style-name="table_al">- Senior Coördinator handhaving</text:p>
                    <text:p text:style-name="table_al">- Medewerker handhaving II (inspecteur buitenruimte, senior integraal handhaver, coördinator handhaving)</text:p>
                    <text:p text:style-name="table_al">- Medewerker handhaving III (integraal handhaver)</text:p>
                    <text:p text:style-name="table_al">- Medewerker handhaving IV (-aspirant– junior integraal handhave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anslagoplegging</text:p>
                  </table:table-cell>
                  <table:table-cell table:style-name="entry" table:number-rows-spanned="1" table:number-columns-spanned="1">
                    <text:p text:style-name="table_al">Verordening precariobelast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Medewerker bedrijfsvoering II (senior medewerker F SSC/F&amp;A)</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Medewerker handhaving III (havenmeester)</text:p>
                    <text:p text:style-name="table_al">- Medewerker Bedrijfsvoering II (Coördinator heffingen)</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5</text:span> Mandaat verlening (= Manager III (afdelingshoofd Belastingen) voor de leges<text:span text:style-name="nadrukondlijn"/><text:span text:style-name="nadrukondlijn">door de heffings- en invorderingsambtenaar</text:span></text:p>
            <text:p text:style-name="al"/>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legesverordening</text:p>
                    <text:p text:style-name="table_al">1.1 en 1.2 kopieë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Medewerker bedrijfsvoering II (senior medewerker F SSC/F&amp;A)</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legesverordening</text:p>
                    <text:p text:style-name="table_al">1.1 en 1.2 kopieë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I III IV (PD/V&amp;L Aanvraag en Antwoord C B A)</text:p>
                    <text:p text:style-name="table_al">- Medewerker Publiek I II III (PD/S&amp;I Aanvraag en Antwoord C B A)</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legesverordening</text:p>
                    <text:p text:style-name="table_al">1.3 Raad- en commissiestukke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drijfsvoering II ( senior medewerker F SSC/F&amp;A</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legesverordening</text:p>
                    <text:p text:style-name="table_al">1.4.1 Gemeentearchief / Archief HCL</text:p>
                    <text:p text:style-name="table_al">1.4.2 t/m 1.5 Landmeetkundig archief</text:p>
                    <text:p text:style-name="table_al">1.6 t/m 1.10 Historisch centrum Leeuwarde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drijfsvoering II (senior medewerker F SSC/F&amp;A)</text:p>
                    <text:p text:style-name="table_al">- Medewerker Publiek III (receptioniste en telefoniste HCL)</text:p>
                    <text:p text:style-name="table_al">- Medewerker administratie &amp; secretarieel III (managementassistent HCL)</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legesverordening</text:p>
                    <text:p text:style-name="table_al">1.4.1 Gemeentearchief / Archief HCL</text:p>
                    <text:p text:style-name="table_al">1.4.2 t/m 1.5 Landmeetkundig archief</text:p>
                    <text:p text:style-name="table_al">1.6 t/m 1.10 Historisch centrum Leeuwarde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Publiek III (receptioniste en telefoniste HCL)</text:p>
                    <text:p text:style-name="table_al">- Medewerker administratie &amp; secretarieel III (managementassistent HCL)</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legesverordening</text:p>
                    <text:p text:style-name="table_al">2.1 Burgerlijke stand</text:p>
                    <text:p text:style-name="table_al">2.2 Huwelijksvoltrekking/</text:p>
                    <text:p text:style-name="table_al">geregistreerd partnerschap</text:p>
                    <text:p text:style-name="table_al">2.3 locatie huwelijksvoltrekking/geregistreerd partnerschap</text:p>
                    <text:p text:style-name="table_al">2.4 Trouw-/(geregistreerd) partnerschaps- boekje</text:p>
                    <text:p text:style-name="table_al">2.5, 2.6 en 2.7 Verstrekkingen uit het BRP</text:p>
                    <text:p text:style-name="table_al">2.8 Selecties uit BRP</text:p>
                    <text:p text:style-name="table_al">2.9 Reisdocumenten</text:p>
                    <text:p text:style-name="table_al">2.10 Rijbewijzen</text:p>
                    <text:p text:style-name="table_al">2.11 Verklaring omtrent het gedrag</text:p>
                    <text:p text:style-name="table_al">2.12 Naturalisatie Adviezen</text:p>
                    <text:p text:style-name="table_al">2.13 Legalisatie handtekening en bewijs van leven</text:p>
                    <text:p text:style-name="table_al">2.14 Verstrekking op grond van Wet bescherming persoonsgegevens</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drijfsvoering II (senior medewerker F SSC/F&amp;A)</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legesverordening</text:p>
                    <text:p text:style-name="table_al">2.1 Burgerlijke stand</text:p>
                    <text:p text:style-name="table_al">2.2 Huwelijksvoltrekking/</text:p>
                    <text:p text:style-name="table_al">geregistreerd partnerschap</text:p>
                    <text:p text:style-name="table_al">2.3 locatie huwelijksvoltrekking/geregistreerd partnerschap</text:p>
                    <text:p text:style-name="table_al">2.4 Trouw-/(geregistreerd) partnerschaps- boekje</text:p>
                    <text:p text:style-name="table_al">2.5, 2.6 en 2.7 Verstrekkingen uit het BRP</text:p>
                    <text:p text:style-name="table_al">2.8 Selecties uit BRP</text:p>
                    <text:p text:style-name="table_al">2.9 Reisdocumenten</text:p>
                    <text:p text:style-name="table_al">2.10 Rijbewijzen</text:p>
                    <text:p text:style-name="table_al">2.11 Verklaring omtrent het gedrag</text:p>
                    <text:p text:style-name="table_al">2.12 Naturalisatie Adviezen</text:p>
                    <text:p text:style-name="table_al">2.13 Legalisatie handtekening en bewijs van leven</text:p>
                    <text:p text:style-name="table_al">2.14 Verstrekking op grond van Wet bescherming persoonsgegevens</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I III IV (PD/BZ Aanvraag en Antwoord C B A)</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de legesverordening</text:p>
                    <text:p text:style-name="table_al">3.1 t/m 3.6 Vergunning/ontheffing op grond van de Algemene Plaatselijke verordening Leeuwarden (APV)</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Medewerker bedrijfsvoering II (senior medewerker F SSC/F&amp;A)</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de legesverordening</text:p>
                    <text:p text:style-name="table_al">3.1 t/m 3.6 Vergunning/ontheffing op grond van de Algemene Plaatselijke verordening Leeuwarden (APV)</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handhaving III (havenmeester)</text:p>
                    <text:p text:style-name="table_al">- Medewerker beleidsuitvoering II III IV (PD/V&amp;L medewerker Aanvraag en Antwoord C B A)</text:p>
                    <text:p text:style-name="table_al">- Medewerker Publiek I II III (PD/S&amp;I Aanvraag en Antwoord C B A)</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de legesverordening</text:p>
                    <text:p text:style-name="table_al">4.23 Gehandicapten parkeerkaart (GPK)- en plaats</text:p>
                    <text:p text:style-name="table_al">4.25 Parkeerontheffing</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I III IV (PD/V&amp;L Aanvraag en Antwoord C B A</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6</text:span> Verlening mandaat door de heffings- en invorderingsambtenaar (= afdelingshoofd Belastingen)</text:p>
            <text:p text:style-name="al"/>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tegenwoordigen van de heffings- of invorderingsambtenaar tijdens zittingen van beroepzaken bij de rechtbank en het gerechtshof</text:p>
                  </table:table-cell>
                  <table:table-cell table:style-name="entry" table:number-rows-spanned="1" table:number-columns-spanned="1">
                    <text:p text:style-name="table_al">Artikel 231, tweede lid,</text:p>
                    <text:p text:style-name="table_al">onderdeel b en c van de Gemeentewet</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 (WOZ coördinator)</text:p>
                    <text:p text:style-name="table_al">- Medewerker ontwikkeling IIIA (beleidsadviseur)</text:p>
                    <text:p text:style-name="table_al">- Adviseur IVA (fiscaal jurist)</text:p>
                    <text:p text:style-name="table_al">- Medeweker beleidsuitvoering I (cluster coördinator / senior woz-taxateur)</text:p>
                    <text:p text:style-name="table_al">- Medewerker beleidsuitvoering II (taxateur / senior medewerker / juridisch woz-medewerker)</text:p>
                    <text:p text:style-name="table_al"/>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7</text:span> Verlening mandaat/machtiging algemeen (Geen verder ondermandaat /machtiging mogelijk)<text:span text:style-name="nadrukondlijn"/><text:span text:style-name="nadrukondlijn">door B&amp;W</text:spa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Artikel 63 AWR</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lenen van kwijtschelding van een bestuurlijke boete</text:p>
                  </table:table-cell>
                  <table:table-cell table:style-name="entry" table:number-rows-spanned="1" table:number-columns-spanned="1">
                    <text:p text:style-name="table_al">Artikel 66 AWR</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geheel of gedeeltelijk oninbaar verklaren van belastingschulden</text:p>
                  </table:table-cell>
                  <table:table-cell table:style-name="entry" table:number-rows-spanned="1" table:number-columns-spanned="1">
                    <text:p text:style-name="table_al">Artikel 255, vijfde lid,</text:p>
                    <text:p text:style-name="table_al">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ext:p text:style-name="table_al">- Medewerker beleidsuitvoering I (clustercoördinator)</text:p>
                    <text:p text:style-name="table_al">- Medewerker beleidsuitvoering II (senior medewerke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strekken van gegevens aan de Waarderingskamer</text:p>
                  </table:table-cell>
                  <table:table-cell table:style-name="entry" table:number-rows-spanned="1" table:number-columns-spanned="1">
                    <text:p text:style-name="table_al">Artikel 4, tweede lid,</text:p>
                    <text:p text:style-name="table_al">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ext:p text:style-name="table_al">- Medewerker beleidsuitvoering I (WOZ coördinator / clustercoördinator / senior woz-taxateur)</text:p>
                    <text:p text:style-name="table_al">- Medewerker beleidsuitvoering II (juridisch woz-medewerker)</text:p>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leggen van geschil met afnemers aan de Waarderingskamer</text:p>
                  </table:table-cell>
                  <table:table-cell table:style-name="entry" table:number-rows-spanned="1" table:number-columns-spanned="1">
                    <text:p text:style-name="table_al">Artikel 11, eerste lid,</text:p>
                    <text:p text:style-name="table_al">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Inlichtingen vragen bij afnemers voor juiste uitvoering Wet WOZ</text:p>
                  </table:table-cell>
                  <table:table-cell table:style-name="entry" table:number-rows-spanned="1" table:number-columns-spanned="1">
                    <text:p text:style-name="table_al">Artikel 32</text:p>
                    <text:p text:style-name="table_al">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ext:p text:style-name="table_al">- Medewerker beleidsuitvoering I (WOZ coördinator / clustercoördinator / senior woz-taxateur)</text:p>
                    <text:p text:style-name="table_al">- Medewerker beleidsuitvoering II (juridisch woz-medewerker)</text:p>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Zorg voor gegevensbeheer (verzamelen, opslaan, verstrekken van gegevens, betreffende binnen de gemeente gelegen onroerende zaken en de waarde daarvan), voor zover noodzakelijk voor uitvoering Wet WOZ</text:p>
                  </table:table-cell>
                  <table:table-cell table:style-name="entry" table:number-rows-spanned="1" table:number-columns-spanned="1">
                    <text:p text:style-name="table_al">Artikel 38</text:p>
                    <text:p text:style-name="table_al">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ext:p text:style-name="table_al">- Medewerker beleidsuitvoering I (WOZ coördinator / senior woz-taxateur)</text:p>
                    <text:p text:style-name="table_al">- Medewerker beleidsuitvoering II (woz-taxateur)</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aststellen Leidraad Invordering en overige beleidsregels</text:p>
                  </table:table-cell>
                  <table:table-cell table:style-name="entry" table:number-rows-spanned="1" table:number-columns-spanned="1">
                    <text:p text:style-name="table_al">Artikel 4:81 en</text:p>
                    <text:p text:style-name="table_al">10:22 Awb</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8.a</text:span> Verlening ondertekeningsmandaat door de heffings- en invorderingsambtenaar (= strategisch manager III (afdelingshoofd Belastinge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ndertekening voor beschikkingen op verzoek kwijtschelding, ontheffing en uitstel van betaling</text:p>
                  </table:table-cell>
                  <table:table-cell table:style-name="entry" table:number-rows-spanned="1" table:number-columns-spanned="1">
                    <text:p text:style-name="table_al">- Artikel 231,</text:p>
                    <text:p text:style-name="table_al">tweede lid, onderdeel c (invorderingsambtenaar), van de Gemeentewet</text:p>
                    <text:p text:style-name="table_al">- Artikel 7 Uitvoeringsregeling invorderingswet 1990,</text:p>
                    <text:p text:style-name="table_al">- Artikel 220, 228, 228a, Gemeentewet</text:p>
                    <text:p text:style-name="table_al">- Artikel 15.33 Wet Milieubeheer,</text:p>
                    <text:p text:style-name="table_al">- Artikel 25 Invorderingswet</text:p>
                    <text:p text:style-name="table_al">- Afdeling 10.1.1 AWB</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 (cluster coördinator)</text:p>
                    <text:p text:style-name="table_al">- Medewerker beleidsuitvoering II (senior medewerker)</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8.b</text:span> Verlening ondertekeningsmandaat <text:span text:style-name="nadrukondlijn">door B&amp;W</text:span></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8b.1</text:p>
                  </table:table-cell>
                  <table:table-cell table:style-name="entry" table:number-rows-spanned="1" table:number-columns-spanned="1">
                    <text:p text:style-name="table_al">Ondertekening voor beschikkingen op administratief beroep kwijtschelding, ontheffing en uitstel van betaling</text:p>
                  </table:table-cell>
                  <table:table-cell table:style-name="entry" table:number-rows-spanned="1" table:number-columns-spanned="1">
                    <text:p text:style-name="table_al">- Artikel 231,</text:p>
                    <text:p text:style-name="table_al">tweede lid, onderdeel a (college), van de Gemeentewet</text:p>
                    <text:p text:style-name="table_al">- Artikel 24 Uitvoeringsregeling invorderingswet 1990,</text:p>
                    <text:p text:style-name="table_al">- Artikel 220, 228, 228a, Gemeentewet</text:p>
                    <text:p text:style-name="table_al">- Artikel 15.33 Wet Milieubeheer,</text:p>
                    <text:p text:style-name="table_al">- Artikel 25 Invorderingswet</text:p>
                    <text:p text:style-name="table_al">- Afdeling 10.1.1 AWB</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ambtenaar &amp; Invorderingsambtenaar</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9</text:span> Wijze van ondertekening</text:p>
            <text:p text:style-name="al">A. Stukken die in een geautomatiseerd proces worden aangemaakt:</text:p>
            <text:p text:style-name="al"> </text:p>
            <text:p text:style-name="al">
            <text:span text:style-name="nadrukcur">“Met vriendelijke groet</text:span>
            <text:span text:style-name="nadrukcur">,</text:span>
          </text:p>
            <text:p text:style-name="al">
            <text:span text:style-name="nadrukcur"> </text:span>
          </text:p>
            <text:p text:style-name="al">
            <text:span text:style-name="nadrukcur">de heffings- en invorderingsambtenaar.</text:span>
            <text:span text:style-name="nadrukcur">”</text:span>
          </text:p>
            <text:p text:style-name="al"/>
            <text:p text:style-name="al">B. Stukken die niet in een geautomatiseerd proces worden aangemaakt:</text:p>
            <text:p text:style-name="al">1. De stukken waarvan de bevoegdheden door de heffings- en invorderingsambtenaar gemandateerd zijn als bedoeld in artikel 4 en 5, worden als volgt ondertekend:</text:p>
            <text:p text:style-name="al"/>
            <text:p text:style-name="al">
            <text:span text:style-name="nadrukcur">“de heffings- en invorderingsambtenaar,</text:span>
          </text:p>
            <text:p text:style-name="al">
            <text:span text:style-name="nadrukcur">namens deze,</text:span>
          </text:p>
            <text:p text:style-name="al">
            <text:span text:style-name="nadrukcur">(naam),</text:span>
          </text:p>
            <text:p text:style-name="al">
            <text:span text:style-name="nadrukcur">(functie).”</text:span>
          </text:p>
            <text:p text:style-name="al"/>
            <text:p text:style-name="al">2. De stukken waarvan de bevoegdheden door B&amp;W zijn gemandateerd of waarvoor machtiging is verleend als bedoeld in artikel 7, worden als volgt ondertekend:</text:p>
            <text:p text:style-name="al"/>
            <text:p text:style-name="al">
            <text:span text:style-name="nadrukcur">“burgemeester en wethouders van Leeuwarden,</text:span>
          </text:p>
            <text:p text:style-name="al">
            <text:span text:style-name="nadrukcur">namens dezen,</text:span>
          </text:p>
            <text:p text:style-name="al">
            <text:span text:style-name="nadrukcur">(naam),</text:span>
          </text:p>
            <text:p text:style-name="al">
            <text:span text:style-name="nadrukcur">(functie).”.</text:span>
          </text:p>
            <text:p text:style-name="al"/>
            <text:p text:style-name="al">3. De stukken als bedoeld in artikel 8.a worden als volgt ondertekend:</text:p>
            <text:p text:style-name="al"/>
            <text:p text:style-name="al">
            <text:span text:style-name="nadrukcur">“ de heffings- en invorderingsambtenaar,</text:span>
          </text:p>
            <text:p text:style-name="al">
            <text:span text:style-name="nadrukcur">namens deze,</text:span>
          </text:p>
            <text:p text:style-name="al">
            <text:span text:style-name="nadrukcur">de clustercoördinator heffing- en invordering.”</text:span>
          </text:p>
            <text:p text:style-name="al"/>
            <text:p text:style-name="al"/>
            <text:p text:style-name="al">4. De stukken als bedoeld in artikel 8.b worden als volgt ondertekend:</text:p>
            <text:p text:style-name="al"/>
            <text:p text:style-name="al"/>
            <text:p text:style-name="al">
            <text:span text:style-name="nadrukcur">“Overeenkomstig het door burgemeester en wethouders genomen besluit.</text:span>
          </text:p>
            <text:p text:style-name="al">
            <text:span text:style-name="nadrukcur">Met vriendelijke groet</text:span>
            <text:span text:style-name="nadrukcur">,</text:span>
          </text:p>
            <text:p text:style-name="al">
            <text:span text:style-name="nadrukcur">burgemeester en wethouders,</text:span>
          </text:p>
            <text:p text:style-name="al">
            <text:span text:style-name="nadrukcur">namens dezen,</text:span>
          </text:p>
            <text:p text:style-name="al">
            <text:span text:style-name="nadrukcur">de heffings- en invorderingsambtenaar.”</text:span>
          </text:p>
            <text:p text:style-name="al"/>
            <text:p text:style-name="al"/>
            <text:p text:style-name="al">
            <text:span text:style-name="nadrukcur"/>
          </text:p>
          </text:section>
          <text:section text:name="artikel_id1-3-2-2-15" text:style-name="artikel">
            <text:p text:style-name="artikel_kop_titel"><text:span text:style-name="artikel_kop_label">Artikel</text:span> <text:span text:style-name="artikel_kop_nr">10</text:span> Citeertitel</text:p>
            <text:p text:style-name="al">Dit besluit kan worden aangehaald als</text:p>
            <text:p text:style-name="al">“Aanwijzings-, mandaat- en machtigingsbesluit heffingen, invordering en uitvoering Wet WOZ Leeuwarden 2024”.</text:p>
            <text:p text:style-name="al"/>
            <text:p text:style-name="al"/>
          </text:section>
          <text:section text:name="artikel_id1-3-2-2-16" text:style-name="artikel">
            <text:p text:style-name="artikel_kop_titel"><text:span text:style-name="artikel_kop_label">Artikel</text:span> <text:span text:style-name="artikel_kop_nr">11</text:span> Inwerkingtreding</text:p>
            <text:p text:style-name="al">Het “Aanwijzings- mandaat- en machtigingsbesluit heffing en invordering en uitvoering Wet WOZ Leeuwarden 23 september 2023”, wordt ingetrokken, met dien verstande dat het van toepassing blijft voor:</text:p>
            <text:p text:style-name="al">- de vaststelling van belastbare feiten vóór de datum van bekendmaking van dit besluit en</text:p>
            <text:p text:style-name="al">- het opleggen van en uitreiken van aanslagen en heffingen, zoals die tot de bekendmaking van dit besluit gold.</text:p>
            <text:p text:style-name="al">De in dit besluit genoemde functionarissen zijn eveneens bevoegd de in dit besluit bedoelde handelingen te verrichten voor de belastbare feiten die vóór de inwerkingtreding van dit besluit zijn gelegen.</text:p>
            <text:p text:style-name="al"/>
            <text:p text:style-name="al"/>
            <text:p text:style-name="al">Dit besluit treedt op 1 januari 2024 in werking.</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Leeuwarden, 12 december 2023</text:span></text:p>
            <text:p><text:span text:style-name="functie">Burgemeester en wethouders van Leeuwarden,</text:span></text:p>
            <text:p><text:span text:style-name="functie">Burgemeester,</text:span></text:p>
            <text:p><text:span text:style-name="functie">Secretaris,</text:span></text:p>
            <text:p><text:span text:style-name="functie">Burgemeester van Leeuwarden</text:span></text:p>
            <text:p><text:span text:style-name="functie">mr. S. van Haersma Buma</text:span></text:p>
            <text:p><text:span text:style-name="functie"/></text:p>
            <text:p><text:span text:style-name="functie">Heffings- en invorderingsambtenaar (afdelingshoofd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05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231, tweede lid, van de Gemeentewet]|[1.0:c:BWBR0005416&amp;artikel=231&amp;lid=2&amp;g=2023-04-01</meta:user-defined>
    <meta:user-defined meta:name="DC.source">artikel 232 van de Gemeentewet]|[1.0:c:BWBR0005416&amp;artikel=232&amp;g=2023-04-01</meta:user-defined>
    <meta:user-defined meta:name="DC.source">artikel 255, vijfde lid, van de Gemeentewet]|[1.0:c:BWBR0005416&amp;artikel=255&amp;lid=5&amp;g=2023-04-01</meta:user-defined>
    <meta:user-defined meta:name="DC.source">artikel 28 van de Algemene wet inzake rijksbelastingen]|[1.0:c:BWBR0002320&amp;artikel=28&amp;g=2023-01-01</meta:user-defined>
    <meta:user-defined meta:name="DC.source">artikel 63 van de Algemene wet inzake rijksbelastingen]|[1.0:c:BWBR0002320&amp;artikel=63&amp;g=2023-01-01</meta:user-defined>
    <meta:user-defined meta:name="DC.source">artikel 66 van de Algemene wet inzake rijksbelastingen]|[1.0:c:BWBR0002320&amp;artikel=66&amp;g=2023-01-01</meta:user-defined>
    <meta:user-defined meta:name="DC.source">artikel 4, tweede lid, van de Wet waardering onroerende zaken]|[1.0:c:BWBR0007119&amp;artikel=4&amp;lid=2&amp;g=2023-01-01</meta:user-defined>
    <meta:user-defined meta:name="DC.source">artikel 11, eerste lid, van de Wet waardering onroerende zaken]|[1.0:c:BWBR0007119&amp;artikel=11&amp;lid=1&amp;g=2023-01-01</meta:user-defined>
    <meta:user-defined meta:name="DC.source">artikel 30, derde lid, van de Wet waardering onroerende zaken]|[1.0:c:BWBR0007119&amp;artikel=30&amp;lid=3&amp;g=2023-01-01</meta:user-defined>
    <meta:user-defined meta:name="DC.source">artikel 32 van de Wet waardering onroerende zaken]|[1.0:c:BWBR0007119&amp;artikel=32&amp;g=2023-01-01</meta:user-defined>
    <meta:user-defined meta:name="DC.source">artikel 38 van de Wet waardering onroerende zaken]|[1.0:c:BWBR0007119&amp;artikel=38&amp;g=2023-01-01</meta:user-defined>
    <meta:user-defined meta:name="OVERHEIDop.referentienummer">2023-253840</meta:user-defined>
    <meta:user-defined meta:name="DCTERMS.abstract">Mandaatoverzicht 2024 - Aanwijzings-, mandaat- en machtigingsbesluit heffingen, invordering en uitvoering Wet WOZ Leeuwarden</meta:user-defined>
    <meta:user-defined meta:name="DCTERMS.alternative">Mandaatoverzicht 2024 - Aanwijzings-, mandaat- en machtigingsbesluit heffingen, invordering en uitvoering Wet WOZ Leeuwarden</meta:user-defined>
    <dc:language>nl</dc:language>
    <meta:user-defined meta:name="OVERHEIDop.locatietype/OVERHEIDop.gebiedsmarkering">Gemeente</meta:user-defined>
    <meta:user-defined meta:name="DC.title">Mandaatoverzicht 2024</meta:user-defined>
    <meta:user-defined meta:name="DCTERMS.W3CDTF/DCTERMS.available">2023-12-28</meta:user-defined>
    <meta:user-defined meta:name="DCTERMS.W3CDTF/OVERHEIDop.jaargang">2023</meta:user-defined>
    <meta:user-defined meta:name="OVERHEIDop.publicationIssue">550574</meta:user-defined>
    <meta:user-defined meta:name="OVERHEIDop.betreftRegeling">CVDR709149_1</meta:user-defined>
    <meta:user-defined meta:name="OVERHEIDop.GmbID/DC.identifier">gmb-2023-550574</meta:user-defined>
    <meta:user-defined meta:name="xs:date/OVERHEIDop.startdatum">2024-01-01</meta:user-defined>
    <meta:user-defined meta:name="OVERHEIDop.versieInformatie"/>
  </office:meta>
</office:document-meta>
</file>