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Asten Floraplein en Julianastraat 2023”, ontwerpbesluit “Omgevingsvergunning Aldi Floraplein” en ontwerpbesluit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vanaf 22 december gedurende 6 weken voor een ieder ter inzage ligt:</text:p>
            <text:list text:style-name="id1-3-2-1-1-2">
              <text:list-item text:style-override="id1-3-2-1-1-2-1">
                <text:number>1.</text:number>
                <text:p text:style-name="al">het ontwerpbestemmingsplan “Asten Floraplein en Julianastraat 2023”;</text:p>
              </text:list-item>
              <text:list-item text:style-override="id1-3-2-1-1-2-2">
                <text:number>2.</text:number>
                <text:p text:style-name="al">het ontwerpbesluit “Omgevingsvergunning Aldi Floraplein”; en</text:p>
              </text:list-item>
              <text:list-item text:style-override="id1-3-2-1-1-2-3">
                <text:number>3.</text:number>
                <text:p text:style-name="al">het ontwerpbesluit “Vastelling hogere grenswaarden Wet geluidhinder”.</text:p>
              </text:list-item>
            </text:list>
            <text:p text:style-name="common-al">Het ontwerpbestemmingsplan heeft betrekking op het verplaatsen van een Aldi supermarkt van de Julianstraat naar het Floraplein. Op de locatie Floraplein wordt een nieuwe supermarkt toegestaan met een winkelvloeroppervlakte van maximaal 1.150 m<text:span text:style-name="sup">2</text:span>. Op de locatie Julianastraat worden maximaal 42 appartementen toegestaan verdeeld over drie bouwmassa’s. </text:p>
            <text:p text:style-name="common-al">Het ontwerpbesluit “Omgevingsvergunning Aldi Floraplein” maakt de realisatie van de voorgestelde Aldi supermarkt op de locatie Floraplein mogelijk.</text:p>
            <text:p text:style-name="common-al">Het ontwerpbesluit “Vaststelling hogere grenswaarden Wet geluidhinder” is noodzakelijk omdat een aantal voorgestelde woningen op de locatie Julianastraat niet kan voldoen aan de voorkeursgrenswaarde als gevolg van het wegverkeerslawaai van de Emmastraat.</text:p>
            <text:p text:style-name="common-al">
            <text:span text:style-name="nadrukvet">Ontwerp inzien</text:span>
          </text:p>
            <text:p text:style-name="common-al">Inzage van het ontwerpbestemmingsplan met bijbehorende ontwerpbesluiten is mogelijk via:</text:p>
            <text:list text:style-name="id1-3-2-1-1-8">
              <text:list-item text:style-override="id1-3-2-1-1-8-1">
                <text:number>1.</text:number>
                <text:p text:style-name="al">het ontwerpbestemmingsplan kunt u inzien op de website <text:a xlink:href="http://www.ruimtelijkeplannen.nl" xlink:type="simple">www.ruimtelijkeplannen.nl</text:a>. Het identificatienummer is: NL.IMRO.0743.BP02023003-OW01. Op de gemeentelijke website vindt u nadere informatie: <text:a xlink:href="http://www.asten.nl/bouwen-en-verbouwen/bestemmingsplannen" xlink:type="simple">www.asten.nl/bouwen-en-verbouwen/bestemmingsplannen</text:a>. </text:p>
              </text:list-item>
              <text:list-item text:style-override="id1-3-2-1-1-8-2">
                <text:number>2.</text:number>
                <text:p text:style-name="al">het ontwerpbesluit “Omgevingsvergunning Aldi Floraplein” inclusief bijlagen kunt u inzien op de website van <text:a xlink:href="http://www.officiëlebekendmakingen.nl" xlink:type="simple">www.officiëlebekendmakingen.nl</text:a> (zie bij deze 'Bekijk documenten'). </text:p>
              </text:list-item>
              <text:list-item text:style-override="id1-3-2-1-1-8-3">
                <text:number>3.</text:number>
                <text:p text:style-name="al">het ontwerpbesluit “Vaststelling hogere grenswaarden Wet geluidhinder” inclusief bijlagen kunt u inzien <text:a xlink:href="http://www.officiëlebekendmakingen.nl" xlink:type="simple">www.officiëlebekendmakingen.nl</text:a> (zie bij deze 'Bekijk documenten').</text:p>
              </text:list-item>
            </text:list>
            <text:p text:style-name="common-al">Wilt u de papieren versie van de documenten inzien? Of heeft u vragen over de ter inzage liggende stukken? Neem dan contact op met het Klant Contact Centrum voor het maken van een afspraak. Dit kan via telefoonnummer (0493) 671 212. Bij verschillen tussen de digitale en de papieren versie van de documenten is de digitale versie doorslaggevend.</text:p>
            <text:p text:style-name="common-al">
            <text:span text:style-name="nadrukvet">Zienswijze indienen</text:span>
          </text:p>
            <text:p text:style-name="last-al">Tijdens de termijn van terinzagelegging kan een ieder een zienswijze kenbaar maken. De zienswijze kan betrekking hebben op zowel het ontwerpbestemmingsplan als één van de ontwerpbesluiten. Schriftelijke zienswijzen kunt u richten aan het college van burgemeester en wethouders van Asten, Postbus 290, 5720 AG Asten, onder vermelding van “zaaknummer: 2023082534”. Wilt u mondeling een zienswijze kenbaar maken? Dan kunt u binnen bovengenoemde termijn contact opnemen met het Klant Contact Centrum, via telefoonnummer (0493) 671 212. Ingediende zienswijzen worden toegevoegd aan de openbare stukk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057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7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3-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Asten Floraplein en Julianastraat 2023”, ontwerpbesluit “Omgevingsvergunning Aldi Floraplein” en ontwerpbesluit “Vaststelling hogere grenswaarden Wet geluidhinder”</meta:user-defined>
    <meta:user-defined meta:name="OVERHEIDop.datumEindeReactietermijn">2024-02-02</meta:user-defined>
    <meta:user-defined meta:name="OVERHEIDop.TilID/OVERHEIDop.terinzageleggingOP">til-2023-23339</meta:user-defined>
    <meta:user-defined meta:name="DCTERMS.W3CDTF/DCTERMS.available">2023-12-21</meta:user-defined>
    <meta:user-defined meta:name="DCTERMS.W3CDTF/OVERHEIDop.jaargang">2023</meta:user-defined>
    <meta:user-defined meta:name="OVERHEIDop.publicationIssue">550572</meta:user-defined>
    <meta:user-defined meta:name="OVERHEIDop.GmbID/DC.identifier">gmb-2023-550572</meta:user-defined>
    <meta:user-defined meta:name="OVERHEIDop.versieInformatie"/>
  </office:meta>
</office:document-meta>
</file>