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50d9e5-73f8-4a1f-9205-664efdd6b5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Pontsteiger 34 aanleg gehandicaptenparkeerplaats kenteken JX-529-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X-529-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ontsteiger 3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X-529-B en het aanbrengen van ondersteunende markeringen (RVV 1990), in te stellen: een gehandicaptenparkeerplaats ter hoogte van perceel Pontsteiger 34 (parkeervaknummer 1208584895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45283018867924mm"><draw:image xlink:href="Pictures/Afbeelding1i6050d9e5-73f8-4a1f-9205-664efdd6b5c8.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5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ntsteiger 34 aanleg gehandicaptenparkeerplaats kenteken JX-529-B - Pontsteiger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tsteiger 34 aanleg gehandicaptenparkeerplaats kenteken JX-529-B</meta:user-defined>
    <meta:user-defined meta:name="OVERHEIDop.verkeersbordcode">E6</meta:user-defined>
    <dc:language>nl</dc:language>
    <meta:user-defined meta:name="OVERHEIDop.locatietype/OVERHEIDop.gebiedsmarkering">Adres</meta:user-defined>
    <meta:user-defined meta:name="DC.title">Amsterdam West, verkeersbesluit Pontsteiger 34 aanleg gehandicaptenparkeerplaats kenteken JX-529-B</meta:user-defined>
    <meta:user-defined meta:name="DCTERMS.W3CDTF/DCTERMS.available">2023-12-22</meta:user-defined>
    <meta:user-defined meta:name="DCTERMS.W3CDTF/OVERHEIDop.jaargang">2023</meta:user-defined>
    <meta:user-defined meta:name="OVERHEIDop.publicationIssue">550571</meta:user-defined>
    <meta:user-defined meta:name="OVERHEIDop.GmbID/DC.identifier">gmb-2023-550571</meta:user-defined>
    <meta:user-defined meta:name="OVERHEIDop.versieInformatie"/>
  </office:meta>
</office:document-meta>
</file>