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en voor de bouw van een loods op het perceel Korenmansweg 2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nieuwe aanvraag voor een omgevingsvergunning ontvangen voor het onderdeel ‘Bouwen’ voor de bouw van een loods op het perceel Korenmansweg 2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18 december 2023. De gemeente Vlieland neemt daarover waarschijnlijk uiterlijk 12 februari 2024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5056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6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6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Aanvraag bouwen voor de bouw van een loods op het perceel Korenmansweg 2 te Vlieland.</meta:user-defined>
    <dc:language>nl</dc:language>
    <meta:user-defined meta:name="OVERHEIDop.locatietype/OVERHEIDop.gebiedsmarkering">Adres</meta:user-defined>
    <meta:user-defined meta:name="DC.title">Aanvraag bouwen voor de bouw van een loods op het perceel Korenmansweg 2 te Vlieland.</meta:user-defined>
    <meta:user-defined meta:name="DCTERMS.W3CDTF/DCTERMS.available">2023-12-22</meta:user-defined>
    <meta:user-defined meta:name="DCTERMS.W3CDTF/OVERHEIDop.jaargang">2023</meta:user-defined>
    <meta:user-defined meta:name="OVERHEIDop.publicationIssue">550569</meta:user-defined>
    <meta:user-defined meta:name="OVERHEIDop.GmbID/DC.identifier">gmb-2023-550569</meta:user-defined>
    <meta:user-defined meta:name="OVERHEIDop.versieInformatie"/>
  </office:meta>
</office:document-meta>
</file>