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standplaatsvergunning voor 2024 op locatie Oranjeplein in Zundert, parkeerplaats aan de Gommersstraat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9 december 2024 een besluit genomen op de aanvraag, geregistreerd onder zaaknummer 0879ZV202300361, voor het verlengen van de standplaatsvergunning voor 2024 op locatie Oranjeplein in Zundert, parkeerplaats aan de Gommersstraat in Rijsbergen.</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6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19 dec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05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61</meta:user-defined>
    <dc:language>nl</dc:language>
    <meta:user-defined meta:name="OVERHEIDop.locatietype/OVERHEIDop.gebiedsmarkering">Punt</meta:user-defined>
    <meta:user-defined meta:name="OVERHEIDop.locatietype/OVERHEIDop.gebiedsmarkering">Punt</meta:user-defined>
    <meta:user-defined meta:name="DC.title">Kennisgeving verlenging standplaatsvergunning voor 2024 op locatie Oranjeplein in Zundert, parkeerplaats aan de Gommersstraat in Rijsbergen</meta:user-defined>
    <meta:user-defined meta:name="DCTERMS.W3CDTF/DCTERMS.available">2023-12-21</meta:user-defined>
    <meta:user-defined meta:name="DCTERMS.W3CDTF/OVERHEIDop.jaargang">2023</meta:user-defined>
    <meta:user-defined meta:name="OVERHEIDop.publicationIssue">550558</meta:user-defined>
    <meta:user-defined meta:name="OVERHEIDop.GmbID/DC.identifier">gmb-2023-550558</meta:user-defined>
    <meta:user-defined meta:name="OVERHEIDop.versieInformatie"/>
  </office:meta>
</office:document-meta>
</file>