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43093a7-482b-4c67-a73c-5ac52c1c422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Dr. H. Colijnstraat 186 wijzigen gehandicaptenparkeerplaats kenteken TV-881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V-881-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r. H. Colijnstraat 18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KDV-1 in (nieuw) TV-881-V, de bestaande gehandicaptenparkeerplaats ter hoogte van perceel Dr. H. Colijnstraat 186 (parkeervaknummer 115466488091) uitsluitend te bestemmen voor het door vergunninghouder in gebruik zijnde motorvoertuig met kentekennummer TV-881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7.86226415094339mm"><draw:image xlink:href="Pictures/Afbeelding1i643093a7-482b-4c67-a73c-5ac52c1c422c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186 wijzigen gehandicaptenparkeerplaats kenteken TV-881-V - Dr. H. Colijnstraat 18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186 wijzigen gehandicaptenparkeerplaats kenteken TV-881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H. Colijnstraat 186 wijzigen gehandicaptenparkeerplaats kenteken TV-881-V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556</meta:user-defined>
    <meta:user-defined meta:name="OVERHEIDop.GmbID/DC.identifier">gmb-2023-550556</meta:user-defined>
    <meta:user-defined meta:name="OVERHEIDop.versieInformatie"/>
  </office:meta>
</office:document-meta>
</file>