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3 parkeerschuren in de Volgerlanden, HDK03 E 167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bouwen van 3 parkeerschuren in de Volgerlanden op de locatie HDK03 E 16768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464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1 december 2023. De gemeente Hendrik-Ido-Ambacht neemt daarover uiterlijk 5 februar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5055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55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55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64</meta:user-defined>
    <meta:user-defined meta:name="DCTERMS.abstract">Betreft: Aanvraag op locatie HDK03 E 16768</meta:user-defined>
    <dc:language>nl</dc:language>
    <meta:user-defined meta:name="OVERHEIDop.locatietype/OVERHEIDop.gebiedsmarkering">Punt</meta:user-defined>
    <meta:user-defined meta:name="DC.title">Aanvraag vergunning voor Het bouwen van 3 parkeerschuren in de Volgerlanden, HDK03 E 16768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553</meta:user-defined>
    <meta:user-defined meta:name="OVERHEIDop.GmbID/DC.identifier">gmb-2023-550553</meta:user-defined>
    <meta:user-defined meta:name="OVERHEIDop.versieInformatie"/>
  </office:meta>
</office:document-meta>
</file>