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Parapluplan Water en Gr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Parapluplan Water en Groen’ (NL.IMRO.0758.BP2022101015-ON01), ter inzage ligt. Het ontwerpbestemmingsplan voorziet in de planologische verankering van onderdelen van het in 2019 vastgestelde Stedelijk Waterplan en het in december 2021 vastgestelde Groenkompas. Het ontwerpplan is een zogenoemd parapluplan, dat de geldende bestemmingsplannen niet vervangt, maar aanvult op een aantal punten. Het ontwerpplan regelt onder andere een verplichting tot waterberging bij nieuwe ontwikkelingen. Die verplichting is ook al in veel geldende plannen opgenomen. Daarnaast voorziet het plan onder meer in een vergunningplicht voor het dempen van sloten en verhardingen. Ook is in de planregels een vergroeningsplicht opgenomen voor nieuwe bedrijventerrein van meer dan 1 hectare en voor nieuwe grondgebonden woningen. Voor het buitengebied is een gewijzigde versie van de Landschapsinvesteringsregeling opgenomen. Het plangebied betreft de hele grondgebied van de gemeente Breda. </text:p>
            <text:p text:style-name="common-al"/>
            <text:p text:style-name="common-al">
            <text:span text:style-name="nadrukvet">Ter inzage</text:span>
          </text:p>
            <text:p text:style-name="common-al">Het ontwerpbestemmingsplan is vanaf 27 december 2023 tot en met 6 februari 2024 digitaal te raadplegen via de website <text:a xlink:href="https://www.ruimtelijkeplannen.nl/?planidn=NL.IMRO.0758.BP2022101015-ON01" xlink:type="simple">www.ruimtelijkeplannen.nl</text:a>. </text:p>
            <text:p text:style-name="common-al"/>
            <text:p text:style-name="common-al">
            <text:span text:style-name="nadrukvet">Zienswijzen</text:span>
          </text:p>
            <text:p text:style-name="common-al">Van 28 december 2023 tot en met 7 februari 2024 kunt u met uw DigiD een <text:a xlink:href="https://www.breda.nl/zienswijze-ruimtelijk-plan-indienen" xlink:type="simple">zienswijze</text:a> op het ontwerpbestemmingsplan naar voren brengen. Bent u een bedrijf? Gebruik dan eHerkenning om uw <text:a xlink:href="https://www.breda.nl/zienswijze-ruimtelijk-plan-indienen" xlink:type="simple">zienswijze</text:a> naar voren te brengen. </text:p>
            <text:p text:style-name="common-al">Schriftelijk een zienswijze indienen kan ook. De brief stuurt u naar de Gemeenteraad van Breda, Postbus 90156, 4800 RH Breda. 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www.breda.nl/contact"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5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101015-ON01</meta:user-defined>
    <meta:user-defined meta:name="OVERHEIDop.Plansoort/OVERHEIDop.plansoort">bestemmings- of omgevingsplan</meta:user-defined>
    <dc:language>nl</dc:language>
    <meta:user-defined meta:name="OVERHEIDop.locatietype/OVERHEIDop.gebiedsmarkering">Woonplaats</meta:user-defined>
    <meta:user-defined meta:name="DC.title">Ter inzagelegging ontwerpbestemmingsplan ‘Parapluplan Water en Groen’</meta:user-defined>
    <meta:user-defined meta:name="DCTERMS.W3CDTF/DCTERMS.available">2023-12-22</meta:user-defined>
    <meta:user-defined meta:name="DCTERMS.W3CDTF/OVERHEIDop.jaargang">2023</meta:user-defined>
    <meta:user-defined meta:name="OVERHEIDop.publicationIssue">550550</meta:user-defined>
    <meta:user-defined meta:name="OVERHEIDop.GmbID/DC.identifier">gmb-2023-550550</meta:user-defined>
    <meta:user-defined meta:name="OVERHEIDop.versieInformatie"/>
  </office:meta>
</office:document-meta>
</file>