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en Kinderoptocht Losser 2023 op 18 februari 2023 en 21 februari 2023 te Losser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Verleende vergunningen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Carnavalsoptocht en Kinderoptocht Losser 2023 op 18 februari 2023 van 13:00 uur tot 17:00 uur en op 21 februari 2023 van 13:30 uur en 17:00 uur door het centrum van Losser, zaaknummer 22Z02414.</text:p>
              </text:list-item>
            </text:list>
            <text:p text:style-name="common-al">Datum bekendmaking 31 januari 2023.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0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evenement Carnavalsoptocht en Kinderoptocht Losser 2023 op 18 februari 2023 en 21 februari 2023 te Losser</meta:user-defined>
    <meta:user-defined meta:name="DCTERMS.W3CDTF/DCTERMS.available">2023-02-08</meta:user-defined>
    <meta:user-defined meta:name="DCTERMS.W3CDTF/OVERHEIDop.jaargang">2023</meta:user-defined>
    <meta:user-defined meta:name="OVERHEIDop.publicationIssue">55055</meta:user-defined>
    <meta:user-defined meta:name="OVERHEIDop.GmbID/DC.identifier">gmb-2023-55055</meta:user-defined>
    <meta:user-defined meta:name="OVERHEIDop.versieInformatie"/>
  </office:meta>
</office:document-meta>
</file>