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bosschage aan de Kemmer 1 5688G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wijderen van bosschage aan de Kemmer 1 5688GK Oirschot. Het kenmerk van de gemeente voor deze zaak is 0823489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505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48937</meta:user-defined>
    <meta:user-defined meta:name="DCTERMS.abstract">verwijderen bossc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bosschage aan de Kemmer 1 5688GK Oirscho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48</meta:user-defined>
    <meta:user-defined meta:name="OVERHEIDop.GmbID/DC.identifier">gmb-2023-550548</meta:user-defined>
    <meta:user-defined meta:name="OVERHEIDop.versieInformatie"/>
  </office:meta>
</office:document-meta>
</file>