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1">
      <style:table-column-properties/>
    </style:style>
    <style:style style:family="table-column" style:parent-style-name="colspec" style:name="id1-3-2-2-1-6-1-3-1-2">
      <style:table-column-properties/>
    </style:style>
    <text:list-style style:name="id1-3-2-2-1-6-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text:list-style style:name="id1-3-2-2-1-6-2-3-1-3-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1-3-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1-3-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1-3-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3-1-1">
      <style:table-column-properties/>
    </style:style>
    <text:list-style style:name="id1-3-2-2-1-6-3-3-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1-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1-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1-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3-1-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3-1-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3-1-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3-1-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3-3-1-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3-1-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3-3-1-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3-1-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3-3-1-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3-3-1-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3-3-1-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3-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1-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1-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1-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1-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1-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1-2-1-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2-1-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2-1-1-1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1-2-1-1-1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1-2-1-1-1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1-2-1-1-1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1-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1-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1-3-1-3">
      <text:list-level-style-bullet text:bullet-char="•" text:level="1">
        <style:list-level-properties text:min-label-width="10mm"/>
      </text:list-level-style-bullet>
    </text:list-style>
    <text:list-style style:name="id1-3-2-2-1-6-3-3-1-2-1-1-31-1-3-1-3-1">
      <text:list-level-style-bullet text:bullet-char="•" text:level="1">
        <style:list-level-properties text:min-label-width="10mm"/>
      </text:list-level-style-bullet>
    </text:list-style>
    <text:list-style style:name="id1-3-2-2-1-6-3-3-1-2-1-1-31-1-3-1-3-2">
      <text:list-level-style-bullet text:bullet-char="•" text:level="1">
        <style:list-level-properties text:min-label-width="10mm"/>
      </text:list-level-style-bullet>
    </text:list-style>
    <text:list-style style:name="id1-3-2-2-1-6-3-3-1-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31-2-3-2-3">
      <text:list-level-style-bullet text:bullet-char="•" text:level="1">
        <style:list-level-properties text:min-label-width="10mm"/>
      </text:list-level-style-bullet>
    </text:list-style>
    <text:list-style style:name="id1-3-2-2-1-6-3-3-1-2-1-1-31-2-3-2-3-1">
      <text:list-level-style-bullet text:bullet-char="•" text:level="1">
        <style:list-level-properties text:min-label-width="10mm"/>
      </text:list-level-style-bullet>
    </text:list-style>
    <text:list-style style:name="id1-3-2-2-1-6-3-3-1-2-1-1-31-2-3-2-3-2">
      <text:list-level-style-bullet text:bullet-char="•" text:level="1">
        <style:list-level-properties text:min-label-width="10mm"/>
      </text:list-level-style-bullet>
    </text:list-style>
    <text:list-style style:name="id1-3-2-2-1-6-3-3-1-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1-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1-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van de Subsidieregeling Wijchen 2021</text:p>
      <text:section text:name="regeling_id1-3-2" text:style-name="regeling">
        <text:section text:name="aanhef_id1-3-2-1" text:style-name="aanhef">
          <text:section text:name="preambule_id1-3-2-1-1" text:style-name="preambule">
            <text:p text:style-name="al">Het College van de gemeente Wijchen; gelet op titel 4.2 Algemene wet bestuursrecht, artikel 149 van de Gemeentewet en artikel 3 van de Algemene Subsidieverordening Wijchen 2018</text:p>
            <text:p text:style-name="al"/>
            <text:p text:style-name="al">
            <text:span text:style-name="nadrukvet">besluit</text:span>
          </text:p>
            <text:p text:style-name="al"/>
            <text:p text:style-name="al">vast te stellen het volgende besluit tot wijziging van de Subsidieregeling Wijch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Subsidieregeling Wijchen 2021 (SW2021) wordt gewijzigd als volgt:</text:p>
            <text:p text:style-name="al"/>
            <text:p text:style-name="al">(In de ‘bestaande tekst’ zijn de woorden en leestekens waaraan iets verandert, cursief gedrukt. In de ‘nieuwe tekst’ zijn de nieuwe woorden, leestekens en indeling vet en rood gedrukt.)</text:p>
            <text:p text:style-name="al"/>
            <text:list text:style-name="id1-3-2-2-1-6">
              <text:list-item text:style-override="id1-3-2-2-1-6-1">
                <text:number>A.</text:number>
                <text:p text:style-name="al">
                <text:span text:style-name="nadrukvet">Artikel 8 wordt gewijzigd als volgt:</text:span>
              </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8 Normsubsidie amateurkunst</text:span> </text:p>
                        <text:list text:style-name="id1-3-2-2-1-6-1-3-1-3-1-1-3">
                          <text:list-item text:style-override="id1-3-2-2-1-6-1-3-1-3-1-1-3-1"><text:number>1.</text:number><text:p text:style-name="table_al">Het College verstrekt aan een aanvrager die amateurkunst beoefent subsidie mits:</text:p><text:list text:style-name="id1-3-2-2-1-6-1-3-1-3-1-1-3-1-3">
                              <text:list-item text:style-override="id1-3-2-2-1-6-1-3-1-3-1-1-3-1-3-1"><text:number>a.</text:number><text:p text:style-name="table_al">hij jaarlijks minimaal twee openbare voorstellingen of uitvoeringen verzorgt in Wijchen;</text:p></text:list-item>
                              <text:list-item text:style-override="id1-3-2-2-1-6-1-3-1-3-1-1-3-1-3-2"><text:number>b.</text:number><text:p text:style-name="table_al">de voorstelling of uitvoering tot stand komt onder artistieke gekwalificeerde leiding.</text:p></text:list-item>
                            </text:list></text:list-item>
                          <text:list-item text:style-override="id1-3-2-2-1-6-1-3-1-3-1-1-3-2"><text:number>2.</text:number><text:p text:style-name="table_al">Het College verstrekt geen basisbedrag als minder dan 50% van het aantal actieve leden in de gemeente Wijchen woont.</text:p></text:list-item>
                          <text:list-item text:style-override="id1-3-2-2-1-6-1-3-1-3-1-1-3-3"><text:number>3.</text:number><text:p text:style-name="table_al">Een orkest-, mars- of showorkest ontvangt:</text:p><text:list text:style-name="id1-3-2-2-1-6-1-3-1-3-1-1-3-3-3">
                              <text:list-item text:style-override="id1-3-2-2-1-6-1-3-1-3-1-1-3-3-3-1"><text:number>a.</text:number><text:p text:style-name="table_al">
                                  <text:span text:style-name="nadrukcur">€ 800</text:span> basisbedrag als de aanvrager bestaat uit één zelfstandige eenheid;</text:p></text:list-item>
                              <text:list-item text:style-override="id1-3-2-2-1-6-1-3-1-3-1-1-3-3-3-2"><text:number>b.</text:number><text:p text:style-name="table_al">
                                  <text:span text:style-name="nadrukcur">€ 1.600</text:span> basisbedrag als de aanvrager bestaat uit twee of meer eenheden;</text:p></text:list-item>
                              <text:list-item text:style-override="id1-3-2-2-1-6-1-3-1-3-1-1-3-3-3-3"><text:number>c.</text:number><text:p text:style-name="table_al">
                                  <text:span text:style-name="nadrukcur">€ 45</text:span> per actief lid.</text:p></text:list-item>
                            </text:list></text:list-item>
                          <text:list-item text:style-override="id1-3-2-2-1-6-1-3-1-3-1-1-3-4"><text:number>4.</text:number><text:p text:style-name="table_al">Het College verstrekt <text:span text:style-name="nadrukcur">€ 450</text:span> aan een aanvrager die volgens lid 3a of 3b subsidie ontvangt en die aangesloten is bij Stichting Samenwerkende Wijchense Muziekverenigingen (SSWM). Dit bedrag moet hij betalen aan de SSWM.</text:p></text:list-item>
                          <text:list-item text:style-override="id1-3-2-2-1-6-1-3-1-3-1-1-3-5"><text:number>5.</text:number><text:p text:style-name="table_al">Het College verstrekt de volgende basisbedragen en bedragen per lid voor artistieke en deskundige leiding:</text:p><text:list text:style-name="id1-3-2-2-1-6-1-3-1-3-1-1-3-5-3">
                              <text:list-item text:style-override="id1-3-2-2-1-6-1-3-1-3-1-1-3-5-3-1"><text:number>a.</text:number><text:p text:style-name="table_al">Koren: € 400 basisbedrag en € 25 per lid;</text:p></text:list-item>
                              <text:list-item text:style-override="id1-3-2-2-1-6-1-3-1-3-1-1-3-5-3-2"><text:number>b.</text:number><text:p text:style-name="table_al">Toneel- en revuegezelschappen<text:span text:style-name="nadrukcur">: € 575 </text:span>basisbedrag en <text:span text:style-name="nadrukcur">€ 30</text:span> per lid;</text:p></text:list-item>
                              <text:list-item text:style-override="id1-3-2-2-1-6-1-3-1-3-1-1-3-5-3-3"><text:number>c.</text:number><text:p text:style-name="table_al">Dansverenigingen: <text:span text:style-name="nadrukcur">€ 400</text:span> basisbedrag en <text:span text:style-name="nadrukcur">€ 10</text:span> per lid;</text:p></text:list-item>
                            </text:list></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8 Normsubsidie amateurkunst</text:span> </text:p>
                        <text:list text:style-name="id1-3-2-2-1-6-1-3-1-3-1-2-3">
                          <text:list-item text:style-override="id1-3-2-2-1-6-1-3-1-3-1-2-3-1"><text:number>1.</text:number><text:p text:style-name="table_al">Het College verstrekt aan een aanvrager die amateurkunst beoefent subsidie mits:</text:p><text:list text:style-name="id1-3-2-2-1-6-1-3-1-3-1-2-3-1-3">
                              <text:list-item text:style-override="id1-3-2-2-1-6-1-3-1-3-1-2-3-1-3-1"><text:number>a.</text:number><text:p text:style-name="table_al">hij jaarlijks minimaal twee openbare voorstellingen of uitvoeringen verzorgt in Wijchen;</text:p></text:list-item>
                              <text:list-item text:style-override="id1-3-2-2-1-6-1-3-1-3-1-2-3-1-3-2"><text:number>b.</text:number><text:p text:style-name="table_al">de voorstelling of uitvoering tot stand komt onder artistieke gekwalificeerde leiding.</text:p></text:list-item>
                            </text:list></text:list-item>
                          <text:list-item text:style-override="id1-3-2-2-1-6-1-3-1-3-1-2-3-2"><text:number>2.</text:number><text:p text:style-name="table_al">Het College verstrekt geen basisbedrag als minder dan 50% van het aantal actieve leden in de gemeente Wijchen woont.</text:p></text:list-item>
                          <text:list-item text:style-override="id1-3-2-2-1-6-1-3-1-3-1-2-3-3"><text:number>3.</text:number><text:p text:style-name="table_al">Een orkest-, mars- of showorkest ontvangt:</text:p><text:list text:style-name="id1-3-2-2-1-6-1-3-1-3-1-2-3-3-3">
                              <text:list-item text:style-override="id1-3-2-2-1-6-1-3-1-3-1-2-3-3-3-1"><text:number>a.</text:number><text:p text:style-name="table_al">
                                  <text:span text:style-name="nadrukvet">€ 1.000</text:span> basisbedrag als de aanvrager bestaat uit één zelfstandige eenheid;</text:p></text:list-item>
                              <text:list-item text:style-override="id1-3-2-2-1-6-1-3-1-3-1-2-3-3-3-2"><text:number>b.</text:number><text:p text:style-name="table_al">
                                  <text:span text:style-name="nadrukvet">€ 2.000</text:span> basisbedrag als de aanvrager bestaat uit twee of meer eenheden;</text:p></text:list-item>
                              <text:list-item text:style-override="id1-3-2-2-1-6-1-3-1-3-1-2-3-3-3-3"><text:number>c.</text:number><text:p text:style-name="table_al">
                                  <text:span text:style-name="nadrukvet">€ 55</text:span> per actief lid.</text:p></text:list-item>
                            </text:list></text:list-item>
                          <text:list-item text:style-override="id1-3-2-2-1-6-1-3-1-3-1-2-3-4"><text:number>4.</text:number><text:p text:style-name="table_al">Het College verstrekt <text:span text:style-name="nadrukvet">€ 500</text:span> aan een aanvrager die volgens lid 3a of 3b subsidie ontvangt en die aangesloten is bij Stichting Samenwerkende Wijchense Muziekverenigingen (SSWM). Dit bedrag moet hij betalen aan de SSWM.</text:p></text:list-item>
                          <text:list-item text:style-override="id1-3-2-2-1-6-1-3-1-3-1-2-3-5"><text:number>5.</text:number><text:p text:style-name="table_al">Het College verstrekt de volgende basisbedragen en bedragen per lid voor artistieke en deskundige leiding:</text:p><text:list text:style-name="id1-3-2-2-1-6-1-3-1-3-1-2-3-5-3">
                              <text:list-item text:style-override="id1-3-2-2-1-6-1-3-1-3-1-2-3-5-3-1"><text:number>a.</text:number><text:p text:style-name="table_al">Koren: <text:span text:style-name="nadrukvet">€ 500</text:span> basisbedrag en <text:span text:style-name="nadrukvet">€ 30</text:span>per lid;</text:p></text:list-item>
                              <text:list-item text:style-override="id1-3-2-2-1-6-1-3-1-3-1-2-3-5-3-2"><text:number>b.</text:number><text:p text:style-name="table_al">Toneel- en revuegezelschappen: <text:span text:style-name="nadrukvet">€ 700</text:span> basisbedrag en <text:span text:style-name="nadrukvet">€ 35</text:span> per lid;</text:p></text:list-item>
                              <text:list-item text:style-override="id1-3-2-2-1-6-1-3-1-3-1-2-3-5-3-3"><text:number>c.</text:number><text:p text:style-name="table_al">Dansverenigingen: <text:span text:style-name="nadrukvet">€ 500</text:span> basisbedrag en <text:span text:style-name="nadrukvet">€ 15</text:span> per lid;</text:p></text:list-item>
                            </text:list></text:list-item>
                        </text:list>
                      </table:table-cell>
                    </table:table-row>
                  
                </table:table>
              <text:p text:style-name="table_bottom"/></text:section></draw:text-box></draw:frame></text:p>
                <text:p text:style-name="al"/>
              </text:list-item>
              <text:list-item text:style-override="id1-3-2-2-1-6-2">
                <text:number>B.</text:number>
                <text:p text:style-name="al">Artikel 29, lid 2h wordt gewijzigd als volgt:</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staande tekst</text:span>
                        </text:p>
                        <text:list text:style-name="id1-3-2-2-1-6-2-3-1-3-1-1-2">
                          <text:list-item text:style-override="id1-3-2-2-1-6-2-3-1-3-1-1-2-1"><text:number>h.</text:number><text:p text:style-name="table_al">het beheren van een dierenparkje <text:span text:style-name="nadrukcur">€ 750</text:span>.</text:p></text:list-item>
                        </text:list>
                      </table:table-cell>
                      <table:table-cell table:style-name="cell_frame_all" table:number-rows-spanned="1" table:number-columns-spanned="1">
                        <text:p text:style-name="table_al">
                          <text:span text:style-name="nadrukvet">Nieuwe tekst</text:span>
                        </text:p>
                        <text:list text:style-name="id1-3-2-2-1-6-2-3-1-3-1-2-2">
                          <text:list-item text:style-override="id1-3-2-2-1-6-2-3-1-3-1-2-2-1"><text:number>h.</text:number><text:p text:style-name="table_al">het beheren van een dierenparkje <text:span text:style-name="nadrukvet">€ 1.000</text:span>.</text:p></text:list-item>
                        </text:list>
                      </table:table-cell>
                    </table:table-row>
                  
                </table:table>
              <text:p text:style-name="table_bottom"/></text:section></draw:text-box></draw:frame></text:p>
                <text:p text:style-name="al"/>
              </text:list-item>
              <text:list-item text:style-override="id1-3-2-2-1-6-3">
                <text:number>C.</text:number>
                <text:p text:style-name="al">Hoofdstuk 4 wordt in zijn geheel gewijzigd en luidt:</text:p>
                <text:p><draw:frame draw:style-name="lidiv"><draw:text-box ofo:max-width="15.3cm" ofo:min-height="1cm" ofo:min-width="5cm"><text:section text:name="table_id1-3-2-2-1-6-3-3" text:style-name="table"><text:p text:style-name="table_top"/>
                <table:table table:style-name="tgroup">
                  <table:table-column table:style-name="id1-3-2-2-1-6-3-3-1-1"/>
                  
                    <table:table-row table:style-name="row">
                      <table:table-cell table:style-name="cell_frame_all" table:number-rows-spanned="1" table:number-columns-spanned="1">
                        <text:p text:style-name="table_al">
                          <text:span text:style-name="nadrukvet">
                            <text:span text:style-name="nadrukondlijn">Hoofdstuk 4 Normsubsidie Voorschoolse Educatie</text:span>
                          </text:span>
                        </text:p>
                        <text:p text:style-name="table_al"/>
                        <text:p text:style-name="table_al">
                          <text:span text:style-name="nadrukvet">Artikel 18 Definities</text:span>
                        </text:p>
                        <text:p text:style-name="table_al">In deze regeling verstaat het College onder:</text:p>
                        <text:list text:style-name="id1-3-2-2-1-6-3-3-1-2-1-1-5">
                          <text:list-item text:style-override="id1-3-2-2-1-6-3-3-1-2-1-1-5-1"><text:number>1.</text:number><text:p text:style-name="table_al">Bestuursrechtelijke handhaving: handhaving in de vorm van een genomen besluit tot het opleggen van een last onder dwangsom, bestuursdwang of een bestuurlijke boete.</text:p></text:list-item>
                          <text:list-item text:style-override="id1-3-2-2-1-6-3-3-1-2-1-1-5-2"><text:number>2.</text:number><text:p text:style-name="table_al">Dagopvang: een vorm van kinderopvang waar kinderen in de leeftijd tot 4 jaar worden opgevangen.</text:p></text:list-item>
                          <text:list-item text:style-override="id1-3-2-2-1-6-3-3-1-2-1-1-5-3"><text:number>3.</text:number><text:p text:style-name="table_al">De eerste stap: uitvoerder van peuteropvang in de gemeente Wijchen. Het college heeft aan De eerste stap, kinderopvang B.V. de opdracht verstrekt om van 1 januari 2022 tot 1 januari 2026 deze dienst van algemeen economisch belang in de gemeente Wijchen uit te voeren.</text:p></text:list-item>
                          <text:list-item text:style-override="id1-3-2-2-1-6-3-3-1-2-1-1-5-4"><text:number>4.</text:number><text:p text:style-name="table_al">doelgroeppeuter: kind in de leeftijd van 2 jaar tot 4 jaar dat woont in de gemeente Wijchen met een risico op (taal)achterstand waarvoor de Jeugdgezondheidszorg (consultatiebureau) een indicatie (“VVE verklaring”) heeft afgegeven en dat in aanmerking komt voor een VE-peuterplaats.</text:p></text:list-item>
                          <text:list-item text:style-override="id1-3-2-2-1-6-3-3-1-2-1-1-5-5"><text:number>5.</text:number><text:p text:style-name="table_al">doorgaande lijn: ononderbroken ontwikkelingsgang van kinderen, door samenwerking en afstemming tussen peuteropvang en school, inclusief overdracht van gegevens.</text:p></text:list-item>
                          <text:list-item text:style-override="id1-3-2-2-1-6-3-3-1-2-1-1-5-6"><text:number>6.</text:number><text:p text:style-name="table_al">houder/aanbieder: degene aan wie een onderneming als bedoeld in de Handelsregisterwet 2007 toebehoort en die met die onderneming een kindercentrum exploiteert.</text:p></text:list-item>
                          <text:list-item text:style-override="id1-3-2-2-1-6-3-3-1-2-1-1-5-7"><text:number>7.</text:number><text:p text:style-name="table_al">Inkomensverklaring: verklaring van de Belastingdienst over de inkomensgegevens van een persoon in een bepaald belastingjaar.</text:p></text:list-item>
                          <text:list-item text:style-override="id1-3-2-2-1-6-3-3-1-2-1-1-5-8"><text:number>8.</text:number><text:p text:style-name="table_al">kindercentrum: kindercentrum, als bedoeld in artikel 1.1 van de Wet kinderopvang, dat gevestigd is in de gemeente Wijchen en dat is opgenomen in het Landelijk Register Kinderopvang.</text:p></text:list-item>
                          <text:list-item text:style-override="id1-3-2-2-1-6-3-3-1-2-1-1-5-9"><text:number>9.</text:number><text:p text:style-name="table_al">Kinderopvangtoeslag: tegemoetkoming van het Rijk aan ouders bedoeld als bijdrage in de kosten voor in het LRK geregistreerde kinderopvang.</text:p></text:list-item>
                          <text:list-item text:style-override="id1-3-2-2-1-6-3-3-1-2-1-1-5-10"><text:number>10.</text:number><text:p text:style-name="table_al">kinderopvangtoeslagtabel: de kinderopvangtoeslagtabel van de rijksoverheid die per inkomensklasse het percentage van de kinderopvangtoeslag weergeeft waar de ouder recht op heeft. Het overige percentage betreft de eigen inkomensafhankelijke ouderbijdrage.</text:p></text:list-item>
                          <text:list-item text:style-override="id1-3-2-2-1-6-3-3-1-2-1-1-5-11"><text:number>11</text:number><text:p text:style-name="table_al">LRK: Landelijk Register Kinderopvang.</text:p></text:list-item>
                          <text:list-item text:style-override="id1-3-2-2-1-6-3-3-1-2-1-1-5-12"><text:number>12</text:number><text:p text:style-name="table_al">ouderbetrokkenheid: activiteiten geïnitieerd door het kindercentrum gericht op het stimuleren van de ontwikkeling van hun kind door ouders en het informeren van ouders over de ontwikkeling van hun kind.</text:p></text:list-item>
                          <text:list-item text:style-override="id1-3-2-2-1-6-3-3-1-2-1-1-5-13"><text:number>13</text:number><text:p text:style-name="table_al">ouderbijdrage: inkomensafhankelijke financiële bijdrage (volgens de kinderopvangtoeslagtabel) die de ouder(s)/verzorger(s) moeten betalen voor de deelname van hun kind aan een VE-peuterplaats.</text:p></text:list-item>
                          <text:list-item text:style-override="id1-3-2-2-1-6-3-3-1-2-1-1-5-14"><text:number>14</text:number><text:p text:style-name="table_al">Peuteropvang: een vorm van kinderopvang waar kinderen in de leeftijd van 2 tot 4 jaar kortdurend worden opgevangen en waar de nadruk ligt op het educatieve en de sociaal-emotionele ontwikkeling.</text:p></text:list-item>
                          <text:list-item text:style-override="id1-3-2-2-1-6-3-3-1-2-1-1-5-15"><text:number>15</text:number><text:p text:style-name="table_al">Subsidie-uurtarief: het uurtarief dat de gemeente hanteert bij het berekenen van de subsidie. Het college stelt jaarlijks de hoogte van dit tarief vast.</text:p></text:list-item>
                          <text:list-item text:style-override="id1-3-2-2-1-6-3-3-1-2-1-1-5-16"><text:number>16</text:number><text:p text:style-name="table_al">Uurtarief: het tarief dat houder in rekening brengt bij ouders.</text:p></text:list-item>
                          <text:list-item text:style-override="id1-3-2-2-1-6-3-3-1-2-1-1-5-17"><text:number>17</text:number><text:p text:style-name="table_al">Verzamelinkomen: door de Belastingdienst gehanteerde term voor het jaarinkomen uit box 1, box 2 en box 3 verminderd met de aftrekposten. Het betreft hier het jaarinkomen van het hele gezin.</text:p></text:list-item>
                          <text:list-item text:style-override="id1-3-2-2-1-6-3-3-1-2-1-1-5-18"><text:number>18</text:number><text:p text:style-name="table_al">VE / voorschoolse educatie: kortdurende opvang met een aanbod voor kinderen van 2 jaar tot 4 jaar waarin op gestructureerde en samenhangende wijze, aan de hand van een VVE programma, activiteiten worden aangeboden gericht op het stimuleren van de ontwikkeling van kinderen op het gebied van rekenen, taal en motoriek en op het stimuleren van de sociaal-emotionele ontwikkeling.</text:p></text:list-item>
                          <text:list-item text:style-override="id1-3-2-2-1-6-3-3-1-2-1-1-5-19"><text:number>19</text:number><text:p text:style-name="table_al">VE-locatie: een locatie van een kindercentrum die VE aanbiedt conform wettelijke kwaliteitseisen voor voorschoolse educatie en als VVE-gecertificeerde locatie is opgenomen in het Landelijke Register Kinderopvang.</text:p></text:list-item>
                          <text:list-item text:style-override="id1-3-2-2-1-6-3-3-1-2-1-1-5-20"><text:number>20</text:number><text:p text:style-name="table_al">VE-peuterplaats: een aanbod aan voorschoolse educatie voor doelgroeppeuters.</text:p></text:list-item>
                          <text:list-item text:style-override="id1-3-2-2-1-6-3-3-1-2-1-1-5-21"><text:number>21</text:number><text:p text:style-name="table_al">VVE-programma<text:span text:style-name="nadrukcur">:</text:span> een erkend programma voor voor- en vroegschoolse educatie dat is opgenomen in de databank Effectieve Jeugdinterventies van het Nederlands Jeugdinstituut (NJi).</text:p></text:list-item>
                          <text:list-item text:style-override="id1-3-2-2-1-6-3-3-1-2-1-1-5-22"><text:number>22</text:number><text:p text:style-name="table_al">warme overdracht: schriftelijke en mondelinge overdracht van informatie (passend binnen de wet gegevensbescherming) van de kinderopvang naar het basisonderwijs over hoe het kind is, hoe de ontwikkeling van het kind verloopt en welke ondersteuning het kind nodig heeft om te zorgen voor een doorgaande ontwikkellijn van het kind;</text:p></text:list-item>
                        </text:list>
                        <text:p text:style-name="table_al">
                          <text:span text:style-name="nadrukvet">Artikel 19 Doel</text:span>
                        </text:p>
                        <text:p text:style-name="table_al">Het doel van deze subsidieregeling is een kwalitatief hoogwaardig aanbod van voorschoolse educatie in de gemeente Wijchen voor doelgroeppeuters in de leeftijd vanaf 2 tot 4 jaar. Het achterliggende maatschappelijk doel is om onderwijsachterstanden te voorkomen en in te lopen en zo de kansengelijkheid en de leer- en ontwikkelomgeving voor alle doelgroepkinderen te verbeteren.</text:p>
                        <text:p text:style-name="table_al">
                          <text:span text:style-name="nadrukvet">Artikel 20. Subsidiabele activiteiten</text:span>
                        </text:p>
                        <text:list text:style-name="id1-3-2-2-1-6-3-3-1-2-1-1-9">
                          <text:list-item text:style-override="id1-3-2-2-1-6-3-3-1-2-1-1-9-1"><text:number>1.</text:number><text:p text:style-name="table_al">De subsidie is bedoeld voor het organiseren van een kwalitatief hoogwaardig aanbod van voorschoolse educatie in de gemeente Wijchen voor in de gemeente woonachtige doelgroeppeuters die een VE-indicatie hebben en staan ingeschreven voor een VE-peuterplaats voor het aantal uren zoals vermeld in het tweede lid onder a of b.</text:p></text:list-item>
                          <text:list-item text:style-override="id1-3-2-2-1-6-3-3-1-2-1-1-9-2"><text:number>2.</text:number><text:p text:style-name="table_al">Subsidie wordt verleend aan een houder die VE-peuterplaatsen aanbiedt voor minimaal 16 uur per week met een maximum van 640 uur op jaarbasis.</text:p></text:list-item>
                        </text:list>
                        <text:list text:style-name="id1-3-2-2-1-6-3-3-1-2-1-1-10">
                          <text:list-item text:style-override="id1-3-2-2-1-6-3-3-1-2-1-1-10-1"><text:number>3.</text:number><text:p text:style-name="table_al">Subsidie kan ook worden verleend voor aanvragen voor de uitvoering van pilots en projecten die bijdragen aan de in artikel 19 genoemde doelstelling en sluiten aan bij het onderwijsachterstandenbeleid van de gemeente Wijchen.</text:p></text:list-item>
                        </text:list>
                        <text:p text:style-name="table_al">
                          <text:span text:style-name="nadrukvet">Artikel 21 Aanvraag en indieningstermijn</text:span>
                        </text:p>
                        <text:list text:style-name="id1-3-2-2-1-6-3-3-1-2-1-1-12">
                          <text:list-item text:style-override="id1-3-2-2-1-6-3-3-1-2-1-1-12-1"><text:number>1.</text:number><text:p text:style-name="table_al">Subsidie wordt uitsluitend verstrekt aan een houder van een locatie peuteropvang of dagopvang met VVE die als zodanig is geregistreerd in het LRK met minimaal één in de gemeente Wijchen gevestigde VVE-locatie.</text:p></text:list-item>
                          <text:list-item text:style-override="id1-3-2-2-1-6-3-3-1-2-1-1-12-2"><text:number>2.</text:number><text:p text:style-name="table_al">In afwijking van artikel 7 het eerste lid uit de ASV 2018 Wijchen, dient een houder hiervoor bij het bevoegd bestuursorgaan een aanvraag in vóór 1 oktober vóór het betreffende subsidiejaar.</text:p></text:list-item>
                        </text:list>
                        <text:p text:style-name="table_al">
                          <text:span text:style-name="nadrukvet">Artikel 22 Rangorde bij verdeling subsidies</text:span>
                        </text:p>
                        <text:list text:style-name="id1-3-2-2-1-6-3-3-1-2-1-1-14">
                          <text:list-item text:style-override="id1-3-2-2-1-6-3-3-1-2-1-1-14-1"><text:number>1.</text:number><text:p text:style-name="table_al">Honorering van subsidieaanvragen die in aanmerking komen voor subsidie en die niet worden geweigerd, vindt plaats in volgorde van indiening bij het college, totdat het voor de betrokken subsidie vastgestelde subsidieplafond is bereikt.</text:p></text:list-item>
                          <text:list-item text:style-override="id1-3-2-2-1-6-3-3-1-2-1-1-14-2"><text:number>2.</text:number><text:p text:style-name="table_al">Het college geeft bestaande, reeds minimaal 1 jaar gevestigde, VVE-locaties in Wijchen voorrang boven nieuwe aanbieders. </text:p></text:list-item>
                        </text:list>
                        <text:p text:style-name="table_al">
                          <text:span text:style-name="nadrukvet">Artikel 23 Gegevens bij de aanvraag</text:span>
                        </text:p>
                        <text:p text:style-name="table_al">In aanvulling op de Algemene Subsidieverordening 2018 levert de aanvrager de volgende informatie voor een subsidie van het VVE aanbod:</text:p>
                        <text:list text:style-name="id1-3-2-2-1-6-3-3-1-2-1-1-17">
                          <text:list-item text:style-override="id1-3-2-2-1-6-3-3-1-2-1-1-17-1"><text:number>1.</text:number><text:p text:style-name="table_al">Een begroting waarin minimaal is opgenomen:</text:p><text:list text:style-name="id1-3-2-2-1-6-3-3-1-2-1-1-17-1-3">
                              <text:list-item text:style-override="id1-3-2-2-1-6-3-3-1-2-1-1-17-1-3-1"><text:number>a.</text:number><text:p text:style-name="table_al">het bedrag van de aanvraag met in de toelichting de opbouw en motivering van de aantallen en bedragen.</text:p></text:list-item>
                              <text:list-item text:style-override="id1-3-2-2-1-6-3-3-1-2-1-1-17-1-3-2"><text:number>b.</text:number><text:p text:style-name="table_al">het gehanteerde uurtarief en de ontvangen ouderbijdrage.</text:p></text:list-item>
                              <text:list-item text:style-override="id1-3-2-2-1-6-3-3-1-2-1-1-17-1-3-3"><text:number>c.</text:number><text:p text:style-name="table_al">de openstelling en het aantal contacturen per dagdeel.</text:p></text:list-item>
                              <text:list-item text:style-override="id1-3-2-2-1-6-3-3-1-2-1-1-17-1-3-4"><text:number>d.</text:number><text:p text:style-name="table_al">een overzicht van locaties waarvoor men subsidie aanvraagt met het LRK-nummer.</text:p></text:list-item>
                            </text:list></text:list-item>
                          <text:list-item text:style-override="id1-3-2-2-1-6-3-3-1-2-1-1-17-2"><text:number>2.</text:number><text:p text:style-name="table_al">Een werkplan VVE waarin de inhoudelijke en organisatorische uitvoering van het VVE-programma staat beschreven. In het werkplan staat minimaal beschreven:</text:p><text:list text:style-name="id1-3-2-2-1-6-3-3-1-2-1-1-17-2-3">
                              <text:list-item text:style-override="id1-3-2-2-1-6-3-3-1-2-1-1-17-2-3-1"><text:number>a.</text:number><text:p text:style-name="table_al">het gehanteerde VVE-programma;</text:p></text:list-item>
                              <text:list-item text:style-override="id1-3-2-2-1-6-3-3-1-2-1-1-17-2-3-2"><text:number>b.</text:number><text:p text:style-name="table_al">de wijze waarop de overdracht naar het basisonderwijs is vormgegeven en geborgd wordt;</text:p></text:list-item>
                              <text:list-item text:style-override="id1-3-2-2-1-6-3-3-1-2-1-1-17-2-3-3"><text:number>c.</text:number><text:p text:style-name="table_al">de wijze waarop ouders/verzorgers betrokken worden.</text:p></text:list-item>
                            </text:list></text:list-item>
                        </text:list>
                        <text:p text:style-name="table_al">
                          <text:span text:style-name="nadrukvet">Artikel 24 Voorwaarden en verplichtingen voor subsidie VVE aanbod</text:span>
                        </text:p>
                        <text:list text:style-name="id1-3-2-2-1-6-3-3-1-2-1-1-19">
                          <text:list-item text:style-override="id1-3-2-2-1-6-3-3-1-2-1-1-19-1"><text:number>1.</text:number><text:p text:style-name="table_al">VE wordt aangeboden op een VE-locatie. Dit kan een locatie voor peuteropvang of kinderdagverblijf zijn.</text:p></text:list-item>
                          <text:list-item text:style-override="id1-3-2-2-1-6-3-3-1-2-1-1-19-2"><text:number>2.</text:number><text:p text:style-name="table_al">VE peuterplaatsen zijn in een horizontale groep (peutergroep). De groep wordt zo veel mogelijk samengesteld uit reguliere peuters en doelgroeppeuters.</text:p></text:list-item>
                          <text:list-item text:style-override="id1-3-2-2-1-6-3-3-1-2-1-1-19-3"><text:number>3.</text:number><text:p text:style-name="table_al">Aanbieder werkt met de observatiemethodiek KIJK!.</text:p></text:list-item>
                          <text:list-item text:style-override="id1-3-2-2-1-6-3-3-1-2-1-1-19-4"><text:number>4.</text:number><text:p text:style-name="table_al">Aanbieder werkt met een door het Nederlands Jeugd Instituut (NJi) erkende VVE-programma.</text:p></text:list-item>
                          <text:list-item text:style-override="id1-3-2-2-1-6-3-3-1-2-1-1-19-5"><text:number>5.</text:number><text:p text:style-name="table_al">De VE-locaties werken met een ouderbeleid waarin beschreven wordt hoe ouders betrokken kunnen worden bij het VE-aanbod en de ontwikkeling van hun kind.</text:p></text:list-item>
                          <text:list-item text:style-override="id1-3-2-2-1-6-3-3-1-2-1-1-19-6"><text:number>6.</text:number><text:p text:style-name="table_al">Aanbieder werkt voor doelgroeppeuters mee aan de warme overdracht naar de basisschool.</text:p></text:list-item>
                          <text:list-item text:style-override="id1-3-2-2-1-6-3-3-1-2-1-1-19-7"><text:number>7.</text:number><text:p text:style-name="table_al">Aanbieder neemt deel aan de scholings- en overlegstructuur van de werkgroep Doorgaande Lijn voor de samenwerking tussen voor- en vroegscholen.</text:p></text:list-item>
                          <text:list-item text:style-override="id1-3-2-2-1-6-3-3-1-2-1-1-19-8"><text:number>8.</text:number><text:p text:style-name="table_al">Aanbieder neemt deel aan de Lokaal Educatieve Agenda Wijchen. </text:p></text:list-item>
                          <text:list-item text:style-override="id1-3-2-2-1-6-3-3-1-2-1-1-19-9"><text:number>9.</text:number><text:p text:style-name="table_al">Aanbieder werkt mee aan de resultaatafspraken VE en levert gegevens aan voor de monitor.</text:p></text:list-item>
                          <text:list-item text:style-override="id1-3-2-2-1-6-3-3-1-2-1-1-19-10"><text:number>10.</text:number><text:p text:style-name="table_al">Aanbieder richt een administratie in waarin de volgende gegevens worden bijgehouden:</text:p><text:list text:style-name="id1-3-2-2-1-6-3-3-1-2-1-1-19-10-3">
                              <text:list-item text:style-override="id1-3-2-2-1-6-3-3-1-2-1-1-19-10-3-1"><text:number>a.</text:number><text:p text:style-name="table_al">ondertekende overeenkomst tussen de ouders/verzorgers en de houder.</text:p></text:list-item>
                              <text:list-item text:style-override="id1-3-2-2-1-6-3-3-1-2-1-1-19-10-3-2"><text:number>b.</text:number><text:p text:style-name="table_al">inkomensverklaringen van de ouder(s)/verzorgers en overige documenten op basis waarvan de toets niet-recht op kinderopvangtoeslag is uitgevoerd en de inschaling van de ouderbijdrage heeft plaatsgevonden.</text:p></text:list-item>
                              <text:list-item text:style-override="id1-3-2-2-1-6-3-3-1-2-1-1-19-10-3-3"><text:number>c.</text:number><text:p text:style-name="table_al">naam, geboortedatum, van de peuter.</text:p></text:list-item>
                              <text:list-item text:style-override="id1-3-2-2-1-6-3-3-1-2-1-1-19-10-3-4"><text:number>d.</text:number><text:p text:style-name="table_al">de startdatum en verwachte einddatum van de VE-peuterplaats.</text:p></text:list-item>
                              <text:list-item text:style-override="id1-3-2-2-1-6-3-3-1-2-1-1-19-10-3-5"><text:number>e.</text:number><text:p text:style-name="table_al">de indicatiestelling van de peuter (op naam) door de GGD;</text:p></text:list-item>
                              <text:list-item text:style-override="id1-3-2-2-1-6-3-3-1-2-1-1-19-10-3-6"><text:number>f.</text:number><text:p text:style-name="table_al">het aantal uren peuteropvang dat een peuter gebruik maakt van de peuterplaats of VE-peuterplaats per maand;</text:p></text:list-item>
                              <text:list-item text:style-override="id1-3-2-2-1-6-3-3-1-2-1-1-19-10-3-7"><text:number>g.</text:number><text:p text:style-name="table_al">de inkomensafhankelijke ouderbijdrage.</text:p></text:list-item>
                              <text:list-item text:style-override="id1-3-2-2-1-6-3-3-1-2-1-1-19-10-3-8"><text:number>h.</text:number><text:p text:style-name="table_al">bevestiging van de opzegging van ouders/verzorgers met datum en handtekening.</text:p></text:list-item>
                            </text:list></text:list-item>
                          <text:list-item text:style-override="id1-3-2-2-1-6-3-3-1-2-1-1-19-11"><text:number>11.</text:number><text:p text:style-name="table_al">De houder verschaft op verzoek informatie aan de gemeente, GGD Gelderland-Zuid, de Inspectie van het Onderwijs, het Ministerie van Onderwijs of aan andere door het college aangewezen instanties.</text:p></text:list-item>
                        </text:list>
                        <text:p text:style-name="table_al">
                          <text:span text:style-name="nadrukvet">Artikel 25 Hoogte van de subsidie in de dagopvang</text:span>
                        </text:p>
                        <text:list text:style-name="id1-3-2-2-1-6-3-3-1-2-1-1-21">
                          <text:list-item text:style-override="id1-3-2-2-1-6-3-3-1-2-1-1-21-1"><text:number>1.</text:number><text:p text:style-name="table_al">Het college subsidieert per uur per gecontracteerde VE-peuterplaats. Hiervoor gelden de volgende maximale subsidiebedragen: per doelgroeppeuter op een VE-peuterplaats maximaal 640 uren per jaar, vermenigvuldigd met het subsidie-uurtarief minus de ontvangen ouderbijdrage over 320 uren per jaar. Het subsidiebedrag is nooit hoger dan het door het college vastgestelde maximum subsidie-uurtarief peuteropvang. De doelgroeppeuter maakt tenminste 320 uren per jaar gebruik van de VE-peuterplaats waarover kinderopvangtoeslag wordt aangevraagd door de ouder. </text:p></text:list-item>
                          <text:list-item text:style-override="id1-3-2-2-1-6-3-3-1-2-1-1-21-2"><text:number>2.</text:number><text:p text:style-name="table_al">Houders innen zelf de ouderbijdragen en zijn verantwoordelijk voor het risico van niet-betalers.</text:p></text:list-item>
                          <text:list-item text:style-override="id1-3-2-2-1-6-3-3-1-2-1-1-21-3"><text:number>3.</text:number><text:p text:style-name="table_al">Het College stelt de subsidie vast, na afloop van de subsidieperiode volgens de gegevens uit het eindrapport van de houder. De vaststelling vindt plaats op basis van het werkelijke aantal afgenomen uren VE in het subsidiejaar.</text:p></text:list-item>
                        </text:list>
                        <text:p text:style-name="table_al">
                          <text:span text:style-name="nadrukvet">Artikel 26 Hoogte van de subsidie in de peuteropvang</text:span>
                        </text:p>
                        <text:list text:style-name="id1-3-2-2-1-6-3-3-1-2-1-1-23">
                          <text:list-item text:style-override="id1-3-2-2-1-6-3-3-1-2-1-1-23-1"><text:number>1.</text:number><text:p text:style-name="table_al">Het college subsidieert ve peuteropvang op basis van een met De eerste stap overeengekomen subsidie-uurtarief en uurtarief voor de ouderbijdrage.</text:p></text:list-item>
                          <text:list-item text:style-override="id1-3-2-2-1-6-3-3-1-2-1-1-23-2"><text:number>2.</text:number><text:p text:style-name="table_al">Het college subsidieert op basis van het werkelijk aantal afgenomen uren ve. </text:p></text:list-item>
                          <text:list-item text:style-override="id1-3-2-2-1-6-3-3-1-2-1-1-23-3"><text:number>3.</text:number><text:p text:style-name="table_al">De eerste stap int zelf de ouderbijdragen en is verantwoordelijk voor het risico van niet-betalers.</text:p></text:list-item>
                          <text:list-item text:style-override="id1-3-2-2-1-6-3-3-1-2-1-1-23-4"><text:number>4.</text:number><text:p text:style-name="table_al">Voor elke VE-locatie in de peuteropvang-setting stelt het college een vast bedrag (locatiesubsidie) beschikbaar voor de bekostiging van de meerkosten van het VE-aanbod in de peuteropvang. Het college stelt jaarlijks de hoogte van de locatie-subsidie vast.</text:p></text:list-item>
                          <text:list-item text:style-override="id1-3-2-2-1-6-3-3-1-2-1-1-23-5"><text:number>5.</text:number><text:p text:style-name="table_al">Het College stelt de subsidie vast, na afloop van de subsidieperiode volgens de gegevens uit het eindrapport van De eerst stap. De vaststelling vindt plaats op basis van het werkelijke aantal afgenomen uren VE in het subsidiejaar en op basis van de werkelijke kostprijs per uur.</text:p></text:list-item>
                        </text:list>
                        <text:p text:style-name="table_al">
                          <text:span text:style-name="nadrukvet">Artikel 27 Ouderbijdrage in de peuteropvang</text:span>
                        </text:p>
                        <text:list text:style-name="id1-3-2-2-1-6-3-3-1-2-1-1-25">
                          <text:list-item text:style-override="id1-3-2-2-1-6-3-3-1-2-1-1-25-1"><text:number>1.</text:number><text:p text:style-name="table_al">Ouders die gebruik kunnen maken van de kinderopvangtoeslag, vragen voor de eerste 320 uur per jaar kinderopvangtoeslag aan. De volgende 320 uur per jaar zijn voor ouders gratis.</text:p></text:list-item>
                          <text:list-item text:style-override="id1-3-2-2-1-6-3-3-1-2-1-1-25-2"><text:number>2.</text:number><text:p text:style-name="table_al">Ouders die niet in aanmerking komen voor kinderopvangtoeslag betalen een inkomensafhankelijke ouderbijdrage voor de eerste 320 uur per jaar voorschoolse educatie. De volgende 320 uur per jaar zijn voor ouders gratis.</text:p></text:list-item>
                          <text:list-item text:style-override="id1-3-2-2-1-6-3-3-1-2-1-1-25-3"><text:number>3.</text:number><text:p text:style-name="table_al">De eerste stap bepaalt de hoogte van de ouderbijdrage voor ouders als bedoeld in lid 2 volgens het geregistreerde verzamelinkomen van de ouder(s). Houder bepaalt het verzamelinkomen aan de hand van een door ouders te overleggen inkomensverklaring van de Belastingdienst.</text:p></text:list-item>
                          <text:list-item text:style-override="id1-3-2-2-1-6-3-3-1-2-1-1-25-4"><text:number>4.</text:number><text:p text:style-name="table_al">Doelgroeppeuters die de eerste 320 uur op een VE peuterplaats in de kinderdagopvang hebben gezeten, kunnen de volgende 320 uur ook in de peuteropvang vervolgen. Deze uren zijn voor ouders gratis. </text:p></text:list-item>
                        </text:list>
                        <text:p text:style-name="table_al">
                          <text:span text:style-name="nadrukvet">Artikel 28 Weigeringsgronden</text:span>
                        </text:p>
                        <text:p text:style-name="table_al">In aanvulling op de weigeringsgronden, kan de subsidieaanvraag worden geweigerd indien:</text:p>
                        <text:list text:style-name="id1-3-2-2-1-6-3-3-1-2-1-1-28">
                          <text:list-item text:style-override="id1-3-2-2-1-6-3-3-1-2-1-1-28-1"><text:number>1.</text:number><text:p text:style-name="table_al">voor één van de locaties van de houder binnen de gemeente een bestuursrechtelijke handhavingsprocedure van kracht is;</text:p></text:list-item>
                          <text:list-item text:style-override="id1-3-2-2-1-6-3-3-1-2-1-1-28-2"><text:number>2.</text:number><text:p text:style-name="table_al">Het College kan subsidie meteen terugvorderen als in de periode waarvoor subsidie is verleend blijkt dat houder een lager uurtarief voor ouders hanteert dan het uurtarief waarop de subsidie is berekend.</text:p></text:list-item>
                        </text:list>
                        <text:p text:style-name="table_al">
                          <text:span text:style-name="nadrukvet">Artikel 29 Verantwoording subsidie</text:span>
                        </text:p>
                        <text:p text:style-name="table_al">In aanvulling op de Algemene subsidieverordening 2018, gelden deze voorwaarden.</text:p>
                        <text:list text:style-name="id1-3-2-2-1-6-3-3-1-2-1-1-31">
                          <text:list-item text:style-override="id1-3-2-2-1-6-3-3-1-2-1-1-31-1"><text:number>1.</text:number><text:p text:style-name="table_al">Houder levert uiterlijk 15 juli van het lopende subsidiejaar een tussenrapport in over de periode januari tot en met juni van dat jaar aan het College. In dit rapport staat minimaal:</text:p><text:list text:style-name="id1-3-2-2-1-6-3-3-1-2-1-1-31-1-3">
                              <text:list-item text:style-override="id1-3-2-2-1-6-3-3-1-2-1-1-31-1-3-1"><text:number>a.</text:number><text:p text:style-name="table_al">per locatie het aantal uur dat de doelgroeppeuters een VVE programma hebben gevolgd; uitgesplitst naar:</text:p><text:list text:style-name="id1-3-2-2-1-6-3-3-1-2-1-1-31-1-3-1-3">
                                  <text:list-item text:style-override="id1-3-2-2-1-6-3-3-1-2-1-1-31-1-3-1-3-1"><text:number>•</text:number><text:p text:style-name="table_al">per locatie het aantal uur van de doelgroeppeuters van ouders met recht op kinderopvangtoeslag;</text:p></text:list-item>
                                  <text:list-item text:style-override="id1-3-2-2-1-6-3-3-1-2-1-1-31-1-3-1-3-2"><text:number>•</text:number><text:p text:style-name="table_al">per locatie het aantal uur van de doelgroeppeuters van ouders zonder recht op kinderopvangtoeslag;</text:p></text:list-item>
                                </text:list></text:list-item>
                              <text:list-item text:style-override="id1-3-2-2-1-6-3-3-1-2-1-1-31-1-3-2"><text:number>b.</text:number><text:p text:style-name="table_al">de hoogte van het door de gemeente bij te dragen subsidiebedrag op basis van de uren genoemd in het eerste lid.</text:p></text:list-item>
                            </text:list></text:list-item>
                          <text:list-item text:style-override="id1-3-2-2-1-6-3-3-1-2-1-1-31-2"><text:number>2.</text:number><text:p text:style-name="table_al">Bij het verzoek tot subsidievaststelling levert houder een eindrapport in waarin minimaal staat:</text:p><text:list text:style-name="id1-3-2-2-1-6-3-3-1-2-1-1-31-2-3">
                              <text:list-item text:style-override="id1-3-2-2-1-6-3-3-1-2-1-1-31-2-3-1"><text:number>a.</text:number><text:p text:style-name="table_al">het totaal aantal unieke doelgroepkinderen dat een VVE-programma heeft gevolgd;</text:p></text:list-item>
                              <text:list-item text:style-override="id1-3-2-2-1-6-3-3-1-2-1-1-31-2-3-2"><text:number>b.</text:number><text:p text:style-name="table_al">per locatie het aantal uur van de doelgroeppeuters die een VVE-programma hebben gevolgd; uitgesplitst naar:</text:p><text:list text:style-name="id1-3-2-2-1-6-3-3-1-2-1-1-31-2-3-2-3">
                                  <text:list-item text:style-override="id1-3-2-2-1-6-3-3-1-2-1-1-31-2-3-2-3-1"><text:number>•</text:number><text:p text:style-name="table_al">per locatie het aantal uur van de doelgroeppeuters van ouders met recht op kinderopvangtoeslag;</text:p></text:list-item>
                                  <text:list-item text:style-override="id1-3-2-2-1-6-3-3-1-2-1-1-31-2-3-2-3-2"><text:number>•</text:number><text:p text:style-name="table_al">per locatie het aantal uur van de doelgroeppeuters van ouders zonder recht op kinderopvangtoeslag;</text:p></text:list-item>
                                </text:list></text:list-item>
                              <text:list-item text:style-override="id1-3-2-2-1-6-3-3-1-2-1-1-31-2-3-3"><text:number>c.</text:number><text:p text:style-name="table_al">de gefactureerde ouderbijdragen per doelgroeppeuter.</text:p></text:list-item>
                              <text:list-item text:style-override="id1-3-2-2-1-6-3-3-1-2-1-1-31-2-3-4"><text:number>d.</text:number><text:p text:style-name="table_al">de hoogte van het door de gemeente bij te dragen subsidiebedrag;</text:p></text:list-item>
                              <text:list-item text:style-override="id1-3-2-2-1-6-3-3-1-2-1-1-31-2-3-5"><text:number>e.</text:number><text:p text:style-name="table_al">een evaluatie van het werkplan VVE zoals ingediend bij de aanvraag.</text:p></text:list-item>
                            </text:list></text:list-item>
                          <text:list-item text:style-override="id1-3-2-2-1-6-3-3-1-2-1-1-31-3"><text:number>3.</text:number><text:p text:style-name="table_al">Het College kan bij de houder gegevens opvragen om de rechtmatigheid van de besteding van de subsidie te controleren. De houder is verplicht het bestuursorgaan inzage te geven in diens administratie over onder meer:</text:p><text:list text:style-name="id1-3-2-2-1-6-3-3-1-2-1-1-31-3-3">
                              <text:list-item text:style-override="id1-3-2-2-1-6-3-3-1-2-1-1-31-3-3-1"><text:number>a.</text:number><text:p text:style-name="table_al">inkomensverklaring over de hoogte van het verzamelinkomen;</text:p></text:list-item>
                              <text:list-item text:style-override="id1-3-2-2-1-6-3-3-1-2-1-1-31-3-3-2"><text:number>b.</text:number><text:p text:style-name="table_al">verklaringen van geen recht op kinderopvangtoeslag van ouders;</text:p></text:list-item>
                              <text:list-item text:style-override="id1-3-2-2-1-6-3-3-1-2-1-1-31-3-3-3"><text:number>c.</text:number><text:p text:style-name="table_al">de plaatsingsovereenkomst van de peuter waaruit het aantal uren, de ouderbijdrage en de start- en (verwachte) einddatum blijken;</text:p></text:list-item>
                              <text:list-item text:style-override="id1-3-2-2-1-6-3-3-1-2-1-1-31-3-3-4"><text:number>d.</text:number><text:p text:style-name="table_al">VVE-verklaringen, afgegeven door het JGZ voor plaatsing van doelgroeppeuters.</text:p></text:list-item>
                            </text:list></text:list-item>
                        </text:list>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dag na bekendmaking en werkt vervolgens terug tot en met 1 januari 2023.</text:p>
            <text:p text:style-name="al"/>
          </text:section>
        </text:section>
        <text:section text:name="regeling-sluiting_id1-3-2-3" text:style-name="regeling-sluiting">
          <text:section text:name="ondertekening_id1-3-2-3-1">
            <text:p><text:span text:style-name="functie">Aldus vastgesteld door het College in de vergadering van 12 december 2023</text:span></text:p>
          </text:section>
          <text:section text:name="ondertekening_id1-3-2-3-2">
            <text:p><text:span text:style-name="functie"/></text:p>
            <text:p><text:span text:style-name="functie">De burgemeester, </text:span></text:p>
            <text:p><text:span text:style-name="functie">R. Helmer-Englebert </text:span></text:p>
          </text:section>
          <text:section text:name="ondertekening_id1-3-2-3-3">
            <text:p><text:span text:style-name="functie"/></text:p>
            <text:p><text:span text:style-name="functie">De secretaris,</text:span></text:p>
            <text:p><text:span text:style-name="functie">J.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05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https://decentrale.regelgeving.overheid.nl/cvdr/xhtmloutput/Historie/Wijchen/607436/CVDR607436_2.html</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lgemene subsidieverordening Wijchen 2018]|[https://lokaleregelgeving.overheid.nl/CVDR607436/2</meta:user-defined>
    <meta:user-defined meta:name="DCTERMS.alternative">Subsidieregeling Wijchen 2021</meta:user-defined>
    <dc:language>nl</dc:language>
    <meta:user-defined meta:name="OVERHEIDop.locatietype/OVERHEIDop.gebiedsmarkering">Gemeente</meta:user-defined>
    <meta:user-defined meta:name="DC.title">Subsidieregeling Wijchen 2021</meta:user-defined>
    <meta:user-defined meta:name="DCTERMS.W3CDTF/DCTERMS.available">2023-12-21</meta:user-defined>
    <meta:user-defined meta:name="DCTERMS.W3CDTF/OVERHEIDop.jaargang">2023</meta:user-defined>
    <meta:user-defined meta:name="OVERHEIDop.publicationIssue">550545</meta:user-defined>
    <meta:user-defined meta:name="OVERHEIDop.betreftRegeling">CVDR654797_3</meta:user-defined>
    <meta:user-defined meta:name="xs:date/OVERHEIDop.startdatum">2023-12-22</meta:user-defined>
    <meta:user-defined meta:name="OVERHEIDop.GmbID/DC.identifier">gmb-2023-550545</meta:user-defined>
    <meta:user-defined meta:name="OVERHEIDop.versieInformatie"/>
  </office:meta>
</office:document-meta>
</file>